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bold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6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 E P U B L I <text:s/>K A <text:s text:c="3"/>H R V A T S K A</text:p>
      <text:p text:style-name="P1">BRODSKO-POSAVSKA ŽUPANIJA</text:p>
      <text:p text:style-name="P1">OPĆINA SIKIREVCI</text:p>
      <text:p text:style-name="P4">OPĆINSKI NAČELNIK </text:p>
      <text:p text:style-name="P4"/>
      <text:p text:style-name="P4">KLASA: <text:s/>602-02/21-01/1</text:p>
      <text:p text:style-name="P4">URBROJ: 2178/26-01-21-1</text:p>
      <text:p text:style-name="P4">Sikirevci, 27. srpnja 2021.</text:p>
      <text:p text:style-name="P1"/>
      <text:p text:style-name="P1"/>
      <text:p text:style-name="P1">Na temelju članka 47. Statuta Općine Sikirevci („Službeni vjesnik“ Brodsko-posavske županije <text:s/>broj <text:s/>11/21), a sukladno Proračunu Općine Sikirevci , općinski <text:s/>načelnik općine Sikirevci donosi <text:s text:c="2"/>slijedeću:</text:p>
      <text:p text:style-name="P1"/>
      <text:p text:style-name="P3">ODLUKU</text:p>
      <text:p text:style-name="P3">o dodjeli <text:s/>jednokratnoj financijskoj pomoći za nabavu radnih bilježnica i školskog pribora </text:p>
      <text:p text:style-name="P3">za djecu koji pohađaju osnovnu školu </text:p>
      <text:p text:style-name="P3">školska godina 2021./2022. godinu</text:p>
      <text:p text:style-name="P1"/>
      <text:p text:style-name="P2">I.</text:p>
      <text:p text:style-name="P1">Donosi se Odluka o dodjeli jednokratne financijske pomoći roditeljima za <text:s/>nabavu radnih bilježnica i školskog pribora <text:s/>za osnovnu školu za sve učenike osnovne škole od 1.-8. razreda <text:s/>s prebivalištem u <text:s/>Općini Sikirevci ( naselja: Sikirevci i Jaruge).</text:p>
      <text:p text:style-name="P1"><text:s/>Sredstva su osigurana su u proračunu Općine Sikirevci za 2021.godinu.</text:p>
      <text:p text:style-name="P1"/>
      <text:p text:style-name="P2">II.</text:p>
      <text:p text:style-name="P1">Jednokratna financijska pomoć školska godina 2021./2022. :</text:p>
      <text:list xml:id="list32688667" text:style-name="L1">
        <text:list-item>
          <text:p text:style-name="P6">učenicima prvog (1.) do četvrtog (4.) razreda <text:s text:c="4"/>iznos od <text:s text:c="3"/>250,00 kn po učeniku</text:p>
        </text:list-item>
        <text:list-item>
          <text:p text:style-name="P6">učenicima petog (5.) do osmog <text:s text:c="3"/>(8.) razreda <text:s text:c="4"/>iznos od <text:s text:c="3"/>350,00 kn po učeniku.</text:p>
        </text:list-item>
      </text:list>
      <text:p text:style-name="P2"/>
      <text:p text:style-name="P2">III.</text:p>
      <text:p text:style-name="P1">Dodjela jednokratne financijske pomoći vrši se na temelju zahtjeva predanoga od strane roditelja ili skrbnika. </text:p>
      <text:p text:style-name="P1"/>
      <text:p text:style-name="P2">IV.</text:p>
      <text:p text:style-name="P1">Zahtjev <text:s/>treba sadržavati podatak o nazivu učenika i <text:s/>koji razred pohađa. Uz zahtjev prilaže se: preslika tekućeg ili žiro računa na koji će se doznačiti odobrena novčana sredstva.</text:p>
      <text:p text:style-name="P1"/>
      <text:p text:style-name="P1">Zahtjev se podnosi Jedinstvenom upravnom odjelu Općine Sikirevci od 01. rujna 2021. do 08. rujna 2021. godine.</text:p>
      <text:p text:style-name="P1"/>
      <text:p text:style-name="P2">V.</text:p>
      <text:p text:style-name="P1"><text:tab/>Ova odluka stupa na snagu danom donošenja, a objavit će se na oglasnim pločama i internetskoj stranici Općine Sikirevci www.opcina-sikirevci.hr</text:p>
      <text:p text:style-name="P1"/>
      <text:p text:style-name="P1"/>
      <text:p text:style-name="P1"><text:s text:c="97"/>Općinski načelnik</text:p>
      <text:p text:style-name="P1"><text:s text:c="97"/>Josip Nikolić, dipl.in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ed-by>GORDANA LEŠIĆ</meta:printed-by>
    <meta:print-date>2021-07-27T12:53:34.42</meta:print-date>
    <dc:date>2021-07-27T12:58:41.29</dc:date>
    <dc:creator>GORDANA LEŠIĆ</dc:creator>
    <meta:editing-duration>PT00H35M38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28" meta:word-count="251" meta:character-count="1878"/>
  </office:meta>
</office:document-meta>
</file>