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Text_20_body" style:master-page-name="Standard">
      <style:paragraph-properties fo:margin-left="0cm" fo:margin-right="0.736cm" fo:margin-top="0.159cm" fo:margin-bottom="0cm" fo:text-align="justify" style:justify-single-word="false" fo:text-indent="1.249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 temelju odredbe članka 104 i članka 130 st. 2 Zakona o komunalnom gospodarstvu („Narodne novine“, broj 68/18, 110/18,32/20), u vezi s odredbama Zakona o održivom gospodarenju otpadom („Narodne novine“ broj 94/13, 73/17, 14/19,98/19) i članka 30. Statuta Općine Sikirevci („Službeni vjesnik Brodsko – posavske županije” br. 11/21), Općinsko Vijeće Općine Sikirevci na 3. sjednici održanoj dana 19.listopad 2021. godine, donosi</text:p>
      <text:p text:style-name="P1"/>
      <text:p text:style-name="P1"/>
      <text:p text:style-name="P3">ODLUKU O IZMJENI DOPUNI ODLUKE O KOMUNALNOM REDU</text:p>
      <text:p text:style-name="P3">Članak 1.</text:p>
      <text:p text:style-name="P4"><text:span text:style-name="T1">U Odluci o komunalnom redu Općine Sikirevci („Službeni vjesnik Brodsko-posavske županije“ br. 17/19) u članku 4. dodaje se podstavak 3.</text:span><text:bookmark text:name="_GoBack"/><text:span text:style-name="T1"> koji glasi:</text:span></text:p>
      <text:p text:style-name="P2"/>
      <text:p text:style-name="P2">„ (3) Odlukom o komunalnom redu osigurati će se mogućnost korištenja površina javne namjene na način koji omogućava kretanje osoba s posebnim potrebama. </text:p>
      <text:p text:style-name="P3">Članak 2.</text:p>
      <text:p text:style-name="P2">Ostale točke i stavci Odluke o komunalnom redu („Službeni vjesnik Brodsko-posavske županije“ br. 17/19) ostaju nepromijenjeni.</text:p>
      <text:p text:style-name="P2"/>
      <text:p text:style-name="P3">Članka 3.</text:p>
      <text:p text:style-name="P2">Ova Odluka o izmjeni i dopuni Odluke o komunalnom redu stupa na snagu prvog dana od dana objave u „Službenom vjesniku Brodsko-posavske županije.“</text:p>
      <text:p text:style-name="P1"/>
      <text:p text:style-name="P9">OPĆINSKO VIJEĆE</text:p>
      <text:p text:style-name="P9">OPĆINE SIKIREVCI</text:p>
      <text:p text:style-name="P1"/>
      <text:p text:style-name="P7">Predsjednik Općinskog vijeća </text:p>
      <text:p text:style-name="P6"/>
      <text:p text:style-name="P7">Tomislav Zovko, v.r.</text:p>
      <text:p text:style-name="P8"/>
      <text:p text:style-name="P5">Klasa:021-05/19-01/7</text:p>
      <text:p text:style-name="P5">URBROJ:2178/26-02-21-2</text:p>
      <text:p text:style-name="P5">Sikirevci, 19.listopad 2021.g.</text:p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.699cm" fo:margin-right="0cm" fo:margin-top="0cm" fo:margin-bottom="0cm" fo:line-height="100%" fo:orphans="2" fo:widows="2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en" style:country-complex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</meta:initial-creator>
    <dc:creator>GORDANA LEŠIĆ</dc:creator>
    <meta:editing-cycles>3</meta:editing-cycles>
    <meta:creation-date>2021-10-14T06:57:00</meta:creation-date>
    <dc:date>2021-10-20T08:28:13.95</dc:date>
    <meta:editing-duration>PT00H06M51S</meta:editing-duration>
    <meta:generator>OpenOffice.org/3.2$Win32 OpenOffice.org_project/320m19$Build-9505</meta:generator>
    <meta:printed-by>GORDANA LEŠIĆ</meta:printed-by>
    <meta:print-date>2021-10-19T09:43:41.48</meta:print-date>
    <meta:document-statistic meta:table-count="0" meta:image-count="0" meta:object-count="0" meta:page-count="2" meta:paragraph-count="16" meta:word-count="175" meta:character-count="1226"/>
    <meta:template xlink:type="simple" xlink:actuate="onRequest" xlink:title="Normal.dotm" xlink:href=""/>
  </office:meta>
</office:document-meta>
</file>