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hr" fo:country="HR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hr" fo:country="HR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hr" fo:country="HR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hr" fo:country="HR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hr" fo:country="HR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5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6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41" style:parent-style-name="Standard" style:family="paragraph">
      <style:paragraph-properties fo:text-align="justify"/>
    </style:style>
    <style:style style:name="T42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</office:automatic-styles>
  <office:body>
    <office:text text:use-soft-page-breaks="true">
      <text:p text:style-name="P1"/>
      <text:p text:style-name="P2">R E P U B L I <text:s/>K A <text:s text:c="3"/>H R V A T S K A</text:p>
      <text:p text:style-name="P3">BRODSKO-POSAVSKA ŽUPANIJA</text:p>
      <text:p text:style-name="P4">OPĆINA SIKIREVCI</text:p>
      <text:p text:style-name="P5">OPĆINSKI NAČELNIK</text:p>
      <text:p text:style-name="P6"/>
      <text:p text:style-name="P7">KLASA: <text:s/>602-02/22-01/1</text:p>
      <text:p text:style-name="P8">URBROJ: 2178-26-01-22-1</text:p>
      <text:p text:style-name="P9">Sikirevci, 29. kolovoza 2022.</text:p>
      <text:p text:style-name="P10"/>
      <text:p text:style-name="P11"/>
      <text:p text:style-name="P12">Na temelju članka 47. Statuta Općine Sikirevci („Službeni vjesnik“ Brodsko-posavske županije <text:s/>broj <text:s/>11/21), a sukladno Proračunu Općine Sikirevci , općinski <text:s/>načelnik općine Sikirevci donosi <text:s text:c="2"/>sljedeću:</text:p>
      <text:p text:style-name="P13"/>
      <text:p text:style-name="P14">ODLUKU</text:p>
      <text:p text:style-name="P15">o dodjeli <text:s/>jednokratnoj financijskoj pomoći za nabavu radnih bilježnica i školskog pribora</text:p>
      <text:p text:style-name="P16">za djecu koji pohađaju osnovnu školu</text:p>
      <text:p text:style-name="P17">školska godina 2022./2023. godinu</text:p>
      <text:p text:style-name="P18"/>
      <text:p text:style-name="P19">I.</text:p>
      <text:p text:style-name="P20">Donosi se Odluka o dodjeli jednokratne financijske pomoći roditeljima za <text:s/>nabavu radnih bilježnica i školskog pribora <text:s/>za osnovnu školu za sve učenike osnovne škole od 1.-8. razreda <text:s/>s prebivalištem u <text:s/>Općini Sikirevci ( naselja: Sikirevci i Jaruge).</text:p>
      <text:p text:style-name="P21"><text:s/>Sredstva su osigurana su u proračunu Općine Sikirevci za 2022.godinu.</text:p>
      <text:p text:style-name="P22"/>
      <text:p text:style-name="P23">II.</text:p>
      <text:p text:style-name="P24">Jednokratna financijska pomoć školska godina 2022./2023. :</text:p>
      <text:list text:style-name="LFO1" text:continue-numbering="true">
        <text:list-item>
          <text:p text:style-name="P25">učenicima prvog (1.) do četvrtog (4.) razreda <text:s text:c="4"/>iznos od <text:s text:c="3"/>250,00 kn po učeniku</text:p>
        </text:list-item>
        <text:list-item>
          <text:p text:style-name="P26">učenicima petog (5.) do osmog <text:s text:c="3"/>(8.) razreda <text:s text:c="4"/>iznos od <text:s text:c="3"/>350,00 kn po učeniku.</text:p>
        </text:list-item>
      </text:list>
      <text:p text:style-name="P27"/>
      <text:p text:style-name="P28">III.</text:p>
      <text:p text:style-name="P29">Dodjela jednokratne financijske pomoći vrši se na temelju zahtjeva predanoga od strane roditelja ili skrbnika.</text:p>
      <text:p text:style-name="P30"/>
      <text:p text:style-name="P31">IV.</text:p>
      <text:p text:style-name="P32">Zahtjev <text:s/>treba sadržavati podatak o nazivu učenika i <text:s/>koji razred pohađa. Uz zahtjev prilaže se: preslika tekućeg ili žiro računa na koji će se doznačiti odobrena novčana sredstva.</text:p>
      <text:p text:style-name="P33"/>
      <text:p text:style-name="P34">Zahtjev se podnosi Jedinstvenom upravnom odjelu Općine Sikirevci od<text:s/>30.<text:s/>kolovoza<text:s/>2021. do 09. rujna 2022. godine.</text:p>
      <text:p text:style-name="P35"/>
      <text:p text:style-name="P36">V.</text:p>
      <text:p text:style-name="P37"><text:tab/>Ova odluka stupa na snagu danom donošenja, a objavit će se na oglasnim pločama i internetskoj stranici Općine Sikirevci www.opcina-sikirevci.hr</text:p>
      <text:p text:style-name="P38"/>
      <text:p text:style-name="P39"/>
      <text:p text:style-name="P40"><text:s text:c="97"/>Općinski načelnik</text:p>
      <text:p text:style-name="P41"><text:span text:style-name="T42"><text:s text:c="97"/>Josip Nikolić, dipl.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2-08-29T09:16:00Z</meta:creation-date>
    <dc:date>2022-08-29T09:33:00Z</dc:date>
    <meta:print-date>2021-07-27T12:53:00Z</meta:print-date>
    <meta:template xlink:href="Normal" xlink:type="simple"/>
    <meta:editing-cycles>7</meta:editing-cycles>
    <meta:editing-duration>PT2340S</meta:editing-duration>
    <meta:document-statistic meta:page-count="1" meta:paragraph-count="3" meta:word-count="285" meta:character-count="1913" meta:row-count="13" meta:non-whitespace-character-count="1631"/>
  </office:meta>
</office:document-meta>
</file>