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alibri" style:font-name-complex="Calibri" style:font-style-complex="italic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Calibri" style:font-name-complex="Calibri" style:font-style-complex="italic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Calibri" style:font-name-complex="Calibri" style:font-style-complex="italic" fo:font-size="9pt" style:font-size-asian="9pt" style:font-size-complex="9pt"/>
    </style:style>
    <style:style style:name="TableColumn9" style:family="table-column">
      <style:table-column-properties style:column-width="1.6895in" style:use-optimal-column-width="false"/>
    </style:style>
    <style:style style:name="TableColumn10" style:family="table-column">
      <style:table-column-properties style:column-width="1.3326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8" style:family="table">
      <style:table-properties style:width="4.0451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" style:font-name-complex="Calibri" style:font-style-complex="italic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style:font-style-complex="italic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" style:parent-style-name="Zadanifontodlomka" style:family="text">
      <style:text-properties style:font-name="Calibri" style:font-name-complex="Calibri" style:font-style-complex="italic" fo:font-size="10pt" style:font-size-asian="10pt" style:font-size-complex="10pt"/>
    </style:style>
    <style:style style:name="T31" style:parent-style-name="Zadanifontodlomka" style:family="text">
      <style:text-properties style:font-name="Calibri" style:font-name-complex="Calibri" style:font-style-complex="italic" fo:font-size="9pt" style:font-size-asian="9pt" style:font-size-complex="9pt"/>
    </style:style>
    <style:style style:name="T32" style:parent-style-name="Zadanifontodlomka" style:family="text">
      <style:text-properties style:font-name="Calibri" style:font-name-complex="Calibri" style:font-style-complex="italic" fo:font-size="9pt" style:font-size-asian="9pt" style:font-size-complex="9pt"/>
    </style:style>
    <style:style style:name="T33" style:parent-style-name="Zadanifontodlomka" style:family="text">
      <style:text-properties style:font-name="Calibri" style:font-name-complex="Calibri" style:font-style-complex="italic" fo:font-size="9pt" style:font-size-asian="9pt" style:font-size-complex="9pt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style:font-style-complex="italic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39" style:parent-style-name="Standard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center" fo:margin-left="2.4583in">
        <style:tab-stops/>
      </style:paragraph-properties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center" fo:margin-left="2.4583in">
        <style:tab-stops/>
      </style:paragraph-properties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center" fo:margin-left="2.4583in">
        <style:tab-stops/>
      </style:paragraph-properties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P52" style:parent-style-name="Standard" style:family="paragraph">
      <style:paragraph-properties fo:text-align="center" fo:margin-left="2.4583in">
        <style:tab-stops/>
      </style:paragraph-properties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57" style:parent-style-name="Standard" style:family="paragraph">
      <style:text-properties style:font-name="Calibri" style:font-style-complex="italic" fo:font-size="10pt" style:font-size-asian="10pt" style:font-size-complex="10pt"/>
    </style:style>
    <style:style style:name="P58" style:parent-style-name="Standard" style:family="paragraph">
      <style:text-properties style:font-name="Calibri" style:font-style-complex="italic" fo:font-size="10pt" style:font-size-asian="10pt" style:font-size-complex="10pt"/>
    </style:style>
    <style:style style:name="P59" style:parent-style-name="Standard" style:family="paragraph">
      <style:text-properties style:font-name="Calibri" style:font-style-complex="italic" fo:font-size="10pt" style:font-size-asian="10pt" style:font-size-complex="10pt"/>
    </style:style>
    <style:style style:name="P60" style:parent-style-name="Standard" style:family="paragraph">
      <style:text-properties style:font-name="Calibri" style:font-style-complex="italic" fo:font-size="10pt" style:font-size-asian="10pt" style:font-size-complex="10pt"/>
    </style:style>
    <style:style style:name="P61" style:parent-style-name="Standard" style:family="paragraph">
      <style:text-properties style:font-name="Calibri" style:font-style-complex="italic" fo:font-size="10pt" style:font-size-asian="10pt" style:font-size-complex="10pt"/>
    </style:style>
    <style:style style:name="P62" style:parent-style-name="Standard" style:family="paragraph">
      <style:text-properties style:font-name="Calibri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Zadanifontodlomka" style:family="text">
      <style:text-properties style:font-name="Calibri" fo:font-size="10pt" style:font-size-asian="10pt" style:font-size-complex="10pt"/>
    </style:style>
    <style:style style:name="T66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8" style:parent-style-name="Odlomakpopisa" style:family="paragraph">
      <style:paragraph-properties fo:text-align="justify"/>
      <style:text-properties fo:font-size="10pt" style:font-size-asian="10pt" style:font-size-complex="10pt"/>
    </style:style>
    <style:style style:name="P69" style:parent-style-name="Odlomakpopisa" style:family="paragraph">
      <style:paragraph-properties fo:text-align="justify"/>
      <style:text-properties fo:font-size="10pt" style:font-size-asian="10pt" style:font-size-complex="10pt"/>
    </style:style>
    <style:style style:name="P70" style:parent-style-name="Odlomakpopisa" style:family="paragraph">
      <style:paragraph-properties fo:text-align="justify"/>
      <style:text-properties fo:font-size="10pt" style:font-size-asian="10pt" style:font-size-complex="10pt"/>
    </style:style>
    <style:style style:name="P71" style:parent-style-name="Odlomakpopisa" style:family="paragraph">
      <style:paragraph-properties fo:text-align="justify"/>
      <style:text-properties fo:font-size="10pt" style:font-size-asian="10pt" style:font-size-complex="10pt"/>
    </style:style>
    <style:style style:name="P72" style:parent-style-name="Odlomakpopisa" style:family="paragraph">
      <style:paragraph-properties fo:text-align="justify"/>
      <style:text-properties fo:font-size="10pt" style:font-size-asian="10pt" style:font-size-complex="10pt"/>
    </style:style>
    <style:style style:name="P73" style:parent-style-name="Odlomakpopisa" style:family="paragraph">
      <style:paragraph-properties fo:text-align="justify"/>
      <style:text-properties fo:font-size="10pt" style:font-size-asian="10pt" style:font-size-complex="10pt"/>
    </style:style>
    <style:style style:name="P74" style:parent-style-name="Odlomakpopisa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Zadanifontodlomka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1" style:parent-style-name="Zadanifontodlomka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2" style:parent-style-name="Zadanifontodlomka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3" style:parent-style-name="Zadanifontodlomka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4" style:parent-style-name="Zadanifontodlomka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5" style:parent-style-name="Zadanifontodlomka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6" style:parent-style-name="Zadanifontodlomka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7" style:parent-style-name="Zadanifontodlomka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8" style:parent-style-name="Zadanifontodlomka" style:family="text">
      <style:text-properties style:font-name="Calibri"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Calibri" style:font-style-complex="italic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95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96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0</text:p>
      <text:p text:style-name="P5">Republika Hrvatska</text:p>
      <text:p text:style-name="P6">BRODSKO-POSAVSKA ŽUPANIJA</text:p>
      <text:p text:style-name="P7">OPĆINA <text:s/>SIKREVC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imljeno:</text:p>
            <text:p text:style-name="P15"/>
          </table:table-cell>
          <table:table-cell table:style-name="TableCell16" table:number-columns-spanned="2">
            <text:p text:style-name="Standard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Klasifikacijska oznaka:</text:p>
          </table:table-cell>
          <table:covered-table-cell/>
          <table:table-cell table:style-name="TableCell20">
            <text:p text:style-name="P21">Ustrojstvena jedinica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>402-01/23-01/_______</text:p>
          </table:table-cell>
          <table:covered-table-cell/>
          <table:table-cell table:style-name="TableCell26">
            <text:p text:style-name="P27">01</text:p>
          </table:table-cell>
        </table:table-row>
        <table:table-row table:style-name="TableRow28">
          <table:table-cell table:style-name="TableCell29" table:number-columns-spanned="2">
            <text:p text:style-name="Standard"><text:span text:style-name="T30">Urudžbeni broj:</text:span><text:span text:style-name="T31">2178</text:span><text:span text:style-name="T32">-</text:span><text:span text:style-name="T33">26 OPĆINA <text:s/>SIKREVCI</text:span></text:p>
          </table:table-cell>
          <table:covered-table-cell/>
          <table:table-cell table:style-name="TableCell34">
            <text:p text:style-name="P35">Priloga</text:p>
          </table:table-cell>
        </table:table-row>
        <table:table-row table:style-name="TableRow36">
          <table:table-cell table:style-name="TableCell37" table:number-columns-spanned="2">
            <text:p text:style-name="P38">15-23-01</text:p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</table:table>
      <text:p text:style-name="Standard"/>
      <text:p text:style-name="P42">Ime i prezime <text:s/>podnositelja <text:s/>zahtjeva: ___________________________________________</text:p>
      <text:p text:style-name="P43"/>
      <text:p text:style-name="P44">OIB ________________________________</text:p>
      <text:p text:style-name="P45"/>
      <text:p text:style-name="P46">Adresa <text:s/>prebivališta - boravišta <text:s/>(iz <text:s/>osobne iskaznice): _______________________________________</text:p>
      <text:p text:style-name="P47"/>
      <text:p text:style-name="P48">Tel.: <text:s/>________________________________<text:tab/><text:tab/><text:tab/><text:tab/><text:tab/><text:tab/><text:tab/><text:tab/></text:p>
      <text:p text:style-name="P49">OPĆINA SIKIREVCI</text:p>
      <text:p text:style-name="P50">Jedinstveni upravni odjel</text:p>
      <text:p text:style-name="P51">Ljudevita Gaja <text:s/>4/a</text:p>
      <text:p text:style-name="P52">35224 <text:s/>SIKIREVCI</text:p>
      <text:p text:style-name="P53"/>
      <text:p text:style-name="P54"/>
      <text:p text:style-name="P55">PREDMET:<text:tab/>Zahtjev za isplatu novčane pomoći za opremanje novorođenog djeteta</text:p>
      <text:p text:style-name="P56"/>
      <text:p text:style-name="P57"><text:tab/>Podnosim <text:s/>zahtjev za isplatu <text:s/>novčane pomoći za<text:s/>opremanje <text:s/>novorođenog djeteta.</text:p>
      <text:p text:style-name="P58"/>
      <text:p text:style-name="P59"><text:tab/>Novorođeno dijete zove se: ______________________________________________________</text:p>
      <text:p text:style-name="P60">i ima <text:s/>prijavljeno prebivalište <text:s/>na području <text:s/>Općine <text:s/>Sikirevci, na adresi: _________________________________________ u naselju: __________________________________.</text:p>
      <text:p text:style-name="P61"><text:s/></text:p>
      <text:p text:style-name="P62"><text:tab/>Radi <text:s/>se o ________________________ (navesti: prvom, drugom ili trećem....) djetetu <text:s/>u obitelji.</text:p>
      <text:p text:style-name="P63"/>
      <text:p text:style-name="P64"><text:span text:style-name="T65"><text:tab/></text:span><text:span text:style-name="T66">Uz zahtjev prilažem:</text:span></text:p>
      <text:p text:style-name="P67"/>
      <text:list text:style-name="WWNum2">
        <text:list-item text:start-value="1">
          <text:p text:style-name="P68">Kopiju <text:s/>svoje <text:s/>osobne <text:s/>iskaznice</text:p>
        </text:list-item>
        <text:list-item>
          <text:p text:style-name="P69">Izvadak iz matice <text:s/>rođenih <text:s/>ili <text:s/>rodni <text:s/>list <text:s/>za novorođeno <text:s/>dijete</text:p>
        </text:list-item>
        <text:list-item>
          <text:p text:style-name="P70">Uvjerenja o prebivalištu <text:s/>za dijete i jednog roditelja</text:p>
        </text:list-item>
        <text:list-item>
          <text:p text:style-name="P71">Izvatke iz <text:s/>matice <text:s/>rođenih <text:s/>ili <text:s/>rodne <text:s/>listove <text:s/>za <text:s/>svu djecu <text:s/>onog <text:s/>roditelja <text:s/>koji <text:s/>podnosi <text:s/>zahtjev</text:p>
        </text:list-item>
        <text:list-item>
          <text:p text:style-name="P72">Kopiju <text:s/>kartice <text:s/>bankovnog <text:s/>tekućeg <text:s/>računa</text:p>
        </text:list-item>
      </text:list>
      <text:p text:style-name="P73"/>
      <text:p text:style-name="P74">Svojim <text:s/>potpisom <text:s/>dajem privolu <text:s/>Općini Sikirevci <text:s/>za obradu <text:s/>mojih <text:s/>osobnih <text:s/>podataka, osobnih <text:s/>podataka <text:s/>djeteta te osobnih podataka drugog roditelja i <text:s/>ostale <text:s/>djece radi ostvarivanja <text:s/>prava na novčanu pomoć za opremanje <text:s/>novorođenog <text:s/>djeteta te vođenja propisanih <text:s/>evidencija <text:s/>u vezi s <text:s/>ostvarivanjem <text:s/>prava.</text:p>
      <text:p text:style-name="P75"/>
      <text:p text:style-name="P76">Sikirevci, ________________________________ 2023.</text:p>
      <text:p text:style-name="P77"/>
      <text:p text:style-name="P78"><text:tab/><text:tab/><text:tab/><text:tab/><text:tab/><text:tab/><text:tab/><text:tab/><text:tab/><text:tab/><text:tab/><text:tab/><text:tab/><text:tab/><text:tab/><text:tab/><text:tab/><text:tab/><text:tab/>___________________________________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(Potpis podnositelja zahtjeva)</text:span></text:p>
      <text:p text:style-name="P89"/>
      <text:p text:style-name="P90">Molimo <text:s/>proučiti <text:s/>napomene na <text:s/>poleđini <text:s/>zahtjeva</text:p>
      <text:p text:style-name="P91"/>
      <text:p text:style-name="P92"/>
      <text:p text:style-name="P93"/>
      <text:p text:style-name="P94"/>
      <text:p text:style-name="P95"/>
      <text:p text:style-name="P96">Napomene uz zahtjev:</text:p>
      <text:p text:style-name="P97"/>
      <text:list text:style-name="WWNum3">
        <text:list-item>
          <text:p text:style-name="P98">Zahtjev može podnijeti<text:s/>jedan ili drugi roditelj, koji ima prijavljeno prebivalište na području Općine <text:s/>Sikirevci najmanje <text:s/>godinu <text:s/>dana <text:s/>prije rođenja djeteta.</text:p>
        </text:list-item>
        <text:list-item>
          <text:p text:style-name="P99">Radi li se o prvom, drugom, trećem djetetu (ili više) u obitelji računa se prema roditeljstvu onog roditelja koji podnosi zahtjev za isplatu novčane pomoći tj. roditelju s neprekidno prijavljenim prebivalištem na području Općine Sikirevci najmanje godinu dana prije rođenja djeteta. Ostala djeca tog roditelja ne moraju imati prebivalište na području Općine <text:s/>Sikirevci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style:punctuation-wrap="simple" fo:text-align="center"/>
      <style:text-properties style:font-name="HRTimes" fo:font-weight="bold" style:font-weight-asian="bold" fo:font-size="10pt" style:font-size-asian="10pt" style:font-size-complex="10pt" fo:language="en" fo:country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2" style:display-name="Naslov2" style:family="paragraph" style:parent-style-name="Standard">
      <style:text-properties fo:hyphenate="false"/>
    </style:style>
    <style:style style:name="Naslov10" style:display-name="Naslov1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WW8Num2z0" style:display-name="WW8Num2z0" style:family="text"/>
    <style:style style:name="WW8Num3z0" style:display-name="WW8Num3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Zadanifontodlomka2" style:display-name="Zadani font odlomka2" style:family="text"/>
    <style:style style:name="Zadanifontodlomka1" style:display-name="Zadani font odlomka1" style:family="text"/>
    <style:style style:name="TekstbalončićaChar" style:display-name="Tekst balončića Char" style:family="text"/>
    <style:style style:name="ZaglavljeChar" style:display-name="Zaglavlje Char" style:family="text"/>
    <style:style style:name="PodnožjeChar" style:display-name="Podnožje Char" style:family="tex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Calibri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style:font-name="Calibri" fo:font-size="11pt" style:font-size-asian="11pt" style:font-size-complex="11pt"/>
    </style:style>
    <style:style style:name="T4" style:parent-style-name="Zadanifontodlomka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anica<text:s/></text:span><text:page-number text:fixed="false">2</text:page-number><text:span text:style-name="T4"><text:s/>od<text:s/></text:span><text:page-count>2</text:page-count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</dc:title>
    <meta:initial-creator>xy</meta:initial-creator>
    <dc:creator>Korisnik</dc:creator>
    <meta:creation-date>2023-01-09T13:27:00Z</meta:creation-date>
    <dc:date>2023-01-11T10:42:00Z</dc:date>
    <meta:print-date>2022-01-11T12:5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68" meta:character-count="2465" meta:row-count="17" meta:non-whitespace-character-count="2101"/>
  </office:meta>
</office:document-meta>
</file>