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octet-stream" manifest:full-path="OleObj1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leObj1"/>
  <manifest:file-entry manifest:media-type="" manifest:full-path="ObjectReplacements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alibri1" svg:font-family="Calibri"/>
    <style:font-face style:name="Tahoma" svg:font-family="Tahoma"/>
    <style:font-face style:name="Verdana" svg:font-family="Verdana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ahoma" fo:font-size="10pt" fo:font-weight="bold" fo:background-color="transparent" style:font-name-asian="Tahoma" style:font-name-complex="Tahoma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Tahoma" fo:font-size="10pt" fo:font-weight="bold" fo:background-color="transparent" style:font-name-asian="Tahoma" style:font-name-complex="Tahoma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ahoma" fo:font-size="10pt" fo:font-weight="normal" fo:background-color="transparent" style:font-name-asian="Tahoma" style:font-name-complex="Tahoma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Tahoma" fo:font-size="10pt" fo:font-weight="normal" fo:background-color="transparent" style:font-name-asian="Tahoma" style:font-name-complex="Tahoma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ahoma" fo:font-size="15pt" fo:font-weight="bold" fo:background-color="transparent" style:font-name-asian="Tahoma" style:font-name-complex="Tahoma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ahoma" fo:font-size="12pt" fo:font-weight="bold" fo:background-color="transparent" style:font-name-asian="Tahoma" style:font-name-complex="Tahoma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ahoma" fo:font-size="12pt" fo:font-weight="bold" fo:background-color="transparent" style:font-name-asian="Tahoma" style:font-name-complex="Tahoma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ahoma" fo:font-size="9pt" fo:font-weight="normal" fo:background-color="transparent" style:font-name-asian="Tahoma" style:font-name-complex="Tahoma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Verdana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Verdana" style:font-name-complex="Verdana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0" style:family="paragraph" style:parent-style-name="Standard" style:list-style-name="L1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line-height="100%" fo:text-align="end" style:justify-single-word="false"/>
      <style:text-properties style:use-window-font-color="true" style:font-name="Tahoma" fo:font-size="10pt" fo:font-weight="bold" fo:background-color="transparent" style:font-name-asian="Tahoma" style:font-name-complex="Tahoma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T3" style:family="text">
      <style:text-properties style:use-window-font-color="true" style:font-name="Tahoma" fo:font-size="10pt" fo:font-weight="bold" fo:background-color="transparent" style:font-name-asian="Tahoma" style:font-name-complex="Tahoma"/>
    </style:style>
    <style:style style:name="T4" style:family="text">
      <style:text-properties style:use-window-font-color="true" style:font-name="Tahoma" fo:font-size="10pt" fo:font-weight="normal" fo:background-color="transparent" style:font-name-asian="Tahoma" style:font-name-complex="Tahoma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4cm" draw:visible-area-height="5.004cm"/>
    </style:style>
    <text:list-style style:name="L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20"/></text:span><draw:frame draw:style-name="fr1" draw:name="1" text:anchor-type="as-char" svg:width="2.251cm" style:rel-width="scale" svg:height="2.715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1"><text:span text:style-name="T2"><text:s text:c="5"/></text:span><text:span text:style-name="T3">REPUBLIKA HRVATSKA</text:span></text:p>
      <text:p text:style-name="P1"><text:span text:style-name="T3">BRODSKO- POSAVSKA </text:span><text:span text:style-name="T3">ŽUPANIJA</text:span></text:p>
      <text:p text:style-name="P1"><text:span text:style-name="T4"><text:s text:c="8"/></text:span><text:span text:style-name="T3">OP</text:span><text:span text:style-name="T3">ĆINA SIKIREVCI</text:span></text:p>
      <text:p text:style-name="P4"><text:s text:c="9"/>OPĆINSKO VIJEĆE</text:p>
      <text:p text:style-name="P6">KLASA: 021-05/20-01/1</text:p>
      <text:p text:style-name="P6">URBROJ: 2178/26-02-20-1</text:p>
      <text:p text:style-name="P6">Sikirevci: 26.veljača 2020.god.</text:p>
      <text:p text:style-name="P2"><text:span text:style-name="T4">-</text:span><text:span text:style-name="T4">članovima Općinskog vijeća Općine Sikirevci, s v i m a</text:span></text:p>
      <text:p text:style-name="P7">-predsjednicima Mjesnog odbora Sikirevci i Jaruge</text:p>
      <text:p text:style-name="P2"><text:span text:style-name="T4">-na</text:span><text:span text:style-name="T4">čelnik, zamjenik načelnika </text:span></text:p>
      <text:p text:style-name="P7"/>
      <text:p text:style-name="P10">PREDMET: <text:s text:c="4"/>22. sjednica Općinskog vijeća Općine Sikirevci</text:p>
      <text:p text:style-name="P8">- p o z i v </text:p>
      <text:p text:style-name="P17"/>
      <text:p text:style-name="P16"><text:span text:style-name="T4">Na temelju članka 34. stavak 2. Zakona o lokalnoj i područnoj (regionalnoj) samoupravi (“Narodne novine” br.33/01., 60/01 i 129/05.), članka 33. Statuta općine Sikirevci <text:s/>i članka 55. Poslovnika Općinskog vijeća Sikirevci (“Službeni vjesnik BPŽ” br. 1/18.) , </text:span><text:span text:style-name="T3">sazivam 22. sjednicu</text:span><text:span text:style-name="T4"> <text:s/></text:span><text:span text:style-name="T3">Općinskog vijeća Općine Sikirevci</text:span><text:span text:style-name="T4"> :<text:tab/></text:span></text:p>
      <text:p text:style-name="P12">PONEDJELJAK, 2. ožujak 2020. godine <text:s/>u 19,00 sati.</text:p>
      <text:p text:style-name="P1"><text:span text:style-name="T4"><text:tab/>Sjednica </text:span><text:span text:style-name="T4">će se održati u općinskoj zgradi , <text:s/>Ul. Lj. Gaja br. 4/a. Sikirevci.</text:span></text:p>
      <text:p text:style-name="P4"><text:tab/></text:p>
      <text:p text:style-name="P4">Za sjednicu se predlaže slijedeći:</text:p>
      <text:p text:style-name="P9">D N E V N I <text:s text:c="2"/>R E D</text:p>
      <text:p text:style-name="P11">-verifikacija zapisnika s 19. <text:s text:c="2"/>20. i 21. (telefonska sjednica) <text:s/>sjednice Općinskog vijeća</text:p>
      <text:p text:style-name="P15"/>
      <text:p text:style-name="P13">1. Godišnje izvješće o izvršenju <text:s text:c="3"/>Proračuna Općine Sikirevci za 2019 godinu . -izvješće opći i posebni dio, <text:s/>izvješće Plan razvojnih programa, izvješća <text:s/>izvršenja Programa <text:s/>sukladno Proračunu <text:s/>za 2019. god. uz obrazloženje</text:p>
      <text:p text:style-name="P13">1.a. Izvješće o izvršenju <text:s/>Programa javnih potreba I potrebnih sredstava u područjima kulture, športa, obrazovanja, socijalne skrbi, vjerskoj zajednici za koja su sredstva izdvajaju iz proračuna općine Sikirevci za 2019. god.</text:p>
      <text:p text:style-name="P13">1.b. Izvješće o ostvarenju <text:s/>Programa gradnje <text:s/>komunalne infrastrukture na području Općine Sikirevci za 2019. godc. </text:p>
      <text:p text:style-name="P13">1. c. Izvješće o izvršenju <text:s/>Programa o namjenskom korištenju sredstava <text:s/>naknade za zadržavanje nezakonito izgrađenih zgrada u prostoru na području Općine Sikirevci u 2019. god.</text:p>
      <text:p text:style-name="P13">1.d. Izvješće o utrošku sredstava ostvarenih od <text:s text:c="2"/>zakupa i <text:s/>prodaje <text:s/>poljoprivrednoga zemljišta u vlasništvu RH <text:s/>na području Općine Sikirevci u <text:s/>20219 god.</text:p>
      <text:p text:style-name="P13">1.e. Izvjšće o utrošku sredstava ostvarenih od naknade za promjenu namjene poljoprivrednog zemljišta <text:s/>za 2019.god.</text:p>
      <text:p text:style-name="P13">1.f. Izvješće o izvršenju programa održavanja komunalne infrastrukture Općine Sikirevci za 2019.god.</text:p>
      <text:p text:style-name="P13">2. Prijedlog Odluke o raspodjeli rezultata za 2019. godinu</text:p>
      <text:p text:style-name="P13">3. <text:s/>Godišnje izvješće o provedbi Plana gospodarenja otpadom Općine Sikirevci za 2019. god.</text:p>
      <text:p text:style-name="P13">4. <text:s/>Godišnje izvješće o primjeni agroteničkih mjera u 2019. godini</text:p>
      <text:p text:style-name="P13">5. Prijedlog Odluke o komunalnoj infrastrukturi Općine Sikirevci i njezinom pravnom statusu</text:p>
      <text:p text:style-name="P13">6. Prijedlog Odluke o davanju u zakup I utvrđivanju početne zakupnine za neizgrađeno građevinsko zemljište -pretežno poslovne nakmjene (k1) u vlasništvu općine Sikirevci</text:p>
      <text:p text:style-name="P13">7. Prijedlog Godišnjeg plana davanja koncesija iz područja komunalnih djelatnosti za 2020. god. na području općine Sikirevci</text:p>
      <text:p text:style-name="P13">8. Prijedlog Odluke o prihvaćanju Aneks sporazuma o financiranju Programa održavanja građevina detaljne <text:soft-page-break/>melioracijske odvodnje na području Brodsko-posavske županije</text:p>
      <text:p text:style-name="P13">9. <text:s/>Prijedlog <text:s/>Zajključka <text:s/>o sufinanciranju izrade dokumentarnog filma “Lanene davnine-bijele tkanine”</text:p>
      <text:p text:style-name="P13">10.Prijedlog Analiza stanja sustava civilne zaštite za Općinu Sikirevci u 2019. godinu</text:p>
      <text:p text:style-name="P13">11.Prijedlozi za suce porotnike za Općinski sud u Slavonskom Brodu</text:p>
      <text:p text:style-name="P13">12. Zahtjev za oslobađanje od plaćanja komunalne naknade u 2020. god. ,zahtjev gosp. Petar Šapina, Sikirevci</text:p>
      <text:list xml:id="list30643869" text:style-name="L1">
        <text:list-header>
          <text:p text:style-name="P20"/>
        </text:list-header>
      </text:list>
      <text:p text:style-name="P3"><text:span text:style-name="T4">Zbog važnost molimo da se pozivu odazovete, a u slučaju spriječenosti svoj izostanak opravdate na tel.481-215.</text:span><text:span text:style-name="T1"> <text:s text:c="113"/></text:span></text:p>
      <text:p text:style-name="P13"/>
      <text:p text:style-name="P5">PREDSJEDNIK OPĆINSKOG VIJEĆA</text:p>
      <text:p text:style-name="P5"/>
      <text:p text:style-name="P5">Josip Matić, v.r.</text:p>
      <text:p text:style-name="P5"><text:s/></text:p>
      <text:p text:style-name="P5"/>
      <text:p text:style-name="P14"/>
      <text:p text:style-name="P13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Calibri1" svg:font-family="Calibri"/>
    <style:font-face style:name="Tahoma" svg:font-family="Tahoma"/>
    <style:font-face style:name="Verdana" svg:font-family="Verdana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ed-by>GORDANA LEŠIĆ</meta:printed-by>
    <meta:print-date>2020-02-25T12:54:17.46</meta:print-date>
    <dc:date>2020-02-26T10:45:06.06</dc:date>
    <dc:creator>GORDANA LEŠIĆ</dc:creator>
    <meta:editing-duration>PT02H12M02S</meta:editing-duration>
    <meta:editing-cycles>4</meta:editing-cycles>
    <meta:generator>OpenOffice.org/3.2$Win32 OpenOffice.org_project/320m19$Build-9505</meta:generator>
    <meta:document-statistic meta:table-count="0" meta:image-count="0" meta:object-count="1" meta:page-count="2" meta:paragraph-count="42" meta:word-count="467" meta:character-count="3490"/>
  </office:meta>
</office:document-meta>
</file>