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 fo:language="hr" fo:country="HR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4" style:parent-style-name="Zadanifontodlomka" style:family="text">
      <style:text-properties fo:language="hr" fo:country="HR"/>
    </style:style>
    <style:style style:name="T5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9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5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text-properties fo:language="hr" fo:country="HR"/>
    </style:style>
    <style:style style:name="P18" style:parent-style-name="Standard" style:family="paragraph">
      <style:paragraph-properties fo:text-align="end"/>
    </style:style>
    <style:style style:name="T19" style:parent-style-name="Zadanifontodlomka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language="hr" fo:country="HR"/>
    </style:style>
    <style:style style:name="P20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language="hr" fo:country="HR"/>
    </style:style>
    <style:style style:name="P21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2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3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5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6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7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8" style:parent-style-name="Standard" style:family="paragraph">
      <style:paragraph-properties fo:text-align="justify" fo:text-indent="0.5in"/>
    </style:style>
    <style:style style:name="T29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30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1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2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3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4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35" style:parent-style-name="Standard" style:family="paragraph">
      <style:paragraph-properties fo:text-align="justify" fo:text-indent="0.5in"/>
      <style:text-properties style:font-name="Times New Roman" style:font-name-asian="Tahoma" style:font-name-complex="Times New Roman" style:use-window-font-color="true" fo:language="hr" fo:country="HR"/>
    </style:style>
    <style:style style:name="P36" style:parent-style-name="Standard" style:family="paragraph"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7" style:parent-style-name="Standard" style:family="paragraph">
      <style:paragraph-properties fo:text-align="center"/>
    </style:style>
    <style:style style:name="T38" style:parent-style-name="Zadanifontodlomka" style:family="text">
      <style:text-properties style:font-name="Times New Roman" style:font-name-asian="Verdana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T39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42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43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7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50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51" style:parent-style-name="Standard" style:list-style-name="LFO2" style:family="paragraph"/>
    <style:style style:name="T52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53" style:parent-style-name="Standard" style:family="paragraph">
      <style:text-properties fo:language="hr" fo:country="HR"/>
    </style:style>
    <style:style style:name="P54" style:parent-style-name="Standard" style:family="paragraph">
      <style:text-properties fo:language="hr" fo:country="HR"/>
    </style:style>
    <style:style style:name="P55" style:parent-style-name="Standard" style:family="paragraph">
      <style:paragraph-properties style:vertical-align="auto"/>
    </style:style>
    <style:style style:name="T56" style:parent-style-name="Naglašeno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T59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T60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T61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T67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T69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T71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nl" fo:country="NL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nl" fo:country="NL"/>
    </style:style>
    <style:style style:name="P7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75" style:parent-style-name="Naglašeno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76" style:parent-style-name="Naglašeno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T78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T80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T82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T84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T90" style:parent-style-name="Naglašen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hr" fo:country="HR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 fo:language="hr" fo:country="HR"/>
    </style:style>
    <style:style style:name="P92" style:parent-style-name="Normal" style:family="paragraph">
      <style:paragraph-properties style:vertical-align="auto"/>
    </style:style>
    <style:style style:name="T93" style:parent-style-name="Naglašeno" style:family="text">
      <style:text-properties style:font-name="Times New Roman" style:font-name-complex="Times New Roman" fo:font-size="11pt" style:font-size-asian="11pt" style:font-size-complex="11pt" fo:language="hr" fo:country="HR" style:language-asian="hr" style:country-asian="HR" style:language-complex="ar" style:country-complex="SA"/>
    </style:style>
    <style:style style:name="T94" style:parent-style-name="Naglašeno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95" style:parent-style-name="Odlomakpopisa" style:family="paragraph">
      <style:text-properties style:font-name="Times New Roman" style:font-name-complex="Times New Roman" fo:font-size="11pt" style:font-size-asian="11pt" style:font-size-complex="11pt" fo:language="hr" fo:country="HR"/>
    </style:style>
    <style:style style:name="P96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97" style:parent-style-name="Naglašeno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98" style:parent-style-name="Odlomakpopisa" style:family="paragraph">
      <style:text-properties fo:language="hr" fo:country="HR"/>
    </style:style>
    <style:style style:name="P99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font-weight="bold" style:font-weight-asian="bold" style:font-weight-complex="bold" fo:language="hr" fo:country="HR" fo:hyphenate="true"/>
    </style:style>
    <style:style style:name="P100" style:parent-style-name="Normal" style:family="paragraph">
      <style:paragraph-properties fo:widows="2" fo:orphans="2" fo:background-color="#FFFFFF"/>
      <style:text-properties style:font-name="Times New Roman" style:font-name-complex="Times New Roman" fo:font-size="11pt" style:font-size-asian="11pt" style:font-size-complex="11pt" fo:language="hr" fo:country="HR" fo:hyphenate="true"/>
    </style:style>
    <style:style style:name="P101" style:parent-style-name="Normal" style:family="paragraph">
      <style:paragraph-properties fo:widows="2" fo:orphans="2" style:vertical-align="auto"/>
    </style:style>
    <style:style style:name="T102" style:parent-style-name="Naglašeno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03" style:parent-style-name="Odlomakpopisa" style:family="paragraph">
      <style:text-properties fo:language="hr" fo:country="HR"/>
    </style:style>
    <style:style style:name="P104" style:parent-style-name="Odlomakpopisa" style:family="paragraph">
      <style:paragraph-properties fo:widows="2" fo:orphans="2" style:vertical-align="auto"/>
      <style:text-properties fo:language="hr" fo:country="HR"/>
    </style:style>
    <style:style style:name="P105" style:parent-style-name="Standard" style:family="paragraph">
      <style:paragraph-properties fo:text-align="justify"/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P106" style:parent-style-name="Standard" style:family="paragraph">
      <style:paragraph-properties fo:text-align="justify"/>
    </style:style>
    <style:style style:name="T107" style:parent-style-name="Zadanifontodlomka" style:family="text"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T108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109" style:parent-style-name="Zadanifontodlomka" style:family="text">
      <style:text-properties style:font-name="Times New Roman" style:font-name-asian="Calibri" style:font-name-complex="Times New Roman" style:use-window-font-color="true" fo:language="hr" fo:country="HR"/>
    </style:style>
    <style:style style:name="P110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1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2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6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7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19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20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21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22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2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24" style:parent-style-name="Standard" style:family="paragraph">
      <style:paragraph-properties fo:text-align="end"/>
      <style:text-properties fo:language="hr" fo:country="HR"/>
    </style:style>
    <style:style style:name="P125" style:parent-style-name="Standard" style:family="paragraph">
      <style:paragraph-properties fo:text-align="end"/>
    </style:style>
    <style:style style:name="T126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127" style:parent-style-name="Standard" style:family="paragraph">
      <style:paragraph-properties fo:text-align="center"/>
    </style:style>
    <style:style style:name="T128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129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130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131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132" style:parent-style-name="Standard" style:family="paragraph">
      <style:paragraph-properties fo:text-align="end"/>
      <style:text-properties fo:language="hr" fo:country="HR"/>
    </style:style>
    <style:style style:name="P133" style:parent-style-name="Standard" style:family="paragraph">
      <style:text-properties fo:language="hr" fo:country="HR"/>
    </style:style>
    <style:style style:name="P134" style:parent-style-name="Standard" style:family="paragraph">
      <style:text-properties fo:language="hr" fo:country="HR"/>
    </style:style>
    <style:style style:name="P13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21"/></text:span><text:span text:style-name="T4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5"><text:s text:c="5"/></text:span><text:span text:style-name="T6">REPUBLIKA HRVATSKA</text:span></text:p>
      <text:p text:style-name="Standard"><text:span text:style-name="T7">BRODSKO- POSAVSKA ŽUPANIJA</text:span></text:p>
      <text:p text:style-name="Standard"><text:span text:style-name="T8"><text:s text:c="8"/></text:span><text:span text:style-name="T9">OPĆINA SIKIREVCI</text:span></text:p>
      <text:p text:style-name="P10"><text:s text:c="9"/>OPĆINSKO VIJEĆE</text:p>
      <text:p text:style-name="P11"/>
      <text:p text:style-name="P12"/>
      <text:p text:style-name="P13">KLASA: 024-02/24-01/7</text:p>
      <text:p text:style-name="P14">URBROJ: 2178-26-02-24-01</text:p>
      <text:p text:style-name="P15">Sikirevci: <text:s/>28.11.2024. godine</text:p>
      <text:p text:style-name="P16"/>
      <text:p text:style-name="P17"/>
      <text:p text:style-name="P18"><text:span text:style-name="T19">- članovima Općinskog vijeća Općine Sikirevci, s v i m a</text:span></text:p>
      <text:p text:style-name="P20">- načelnik</text:p>
      <text:p text:style-name="P21"/>
      <text:p text:style-name="P22"/>
      <text:p text:style-name="P23">PREDMET: <text:s text:c="4"/>24. sjednica Općinskog vijeća Općine Sikirevci</text:p>
      <text:p text:style-name="P24"><text:s text:c="21"/>- p o z i v</text:p>
      <text:p text:style-name="P25"/>
      <text:p text:style-name="P26"/>
      <text:p text:style-name="P27"/>
      <text:p text:style-name="P28"><text:span text:style-name="T29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 br. 11/21, “Službeni glasnik Općine Sikirevci“ br. 1/22, 7/23.)</text:span><text:span text:style-name="T30"><text:s/>i članka 11. stavak 6. Poslovnika Općinskog vijeća Sikirevci (“Službeni vjesnik BPŽ” br. 25/21.),<text:s/></text:span><text:span text:style-name="T31">sazivam 24. sjednicu</text:span><text:span text:style-name="T32"><text:s/></text:span><text:span text:style-name="T33">Općinskog vijeća Općine Sikirevci</text:span><text:span text:style-name="T34">:</text:span></text:p>
      <text:p text:style-name="P35"/>
      <text:p text:style-name="P36"/>
      <text:p text:style-name="P37"><text:span text:style-name="T38"><text:s text:c="2"/>3. prosinca <text:s/>2024. godine (UTORAK) u 19:00 sati</text:span><text:span text:style-name="T39"><text:tab/></text:span></text:p>
      <text:p text:style-name="P40"/>
      <text:p text:style-name="P41"/>
      <text:p text:style-name="P42">Sjednica će se održati u općinskoj zgradi-općinska vijećnica, Ul. Lj. Gaja br. 4/a, Sikirevci.</text:p>
      <text:p text:style-name="P43"><text:tab/></text:p>
      <text:p text:style-name="P44"/>
      <text:p text:style-name="P45">Za sjednicu se predlaže slijedeći</text:p>
      <text:p text:style-name="P46"/>
      <text:p text:style-name="P47"/>
      <text:p text:style-name="P48">D N E V N I <text:s text:c="2"/>R E D</text:p>
      <text:p text:style-name="P49"/>
      <text:p text:style-name="P50"/>
      <text:list text:style-name="LFO2" text:continue-numbering="true">
        <text:list-item>
          <text:p text:style-name="P51"><text:bookmark-start text:name="_Hlk154571340"/><text:span text:style-name="T52">verifikacija zapisnika s 23. održane sjednice Općinskog vijeća</text:span></text:p>
        </text:list-item>
      </text:list>
      <text:p text:style-name="P53"/>
      <text:p text:style-name="P54"/>
      <text:p text:style-name="P55"><text:bookmark-end text:name="_Hlk154571340"/><text:span text:style-name="T56">1.Prijedlog Odluke o <text:s text:c="2"/>I. Izmjeni <text:s/>Proračuna općine Sikirevci za 2024. godine - opći i posebni dio s obrazloženjem i <text:s/>programima</text:span></text:p>
      <text:p text:style-name="P57"><text:span text:style-name="T58">a)<text:s/></text:span><text:bookmark-start text:name="_Hlk152322373"/><text:bookmark-start text:name="_Hlk152322541"/><text:span text:style-name="T59">Prijedlog- I. Izmjeni Programa</text:span><text:bookmark-end text:name="_Hlk152322373"/><text:span text:style-name="T60"><text:s/></text:span><text:bookmark-end text:name="_Hlk152322541"/><text:span text:style-name="T61">građenja objekata i uređaja komunalne infrastrukture za 2024. godinu</text:span></text:p>
      <text:p text:style-name="P62"><text:span text:style-name="T63">b) Prijedlog- I. Izmjeni Programa održavanja objekata komunalne infrastrukture za 2024.g<text:s/></text:span></text:p>
      <text:soft-page-break/>
      <text:p text:style-name="P64"><text:span text:style-name="T65">c) Prijedlog- I. Izmjeni Programa javnih potreba u socijalnoj skrbi za 2024. god.</text:span></text:p>
      <text:p text:style-name="P66"><text:span text:style-name="T67">d) Prijedlog -I. Izmjeni Programa javnih potreba u sportu za 2024. god.</text:span></text:p>
      <text:p text:style-name="P68"><text:span text:style-name="T69">e) Prijedlog- I. Izmjeni <text:s/>Programa utroška sredstava od naknade za zadržavanje nezakonito izgrađenih zgrada u prostoru za 2024.god.</text:span></text:p>
      <text:p text:style-name="P70"><text:span text:style-name="T71">f) Prijedlog- I. Izmjeni Programa korištenja sredstava ostvarenih od raspolaganja poljoprivrednim zemljištem u vlasništvu RH na području općine Sikirevci za 2024.g.</text:span></text:p>
      <text:p text:style-name="P72"/>
      <text:p text:style-name="P73"/>
      <text:p text:style-name="P74"><text:bookmark-start text:name="_Hlk145488563"/><text:span text:style-name="T75">2.Prijedlog</text:span><text:bookmark-end text:name="_Hlk145488563"/><text:span text:style-name="T76"><text:s/>plana <text:s/>Proračuna Općine Sikirevci za 2025.g. s projekcijama za 2026. i 2027. god .-opći i posebni dio s obrazloženjem i programima</text:span></text:p>
      <text:p text:style-name="P77"><text:span text:style-name="T78">a) Prijedlog <text:s/>Programa građenja objekata i uređaja komunalne infrastrukture za 2025. god.</text:span></text:p>
      <text:p text:style-name="P79"><text:span text:style-name="T80">b) Prijedlog Programa održavanja objekata komunalne infrastrukture za 2025.g<text:s/></text:span></text:p>
      <text:p text:style-name="P81"><text:span text:style-name="T82">c) Prijedlog Programa javnih potreba u socijalnoj skrbi za 2025. god.</text:span></text:p>
      <text:p text:style-name="P83"><text:span text:style-name="T84">d) Prijedlog Programa javnih potreba u sportu za 2025. god.</text:span></text:p>
      <text:p text:style-name="P85"><text:span text:style-name="T86">e) Prijedlog Programa javnih potreba u kulturi i udruga građana za 2025.g.</text:span></text:p>
      <text:p text:style-name="P87"><text:span text:style-name="T88">f) Prijedlog Programa utroška sredstava od naknade za zadržavanje nezakonito izgrađenih zgrada u prostoru za 2025.god.</text:span></text:p>
      <text:p text:style-name="P89"><text:span text:style-name="T90">g) Prijedlog <text:s/>Programa korištenja sredstava ostvarenih od raspolaganja poljoprivrednim zemljištem u vlasništvu RH na području općine Sikirevci za 2025.g.</text:span></text:p>
      <text:p text:style-name="P91"/>
      <text:p text:style-name="P92"><text:span text:style-name="T93">3.Prijedlog Odluke o<text:s/></text:span><text:span text:style-name="T94">izvršenju Proračuna Općine Sikirevci za 2025.godinu</text:span></text:p>
      <text:p text:style-name="P95"/>
      <text:p text:style-name="P96"><text:span text:style-name="T97">4.Prijedlog Odluke o financiranju političkih stranaka i nezavisnih vijećnika zastupljenih u općinskom vijeću općine iz proračuna za 2025. godinu</text:span></text:p>
      <text:p text:style-name="P98"/>
      <text:p text:style-name="P99">5.Prijedlog Plana razvoja sustava civilne zaštite s financijskim učincima za trogodišnje razdoblje 2025.g.-2027.g. Općine Sikirevci</text:p>
      <text:p text:style-name="P100"/>
      <text:p text:style-name="P101"><text:span text:style-name="T102">6.Pitanja, prijedlozi i razno</text:span></text:p>
      <text:p text:style-name="P103"/>
      <text:p text:style-name="P104"/>
      <text:p text:style-name="P105"/>
      <text:p text:style-name="P106"><text:span text:style-name="T107"><text:tab/></text:span><text:span text:style-name="T108">Zbog važnosti molimo Vas da se pozivu odazovete, a u slučaju spriječenosti svoj izostanak opravdate na tel. 035/481-215.</text:span><text:span text:style-name="T109"><text:s text:c="113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<text:s/>Predsjednik Općinskog vijeća</text:span></text:p>
      <text:p text:style-name="P127"><text:span text:style-name="T128"><text:s text:c="90"/></text:span><text:span text:style-name="T129"><text:s text:c="7"/></text:span><text:span text:style-name="T130"><text:s/>Tomislav Zovko</text:span><text:span text:style-name="T131">, v.r.</text:span>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4-11-20T10:54:00Z</meta:creation-date>
    <dc:date>2024-11-28T12:08:00Z</dc:date>
    <meta:print-date>2024-11-28T08:20:00Z</meta:print-date>
    <meta:template xlink:href="Normal" xlink:type="simple"/>
    <meta:editing-cycles>20</meta:editing-cycles>
    <meta:editing-duration>PT2760S</meta:editing-duration>
    <meta:document-statistic meta:page-count="2" meta:paragraph-count="7" meta:word-count="525" meta:character-count="3514" meta:row-count="24" meta:non-whitespace-character-count="2996"/>
  </office:meta>
</office:document-meta>
</file>