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5pt" fo:font-weight="bold" fo:background-color="transparent" style:font-name-asian="Tahoma" style:font-name-complex="Tahoma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3pt" fo:font-weight="normal" fo:background-color="transparent" style:font-name-asian="Tahoma" style:font-size-asian="13pt" style:font-name-complex="Tahoma" style:font-size-complex="13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3pt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21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22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3pt" fo:font-weight="normal" fo:background-color="transparent" style:font-name-asian="Calibri1" style:font-size-asian="13pt" style:font-weight-asian="bold" style:font-name-complex="Calibri1" style:font-size-complex="13pt"/>
    </style:style>
    <style:style style:name="P24" style:family="paragraph" style:parent-style-name="Standard" style:list-style-name="L1">
      <style:paragraph-properties fo:line-height="100%" fo:text-align="justify" style:justify-single-word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T4" style:family="text">
      <style:text-properties style:use-window-font-color="true" style:font-name="Tahoma" fo:font-size="10pt" fo:font-weight="bold" fo:background-color="transparent" style:font-name-asian="Tahoma" style:font-weight-asian="bold" style:font-name-complex="Tahoma" style:font-weight-complex="bold"/>
    </style:style>
    <style:style style:name="T5" style:family="text"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T6" style:family="text">
      <style:text-properties style:use-window-font-color="true" fo:font-weight="normal" fo:background-color="transparent" style:font-name-asian="Tahoma" style:font-name-complex="Tahoma"/>
    </style:style>
    <style:style style:name="T7" style:family="text">
      <style:text-properties style:use-window-font-color="true" fo:font-weight="normal" fo:background-color="transparent" style:font-name-asian="Calibri1" style:font-name-complex="Calibri1"/>
    </style:style>
    <style:style style:name="T8" style:family="text"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T9" style:family="text">
      <style:text-properties style:use-window-font-color="true" style:font-name="Calibri" fo:font-size="13pt" fo:font-weight="normal" fo:background-color="transparent" style:font-name-asian="Calibri1" style:font-size-asian="13pt" style:font-weight-asian="bold" style:font-name-complex="Calibri1" style:font-size-complex="13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cm" draw:visible-area-height="5.0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0"/></text:span><draw:frame draw:style-name="fr1" draw:name="1" text:anchor-type="as-char" svg:width="2.251cm" style:rel-width="scale" svg:height="2.71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2"><text:s text:c="5"/></text:span><text:span text:style-name="T3">REPUBLIKA HRVATSKA</text:span></text:p>
      <text:p text:style-name="P1"><text:span text:style-name="T3">BRODSKO- POSAVSKA </text:span><text:span text:style-name="T3">ŽUPANIJA</text:span></text:p>
      <text:p text:style-name="P1"><text:span text:style-name="T5"><text:s text:c="8"/></text:span><text:span text:style-name="T3">OP</text:span><text:span text:style-name="T3">ĆINA SIKIREVCI</text:span></text:p>
      <text:p text:style-name="P3"><text:s text:c="9"/>OPĆINSKO VIJEĆE</text:p>
      <text:p text:style-name="P3"/>
      <text:p text:style-name="P5">KLASA: 021-05/20-01/4</text:p>
      <text:p text:style-name="P5">URBROJ: 2178/26-02-20-1</text:p>
      <text:p text:style-name="P5">Sikirevci: 22. listopad 2020.god.</text:p>
      <text:p text:style-name="P2"><text:span text:style-name="T5">-</text:span><text:span text:style-name="T5">članovima Općinskog vijeća Općine Sikirevci, s v i m a</text:span></text:p>
      <text:p text:style-name="P6">-predsjednicima Mjesnog odbora Sikirevci i Jaruge</text:p>
      <text:p text:style-name="P2"><text:span text:style-name="T5">-na</text:span><text:span text:style-name="T5">čelnik, zamjenik načelnika </text:span></text:p>
      <text:p text:style-name="P6"/>
      <text:p text:style-name="P9">PREDMET: <text:s text:c="4"/>25. sjednica Općinskog vijeća Općine Sikirevci</text:p>
      <text:p text:style-name="P7">- p o z i v </text:p>
      <text:p text:style-name="P18"/>
      <text:p text:style-name="P17"><text:span text:style-name="T5">Na temelju članka 34. stavak 2. Zakona o lokalnoj i područnoj (regionalnoj) samoupravi (“Narodne novine” br.33/01., 60/01 i 129/05.), članka 33. Statuta općine Sikirevci <text:s/>i članka 55. Poslovnika Općinskog vijeća Sikirevci (“Službeni vjesnik BPŽ” br. 1/18.) , </text:span><text:span text:style-name="T3">sazivam 25. sjednicu</text:span><text:span text:style-name="T5"> <text:s/></text:span><text:span text:style-name="T3">Općinskog vijeća Općine Sikirevci</text:span><text:span text:style-name="T5"> :<text:tab/></text:span></text:p>
      <text:p text:style-name="P12">UTORAK, 27.listopad 2020. godine <text:s/>u 19,00 sati.</text:p>
      <text:p text:style-name="P5"><text:tab/>Sjednica će se održati u općinskoj zgradi , <text:s/>Ul. Lj. Gaja br. 4/a. Sikirevci.</text:p>
      <text:p text:style-name="P1"><text:span text:style-name="T5"><text:s text:c="49"/></text:span><text:span text:style-name="T4">( VELIKA OPĆINSKA SALA)</text:span></text:p>
      <text:p text:style-name="P3"><text:tab/></text:p>
      <text:p text:style-name="P3">Za sjednicu se predlaže slijedeći:</text:p>
      <text:p text:style-name="P8">D N E V N I <text:s text:c="2"/>R E D</text:p>
      <text:p text:style-name="P13">-verifikacija zapisnika s 24. sjednice Općinskog vijeća</text:p>
      <text:p text:style-name="P13"/>
      <text:p text:style-name="P14"/>
      <text:list xml:id="list29680626" text:style-name="L1">
        <text:list-item>
          <text:p text:style-name="P20">Prijedlog Odluke <text:s/>o Izmjeni i dopuni Odluke o komunalnoj infrastrukturi Općine Sikirevci i njezinom pravnom statusu</text:p>
          <text:p text:style-name="P20"/>
        </text:list-item>
        <text:list-item>
          <text:p text:style-name="P20">Prijedlog Odluke o usvajanju godišnjeg plana upravljanja imovinom u vlasništvu općine za 2021.godinu</text:p>
          <text:p text:style-name="P20"/>
        </text:list-item>
        <text:list-item>
          <text:p text:style-name="P24"><text:span text:style-name="T8">Prijedlog Odluke o</text:span><text:span text:style-name="T9"> davanju suglasnosti za provedbu ulaganja na području Općine Sikirevci za projekt “Javno parkiralište za osobna vozila s pripadajućim sadržajem”</text:span></text:p>
          <text:p text:style-name="P23"/>
        </text:list-item>
        <text:list-item>
          <text:p text:style-name="P20">Izvješće Minsitarstva prostornog uređenja , graditeljstva i državne imovine -upute vezano o donošenju <text:s text:c="2"/>- donošenje Programa građenja komunalne infrastruture na temlju čl.67. Stavak 1. Zakona o komunalnom gospodarstvu-daje se na znanje i postupanje</text:p>
          <text:p text:style-name="P20"/>
        </text:list-item>
        <text:list-item>
          <text:p text:style-name="P20">Izvješće Minsitarstva prostornog uređenja , graditeljstva i državne imovine -upute vezano o korištenju naknade za zadržavanje nezakonito izgrađenih naknada izgrađenih zgrada u prostoru – donošenje Programa korištenja naknade za <text:soft-page-break/>zadržavanje nezakonito izgrađenih zgrada u prostoru-daje se na zanje i postupanje</text:p>
          <text:p text:style-name="P20"/>
        </text:list-item>
        <text:list-item>
          <text:p text:style-name="P20">Prijedlozi za suce porotnike Županijskog suda u Slavonskom Brodu- traži se, imenovanje</text:p>
          <text:p text:style-name="P20"/>
        </text:list-item>
        <text:list-item>
          <text:p text:style-name="P20">Zamolba NK Sikirevci za ugradnju grijanja u klupske prostore</text:p>
          <text:p text:style-name="P20"/>
        </text:list-item>
        <text:list-item>
          <text:p text:style-name="P20">Izvjšeće i zamolba Župnog dvora Sikirevci -rješavanje situacije s platoom ispred župne crkve u Sikirevcima</text:p>
          <text:p text:style-name="P20"/>
        </text:list-item>
        <text:list-item>
          <text:p text:style-name="P20">Zamolba za financijsku pomoć od strane Anić Joze iz Jaruga , Velika Bara 3.</text:p>
          <text:p text:style-name="P20"/>
        </text:list-item>
        <text:list-item>
          <text:p text:style-name="P20">Pitanja , prijedlozi , razno</text:p>
        </text:list-item>
      </text:list>
      <text:list xml:id="list29673491" text:style-name="L2">
        <text:list-header>
          <text:p text:style-name="P21"/>
        </text:list-header>
      </text:list>
      <text:p text:style-name="P15"/>
      <text:p text:style-name="P15"/>
      <text:list xml:id="list29696228" text:style-name="L3">
        <text:list-header>
          <text:p text:style-name="P22"/>
        </text:list-header>
      </text:list>
      <text:p text:style-name="P16"><text:span text:style-name="T6"><text:tab/>Zbog važnost molimo da se pozivu odazovete, a u slučaju spriječenosti svoj izostanak opravdate na tel.481-215.</text:span><text:span text:style-name="T7"> <text:s text:c="113"/></text:span></text:p>
      <text:p text:style-name="P10"/>
      <text:p text:style-name="P10"/>
      <text:p text:style-name="P10"/>
      <text:p text:style-name="P10"/>
      <text:p text:style-name="P10"/>
      <text:p text:style-name="P4">PREDSJEDNIK OPĆINSKOG VIJEĆA</text:p>
      <text:p text:style-name="P4"/>
      <text:p text:style-name="P4">Josip Matić , v.r.</text:p>
      <text:p text:style-name="P4"><text:s/></text:p>
      <text:p text:style-name="P4"/>
      <text:p text:style-name="P11"/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10-22T08:09:04.46</meta:print-date>
    <dc:date>2020-10-22T09:46:51.87</dc:date>
    <dc:creator>GORDANA LEŠIĆ</dc:creator>
    <meta:editing-duration>PT02H47M07S</meta:editing-duration>
    <meta:editing-cycles>8</meta:editing-cycles>
    <meta:generator>OpenOffice.org/3.2$Win32 OpenOffice.org_project/320m19$Build-9505</meta:generator>
    <meta:document-statistic meta:table-count="0" meta:image-count="0" meta:object-count="1" meta:page-count="2" meta:paragraph-count="35" meta:word-count="353" meta:character-count="2605"/>
  </office:meta>
</office:document-meta>
</file>