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charset="x-symbol"/>
    <style:font-face style:name="Arial1" svg:font-family="Arial"/>
    <style:font-face style:name="Calibri2" svg:font-family="Calibri"/>
    <style:font-face style:name="Lucida Sans1" svg:font-family="'Lucida Sans'"/>
    <style:font-face style:name="OpenSymbol" svg:font-family="OpenSymbol"/>
    <style:font-face style:name="Tahoma" svg:font-family="Tahoma"/>
    <style:font-face style:name="Times New Roman1" svg:font-family="'Times New Roman'"/>
    <style:font-face style:name="SimSun-ExtB" svg:font-family="SimSun-ExtB" style:font-family-generic="moder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ica1" style:family="table">
      <style:table-properties style:width="16.383cm" fo:margin-left="0cm" table:align="left" style:may-break-between-rows="true" style:writing-mode="lr-tb"/>
    </style:style>
    <style:style style:name="Tablica1.A" style:family="table-column">
      <style:table-column-properties style:column-width="5.461cm"/>
    </style:style>
    <style:style style:name="Tablica1.A1" style:family="table-cell">
      <style:table-cell-properties fo:background-color="#ffffff" fo:padding-left="0.191cm" fo:padding-right="0.191cm" fo:padding-top="0cm" fo:padding-bottom="0cm" fo:border="0.018cm solid #000000" fo:vertical-align="top">
        <style:background-image/>
      </style:table-cell-properties>
    </style:style>
    <style:style style:name="Tablica1.2" style:family="table-row">
      <style:table-row-properties style:min-row-height="0.84cm"/>
    </style:style>
    <style:style style:name="Tablica1.3" style:family="table-row">
      <style:table-row-properties style:min-row-height="0.977cm"/>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font-name-complex="Times New Roman2"/>
    </style:style>
    <style:style style:name="P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6" style:family="paragraph" style:parent-style-name="Standard">
      <style:paragraph-properties fo:text-align="start" style:justify-single-word="false"/>
      <style:text-properties style:font-name="Times New Roman" fo:font-size="12pt" fo:language="pl" fo:country="PL" style:font-name-asian="Times New Roman" style:font-size-asian="12pt" style:font-size-complex="12pt"/>
    </style:style>
    <style:style style:name="P7" style:family="paragraph" style:parent-style-name="Standard">
      <style:paragraph-properties fo:text-align="justify" style:justify-single-word="false"/>
      <style:text-properties fo:color="#00000a" style:font-name="Times New Roman" style:font-name-asian="Calibri3" style:font-name-complex="Times New Roman2"/>
    </style:style>
    <style:style style:name="P8" style:family="paragraph" style:parent-style-name="Standard">
      <style:paragraph-properties fo:text-align="start" style:justify-single-word="false"/>
      <style:text-properties fo:color="#00000a" style:font-name="Times New Roman" style:font-name-asian="Calibri3" style:font-name-complex="Times New Roman2"/>
    </style:style>
    <style:style style:name="P9" style:family="paragraph" style:parent-style-name="Standard">
      <style:paragraph-properties fo:text-align="justify" style:justify-single-word="false"/>
      <style:text-properties fo:color="#00000a" style:font-name="Times New Roman" style:letter-kerning="true" style:font-name-asian="Calibri3" style:font-name-complex="Times New Roman2"/>
    </style:style>
    <style:style style:name="P10" style:family="paragraph" style:parent-style-name="Standard">
      <style:paragraph-properties fo:text-align="justify" style:justify-single-word="false"/>
      <style:text-properties fo:color="#00000a" style:font-name="Times New Roman" fo:font-weight="bold" style:font-name-asian="Calibri3" style:font-weight-asian="bold" style:font-name-complex="Times New Roman2" style:font-weight-complex="bold"/>
    </style:style>
    <style:style style:name="P11" style:family="paragraph" style:parent-style-name="Standard">
      <style:paragraph-properties fo:text-align="justify" style:justify-single-word="false"/>
      <style:text-properties fo:color="#00000a" style:font-name="Times New Roman" fo:font-size="10pt" style:font-name-asian="Calibri3" style:font-size-asian="10pt" style:font-name-complex="Times New Roman2" style:font-size-complex="10pt"/>
    </style:style>
    <style:style style:name="P12" style:family="paragraph" style:parent-style-name="Standard">
      <style:paragraph-properties fo:text-align="justify" style:justify-single-word="false"/>
      <style:text-properties fo:color="#00000a" style:font-name="Times New Roman" fo:font-size="12pt" style:font-name-asian="Calibri3" style:font-size-asian="12pt" style:font-name-complex="Times New Roman2" style:font-size-complex="12pt"/>
    </style:style>
    <style:style style:name="P13" style:family="paragraph" style:parent-style-name="Standard">
      <style:paragraph-properties fo:line-height="100%" fo:text-align="justify" style:justify-single-word="false"/>
      <style:text-properties fo:color="#00000a" style:font-name="Times New Roman" fo:font-size="12pt" fo:font-weight="normal" fo:background-color="transparent" style:font-name-asian="Calibri3" style:font-size-asian="12pt" style:font-weight-asian="normal" style:font-name-complex="Times New Roman2" style:font-size-complex="12pt" style:font-weight-complex="normal"/>
    </style:style>
    <style:style style:name="P14" style:family="paragraph" style:parent-style-name="Standard">
      <style:paragraph-properties fo:line-height="100%" fo:text-align="center" style:justify-single-word="false"/>
      <style:text-properties fo:color="#00000a" style:font-name="Times New Roman" fo:font-size="12pt" fo:font-weight="normal" fo:background-color="transparent" style:font-name-asian="Calibri3" style:font-size-asian="12pt" style:font-weight-asian="normal" style:font-name-complex="Times New Roman2" style:font-size-complex="12pt" style:font-weight-complex="normal"/>
    </style:style>
    <style:style style:name="P15" style:family="paragraph" style:parent-style-name="Standard">
      <style:paragraph-properties fo:line-height="100%" fo:text-align="end" style:justify-single-word="false"/>
      <style:text-properties fo:color="#00000a" style:font-name="Times New Roman" fo:font-size="12pt" fo:font-weight="normal" fo:background-color="transparent" style:font-name-asian="Calibri3" style:font-size-asian="12pt" style:font-weight-asian="normal" style:font-name-complex="Times New Roman2" style:font-size-complex="12pt" style:font-weight-complex="normal"/>
    </style:style>
    <style:style style:name="P16" style:family="paragraph" style:parent-style-name="Standard">
      <style:paragraph-properties fo:text-align="justify" style:justify-single-word="false"/>
      <style:text-properties fo:color="#00000a" style:font-name="Times New Roman" fo:font-weight="normal" style:font-name-asian="Calibri3" style:font-weight-asian="normal" style:font-name-complex="Times New Roman2" style:font-weight-complex="normal"/>
    </style:style>
    <style:style style:name="P17" style:family="paragraph" style:parent-style-name="Standard">
      <style:paragraph-properties fo:text-align="justify" style:justify-single-word="false"/>
      <style:text-properties fo:color="#00000a" style:text-position="0% 0%" style:font-name="Calibri1" fo:font-size="12pt" fo:letter-spacing="normal" style:font-name-asian="Times New Roman2" style:font-size-asian="12pt" style:font-name-complex="Times New Roman2"/>
    </style:style>
    <style:style style:name="P18" style:family="paragraph" style:parent-style-name="Standard">
      <style:paragraph-properties fo:text-align="justify" style:justify-single-word="false"/>
      <style:text-properties fo:color="#00000a" style:font-name="Calibri1" fo:font-size="13pt" fo:font-weight="normal" fo:background-color="transparent" style:font-name-asian="Calibri3" style:font-size-asian="13pt" style:font-weight-asian="normal" style:font-name-complex="Calibri2" style:font-size-complex="13pt" style:font-weight-complex="normal"/>
    </style:style>
    <style:style style:name="P19"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ahoma" style:font-size-asian="12pt" style:font-weight-asian="bold" style:font-name-complex="Times New Roman2" style:font-size-complex="12pt" style:font-weight-complex="bold"/>
    </style:style>
    <style:style style:name="P20"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ahoma" style:font-size-asian="12pt" style:font-weight-asian="bold" style:font-name-complex="Times New Roman2" style:font-size-complex="12pt" style:font-weight-complex="bold"/>
    </style:style>
    <style:style style:name="P21"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ahoma" style:font-size-asian="12pt" style:font-weight-asian="normal" style:font-name-complex="Times New Roman2" style:font-size-complex="12pt" style:font-weight-complex="normal"/>
    </style:style>
    <style:style style:name="P22" style:family="paragraph" style:parent-style-name="Standard">
      <style:paragraph-properties fo:line-height="100%" fo:text-align="start" style:justify-single-word="false"/>
      <style:text-properties style:use-window-font-color="true" style:font-name="Tahoma" fo:font-size="10pt" fo:font-weight="bold" fo:background-color="transparent" style:font-name-asian="Tahoma" style:font-name-complex="Tahoma"/>
    </style:style>
    <style:style style:name="P23" style:family="paragraph" style:parent-style-name="Standard">
      <style:paragraph-properties fo:line-height="100%" fo:text-align="start" style:justify-single-word="false"/>
      <style:text-properties style:use-window-font-color="true" style:font-name="Tahoma" fo:font-size="10pt" fo:font-weight="normal" fo:background-color="transparent" style:font-name-asian="Tahoma" style:font-name-complex="Tahoma"/>
    </style:style>
    <style:style style:name="P24" style:family="paragraph" style:parent-style-name="Standard">
      <style:paragraph-properties fo:line-height="100%" fo:text-align="justify" style:justify-single-word="false"/>
      <style:text-properties style:use-window-font-color="true" style:font-name="Calibri1" fo:font-size="13pt" fo:font-weight="bold" fo:background-color="transparent" style:font-name-asian="Calibri2" style:font-size-asian="13pt" style:font-weight-asian="bold" style:font-name-complex="Calibri2" style:font-size-complex="13pt" style:font-weight-complex="bold"/>
    </style:style>
    <style:style style:name="P25" style:family="paragraph" style:parent-style-name="Standard">
      <style:paragraph-properties fo:line-height="115%" fo:text-align="center" style:justify-single-word="false"/>
      <style:text-properties style:use-window-font-color="true" style:font-name="Times New Roman1" fo:font-size="11pt" fo:font-weight="normal" fo:background-color="transparent" style:font-name-asian="Times New Roman1" style:font-name-complex="Times New Roman1"/>
    </style:style>
    <style:style style:name="P26" style:family="paragraph" style:parent-style-name="Standard">
      <style:paragraph-properties fo:line-height="115%" fo:text-align="justify" style:justify-single-word="false"/>
      <style:text-properties style:use-window-font-color="true" style:font-name="Times New Roman1" fo:font-size="11pt" fo:font-weight="normal" fo:background-color="transparent" style:font-name-asian="Times New Roman1" style:font-name-complex="Times New Roman1"/>
    </style:style>
    <style:style style:name="P27" style:family="paragraph" style:parent-style-name="Standard">
      <style:paragraph-properties fo:line-height="100%" fo:text-align="start" style:justify-single-word="false"/>
      <style:text-properties style:use-window-font-color="true" style:font-name="Times New Roman1" fo:font-size="11pt" fo:font-weight="normal" fo:background-color="transparent" style:font-name-asian="Times New Roman1" style:font-name-complex="Times New Roman1"/>
    </style:style>
    <style:style style:name="P28" style:family="paragraph" style:parent-style-name="Standard">
      <style:paragraph-properties fo:line-height="100%" fo:text-align="center" style:justify-single-word="false"/>
      <style:text-properties style:use-window-font-color="true" style:font-name="Times New Roman1" fo:font-size="11pt" fo:font-weight="normal" fo:background-color="transparent" style:font-name-asian="Times New Roman1" style:font-name-complex="Times New Roman1"/>
    </style:style>
    <style:style style:name="P29" style:family="paragraph" style:parent-style-name="Standard">
      <style:paragraph-properties fo:line-height="100%" fo:text-align="justify" style:justify-single-word="false"/>
      <style:text-properties style:use-window-font-color="true" style:font-name="Times New Roman1" fo:font-size="11pt" fo:font-weight="normal" fo:background-color="transparent" style:font-name-asian="Times New Roman1" style:font-name-complex="Times New Roman1"/>
    </style:style>
    <style:style style:name="P30" style:family="paragraph" style:parent-style-name="Standard">
      <style:paragraph-properties fo:line-height="115%" fo:text-align="center" style:justify-single-word="false"/>
      <style:text-properties style:use-window-font-color="true" style:font-name="Times New Roman1" fo:font-size="11pt" fo:font-weight="bold" fo:background-color="transparent" style:font-name-asian="Times New Roman1" style:font-name-complex="Times New Roman1"/>
    </style:style>
    <style:style style:name="P31" style:family="paragraph" style:parent-style-name="Standard">
      <style:paragraph-properties fo:line-height="100%" fo:text-align="start" style:justify-single-word="false"/>
    </style:style>
    <style:style style:name="P32" style:family="paragraph" style:parent-style-name="Standard">
      <style:paragraph-properties fo:line-height="115%" fo:text-align="center" style:justify-single-word="false"/>
      <style:text-properties fo:color="#000000" style:font-name="Calibri1" fo:font-size="10pt" fo:font-weight="bold" style:font-size-asian="10pt" style:font-weight-asian="bold" style:font-size-complex="10pt" style:font-weight-complex="bold"/>
    </style:style>
    <style:style style:name="P33" style:family="paragraph" style:parent-style-name="Standard">
      <style:paragraph-properties fo:text-align="start" style:justify-single-word="false"/>
    </style:style>
    <style:style style:name="P34" style:family="paragraph" style:parent-style-name="Standard">
      <style:text-properties fo:language="pl" fo:country="PL"/>
    </style:style>
    <style:style style:name="P35" style:family="paragraph" style:parent-style-name="Standard">
      <style:paragraph-properties fo:text-align="center" style:justify-single-word="false"/>
      <style:text-properties fo:language="pl" fo:country="PL" fo:font-weight="bold" style:font-weight-asian="bold" style:font-weight-complex="bold"/>
    </style:style>
    <style:style style:name="P36" style:family="paragraph" style:parent-style-name="Standard">
      <style:paragraph-properties fo:text-align="center" style:justify-single-word="false"/>
      <style:text-properties fo:language="pl" fo:country="PL"/>
    </style:style>
    <style:style style:name="P37" style:family="paragraph" style:parent-style-name="Standard">
      <style:paragraph-properties fo:text-align="justify" style:justify-single-word="false"/>
      <style:text-properties fo:font-weight="bold" style:font-weight-asian="bold" style:font-weight-complex="bold"/>
    </style:style>
    <style:style style:name="P38" style:family="paragraph" style:parent-style-name="Standard">
      <style:paragraph-properties fo:margin-top="0cm" fo:margin-bottom="0.353cm" fo:line-height="115%" fo:text-align="justify" style:justify-single-word="false"/>
      <style:text-properties style:use-window-font-color="true" style:font-name="Times New Roman1" fo:font-size="11pt" fo:font-weight="normal" fo:background-color="transparent" style:font-name-asian="Times New Roman1" style:font-name-complex="Times New Roman1"/>
    </style:style>
    <style:style style:name="P39" style:family="paragraph" style:parent-style-name="Standard">
      <style:paragraph-properties fo:margin-top="0cm" fo:margin-bottom="0.353cm" fo:line-height="115%" fo:text-align="start" style:justify-single-word="false"/>
      <style:text-properties style:use-window-font-color="true" style:font-name="Times New Roman1" fo:font-size="11pt" fo:font-weight="normal" fo:background-color="transparent" style:font-name-asian="Times New Roman1" style:font-name-complex="Times New Roman1"/>
    </style:style>
    <style:style style:name="P40" style:family="paragraph" style:parent-style-name="Standard">
      <style:paragraph-properties fo:margin-top="0cm" fo:margin-bottom="0.353cm" fo:line-height="115%" fo:text-align="justify" style:justify-single-word="false"/>
      <style:text-properties fo:color="#000000" style:font-name="Calibri1" fo:font-size="10pt" style:font-size-asian="10pt" style:font-size-complex="10pt"/>
    </style:style>
    <style:style style:name="P41" style:family="paragraph" style:parent-style-name="Standard">
      <style:paragraph-properties fo:margin-left="0cm" fo:margin-right="0cm" fo:margin-top="0cm" fo:margin-bottom="0cm" fo:line-height="0.423cm" fo:text-align="justify" style:justify-single-word="false" fo:text-indent="1.249cm" style:auto-text-indent="false"/>
      <style:text-properties fo:color="#00000a" style:text-position="0% 0%" style:font-name="Calibri1" fo:font-size="9pt" fo:letter-spacing="normal" style:font-name-asian="Times New Roman2" style:font-size-asian="9pt" style:font-name-complex="Times New Roman2" style:font-size-complex="9pt"/>
    </style:style>
    <style:style style:name="P42" style:family="paragraph" style:parent-style-name="Standard">
      <style:paragraph-properties fo:margin-left="0cm" fo:margin-right="0cm" fo:margin-top="0cm" fo:margin-bottom="0cm" fo:line-height="0.423cm" fo:text-align="start" style:justify-single-word="false" fo:text-indent="1.249cm" style:auto-text-indent="false"/>
      <style:text-properties fo:color="#00000a" style:text-position="0% 0%" style:font-name="Calibri1" fo:font-size="9pt" fo:letter-spacing="normal" style:font-name-asian="Times New Roman2" style:font-size-asian="9pt" style:font-name-complex="Times New Roman2" style:font-size-complex="9pt"/>
    </style:style>
    <style:style style:name="P43" style:family="paragraph" style:parent-style-name="Standard">
      <style:paragraph-properties fo:margin-left="0cm" fo:margin-right="0cm" fo:margin-top="0cm" fo:margin-bottom="0cm" fo:line-height="0.423cm" fo:text-align="justify" style:justify-single-word="false" fo:text-indent="1.249cm" style:auto-text-indent="false"/>
      <style:text-properties fo:color="#00000a" style:text-position="0% 0%" style:font-name="Calibri1" fo:font-size="10pt" fo:letter-spacing="normal" style:font-name-asian="Times New Roman2" style:font-size-asian="10pt" style:font-name-complex="Times New Roman2" style:font-size-complex="10pt"/>
    </style:style>
    <style:style style:name="P44" style:family="paragraph" style:parent-style-name="Standard">
      <style:paragraph-properties fo:margin-left="0cm" fo:margin-right="0cm" fo:margin-top="0cm" fo:margin-bottom="0cm" fo:line-height="0.423cm" fo:text-align="start" style:justify-single-word="false" fo:text-indent="1.249cm" style:auto-text-indent="false"/>
      <style:text-properties fo:color="#00000a" style:text-position="0% 0%" style:font-name="Calibri1" fo:font-size="10pt" fo:letter-spacing="normal" style:font-name-asian="Times New Roman2" style:font-size-asian="10pt" style:font-name-complex="Times New Roman2" style:font-size-complex="10pt"/>
    </style:style>
    <style:style style:name="P45"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46" style:family="paragraph" style:parent-style-name="Standard">
      <style:paragraph-properties fo:margin-left="0cm" fo:margin-right="0cm" fo:text-align="justify" style:justify-single-word="false" fo:text-indent="0cm" style:auto-text-indent="false"/>
      <style:text-properties fo:language="hr" fo:country="HR"/>
    </style:style>
    <style:style style:name="P47"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Calibri1" fo:font-size="9pt" fo:letter-spacing="normal" fo:font-weight="bold" style:font-name-asian="Times New Roman2" style:font-size-asian="9pt" style:font-weight-asian="bold" style:font-name-complex="Times New Roman2" style:font-size-complex="9pt"/>
    </style:style>
    <style:style style:name="P48"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Calibri1" fo:font-size="9pt" fo:letter-spacing="normal" fo:font-weight="bold" style:font-name-asian="Times New Roman2" style:font-size-asian="9pt" style:font-weight-asian="bold" style:font-name-complex="Times New Roman2" style:font-size-complex="9pt"/>
    </style:style>
    <style:style style:name="P49"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Calibri1" fo:font-size="9pt" fo:letter-spacing="normal" style:font-name-asian="Times New Roman2" style:font-size-asian="9pt" style:font-name-complex="Times New Roman2" style:font-size-complex="9pt"/>
    </style:style>
    <style:style style:name="P50"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Calibri1" fo:font-size="10pt" fo:letter-spacing="normal" fo:font-weight="bold" style:font-name-asian="Times New Roman2" style:font-size-asian="10pt" style:font-weight-asian="bold" style:font-name-complex="Times New Roman2" style:font-size-complex="10pt"/>
    </style:style>
    <style:style style:name="P51"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Calibri1" fo:font-size="10pt" fo:letter-spacing="normal" fo:font-weight="bold" style:font-name-asian="Times New Roman2" style:font-size-asian="10pt" style:font-weight-asian="bold" style:font-name-complex="Times New Roman2" style:font-size-complex="10pt"/>
    </style:style>
    <style:style style:name="P52"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Calibri1" fo:font-size="10pt" fo:letter-spacing="normal" style:font-name-asian="Times New Roman2" style:font-size-asian="10pt" style:font-name-complex="Times New Roman2" style:font-size-complex="10pt"/>
    </style:style>
    <style:style style:name="P53" style:family="paragraph" style:parent-style-name="Standard">
      <style:paragraph-properties fo:margin-left="0cm" fo:margin-right="0cm" fo:margin-top="0cm" fo:margin-bottom="0cm" fo:line-height="0.423cm" fo:text-align="start" style:justify-single-word="false" fo:text-indent="0cm" style:auto-text-indent="false"/>
      <style:text-properties style:font-name="Calibri1" fo:font-size="9pt" style:font-size-asian="9pt" style:font-size-complex="9pt"/>
    </style:style>
    <style:style style:name="P54" style:family="paragraph" style:parent-style-name="Standard">
      <style:paragraph-properties fo:margin-left="0cm" fo:margin-right="0cm" fo:margin-top="0cm" fo:margin-bottom="0cm" fo:line-height="0.423cm" fo:text-align="start" style:justify-single-word="false" fo:text-indent="0cm" style:auto-text-indent="false"/>
      <style:text-properties style:font-name="Calibri1" fo:font-size="10pt" style:font-size-asian="10pt" style:font-size-complex="10pt"/>
    </style:style>
    <style:style style:name="P55" style:family="paragraph" style:parent-style-name="Standard">
      <style:paragraph-properties fo:margin-left="0cm" fo:margin-right="0cm" fo:margin-top="0cm" fo:margin-bottom="0.282cm" fo:line-height="0.457cm" fo:text-align="center" style:justify-single-word="false" fo:text-indent="0cm" style:auto-text-indent="false"/>
      <style:text-properties fo:color="#00000a" style:text-position="0% 0%" style:font-name="Calibri1" fo:font-size="11pt" fo:letter-spacing="normal" style:font-name-asian="Times New Roman2" style:font-size-asian="11pt" style:font-name-complex="Times New Roman2"/>
    </style:style>
    <style:style style:name="P56" style:family="paragraph" style:parent-style-name="Standard">
      <style:paragraph-properties fo:margin-left="0cm" fo:margin-right="0cm" fo:margin-top="0cm" fo:margin-bottom="0.282cm" fo:line-height="0.457cm" fo:text-align="start" style:justify-single-word="false" fo:text-indent="0cm" style:auto-text-indent="false"/>
      <style:text-properties fo:color="#00000a" style:text-position="0% 0%" style:font-name="Calibri1" fo:font-size="11pt" fo:letter-spacing="normal" style:font-name-asian="Times New Roman2" style:font-size-asian="11pt" style:font-name-complex="Times New Roman2"/>
    </style:style>
    <style:style style:name="P57" style:family="paragraph" style:parent-style-name="Standard">
      <style:paragraph-properties fo:margin-left="0cm" fo:margin-right="0cm" fo:margin-top="0cm" fo:margin-bottom="0.282cm" fo:line-height="0.457cm" fo:text-align="center" style:justify-single-word="false" fo:text-indent="0cm" style:auto-text-indent="false">
        <style:tab-stops>
          <style:tab-stop style:position="3.916cm"/>
        </style:tab-stops>
      </style:paragraph-properties>
      <style:text-properties fo:color="#00000a" style:text-position="0% 0%" style:font-name="Calibri1" fo:font-size="12pt" fo:letter-spacing="normal" style:font-name-asian="Times New Roman2" style:font-size-asian="12pt" style:font-name-complex="Times New Roman2"/>
    </style:style>
    <style:style style:name="P58" style:family="paragraph" style:parent-style-name="Text_20_body_20_indent">
      <style:paragraph-properties fo:margin-left="0cm" fo:margin-right="0cm" fo:text-indent="0cm" style:auto-text-indent="false"/>
      <style:text-properties style:font-name="Times New Roman" fo:font-size="12pt" style:font-size-asian="12pt" style:font-size-complex="12pt"/>
    </style:style>
    <style:style style:name="P59" style:family="paragraph" style:parent-style-name="Text_20_body_20_indent">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60" style:family="paragraph" style:parent-style-name="Standard">
      <style:paragraph-properties fo:margin-left="0cm" fo:margin-right="0cm" fo:margin-top="0cm" fo:margin-bottom="0.564cm" fo:text-align="justify" style:justify-single-word="false" fo:text-indent="1cm" style:auto-text-indent="false"/>
      <style:text-properties style:font-name="Calibri1" fo:font-size="10pt" style:font-size-asian="10pt" style:font-size-complex="10pt"/>
    </style:style>
    <style:style style:name="P61" style:family="paragraph" style:parent-style-name="Standard">
      <style:paragraph-properties fo:margin-top="0cm" fo:margin-bottom="0.564cm" fo:line-height="115%" fo:text-align="center" style:justify-single-word="false"/>
      <style:text-properties style:font-name="Calibri1" fo:font-size="10pt" style:font-size-asian="10pt" style:font-size-complex="10pt"/>
    </style:style>
    <style:style style:name="P62" style:family="paragraph" style:parent-style-name="Standard">
      <style:paragraph-properties fo:margin-left="0cm" fo:margin-right="0cm" fo:text-align="justify" style:justify-single-word="false" fo:text-indent="1.245cm" style:auto-text-indent="false"/>
      <style:text-properties fo:language="hr" fo:country="HR" style:font-name-asian="Times New Roman" style:font-style-complex="italic" style:font-weight-complex="bold"/>
    </style:style>
    <style:style style:name="P63" style:family="paragraph" style:parent-style-name="Bez_20_proreda">
      <style:paragraph-properties fo:text-align="start" style:justify-single-word="false"/>
      <style:text-properties style:font-name="Times New Roman" fo:font-size="12pt" fo:language="pl" fo:country="PL" style:font-name-asian="Times New Roman" style:font-size-asian="12pt" style:font-size-complex="12pt"/>
    </style:style>
    <style:style style:name="P64" style:family="paragraph" style:parent-style-name="Bez_20_proreda">
      <style:paragraph-properties fo:text-align="justify" style:justify-single-word="false"/>
      <style:text-properties style:font-name="Times New Roman" fo:font-size="12pt" fo:language="pl" fo:country="PL" style:font-name-asian="Times New Roman" style:font-size-asian="12pt" style:font-size-complex="12pt"/>
    </style:style>
    <style:style style:name="P65" style:family="paragraph" style:parent-style-name="Bez_20_proreda">
      <style:paragraph-properties fo:text-align="start" style:justify-single-word="false"/>
    </style:style>
    <style:style style:name="P66" style:family="paragraph" style:parent-style-name="Standard" style:master-page-name="Standard">
      <style:paragraph-properties fo:line-height="100%" fo:text-align="start" style:justify-single-word="false" style:page-number="auto"/>
    </style:style>
    <style:style style:name="P67" style:family="paragraph" style:parent-style-name="Standard" style:list-style-name="L1">
      <style:paragraph-properties fo:line-height="100%" fo:text-align="justify" style:justify-single-word="false"/>
      <style:text-properties style:use-window-font-color="true" style:font-name="Calibri1" fo:font-size="13pt" fo:font-weight="normal" fo:background-color="transparent" style:font-name-asian="Calibri2" style:font-size-asian="13pt" style:font-name-complex="Calibri2" style:font-size-complex="13pt"/>
    </style:style>
    <style:style style:name="P68" style:family="paragraph" style:parent-style-name="Standard" style:list-style-name="L3">
      <style:paragraph-properties fo:text-align="justify" style:justify-single-word="false"/>
      <style:text-properties style:use-window-font-color="true" style:font-name="Calibri1" fo:font-size="13pt" fo:font-weight="bold" fo:background-color="transparent" style:font-name-asian="Calibri2" style:font-size-asian="13pt" style:font-weight-asian="bold" style:font-name-complex="Calibri2" style:font-size-complex="13pt" style:font-weight-complex="bold"/>
    </style:style>
    <style:style style:name="P69" style:family="paragraph" style:parent-style-name="Standard">
      <style:paragraph-properties fo:line-height="100%" fo:text-align="justify" style:justify-single-word="false"/>
      <style:text-properties style:use-window-font-color="true" style:font-name="Calibri1" fo:font-size="13pt" fo:font-weight="bold" fo:background-color="transparent" style:font-name-asian="Calibri2" style:font-size-asian="13pt" style:font-weight-asian="bold" style:font-name-complex="Calibri2" style:font-size-complex="13pt" style:font-weight-complex="bold"/>
    </style:style>
    <style:style style:name="P70" style:family="paragraph" style:parent-style-name="Standard" style:list-style-name="L1">
      <style:paragraph-properties fo:line-height="100%" fo:text-align="justify" style:justify-single-word="false"/>
      <style:text-properties style:use-window-font-color="true" style:font-name="Times New Roman" fo:font-size="12pt" fo:font-weight="normal" fo:background-color="transparent" style:font-name-asian="Calibri2" style:font-size-asian="12pt" style:font-name-complex="Times New Roman2" style:font-size-complex="12pt"/>
    </style:style>
    <style:style style:name="P71" style:family="paragraph" style:parent-style-name="Standard" style:list-style-name="L1">
      <style:paragraph-properties fo:line-height="100%" fo:text-align="justify" style:justify-single-word="false"/>
    </style:style>
    <style:style style:name="P72" style:family="paragraph" style:parent-style-name="Standard" style:list-style-name="WWNum9">
      <style:paragraph-properties fo:text-align="justify" style:justify-single-word="false"/>
      <style:text-properties fo:color="#00000a" style:font-name="Times New Roman" style:font-name-asian="Calibri3" style:font-name-complex="Times New Roman2"/>
    </style:style>
    <style:style style:name="P73" style:family="paragraph" style:parent-style-name="Standard" style:list-style-name="WWNum9">
      <style:paragraph-properties fo:text-align="justify" style:justify-single-word="false"/>
      <style:text-properties fo:color="#00000a" style:font-name="Times New Roman" fo:font-weight="bold" style:font-name-asian="Calibri3" style:font-weight-asian="bold" style:font-name-complex="Times New Roman2" style:font-weight-complex="bold"/>
    </style:style>
    <style:style style:name="P74" style:family="paragraph" style:parent-style-name="Standard" style:list-style-name="WWNum9">
      <style:paragraph-properties fo:text-align="justify" style:justify-single-word="false"/>
      <style:text-properties fo:color="#00000a" style:font-name="Times New Roman" fo:font-weight="bold" style:letter-kerning="true" style:font-name-asian="Calibri3" style:font-weight-asian="bold" style:font-name-complex="Times New Roman2" style:font-weight-complex="bold"/>
    </style:style>
    <style:style style:name="P75" style:family="paragraph" style:parent-style-name="Standard" style:list-style-name="L2">
      <style:paragraph-properties fo:text-align="start" style:justify-single-word="false"/>
      <style:text-properties fo:color="#00000a" style:font-name="Times New Roman" fo:font-size="12pt" fo:language="pl" fo:country="PL" style:font-name-asian="Times New Roman" style:font-size-asian="12pt" style:font-name-complex="Times New Roman2" style:font-size-complex="12pt"/>
    </style:style>
    <style:style style:name="P76" style:family="paragraph" style:parent-style-name="Standard" style:list-style-name="L1">
      <style:paragraph-properties fo:line-height="100%" fo:text-align="justify" style:justify-single-word="false"/>
      <style:text-properties fo:color="#00000a" style:font-name="Times New Roman" fo:font-size="12pt" fo:font-weight="bold" fo:background-color="transparent" style:font-name-asian="Calibri3" style:font-size-asian="12pt" style:font-weight-asian="bold" style:font-name-complex="Times New Roman2" style:font-size-complex="12pt" style:font-weight-complex="bold"/>
    </style:style>
    <style:style style:name="P77" style:family="paragraph" style:parent-style-name="Standard" style:list-style-name="L4">
      <style:paragraph-properties fo:line-height="100%" fo:text-align="justify" style:justify-single-word="false"/>
      <style:text-properties fo:color="#00000a" style:font-name="Times New Roman" fo:font-size="12pt" fo:font-weight="normal" fo:background-color="transparent" style:font-name-asian="Calibri3" style:font-size-asian="12pt" style:font-weight-asian="normal" style:font-name-complex="Times New Roman2" style:font-size-complex="12pt" style:font-weight-complex="normal"/>
    </style:style>
    <style:style style:name="P78" style:family="paragraph" style:parent-style-name="Standard">
      <style:paragraph-properties fo:text-align="justify" style:justify-single-word="false"/>
      <style:text-properties fo:color="#00000a" style:text-position="0% 0%" style:font-name="Calibri1" fo:font-size="12pt" fo:letter-spacing="normal" style:font-name-asian="Times New Roman2" style:font-size-asian="12pt" style:font-name-complex="Times New Roman2"/>
    </style:style>
    <style:style style:name="P79" style:family="paragraph" style:parent-style-name="Standard" style:list-style-name="WWNum9">
      <style:paragraph-properties fo:text-align="justify" style:justify-single-word="false"/>
    </style:style>
    <style:style style:name="P80" style:family="paragraph" style:parent-style-name="Standard" style:list-style-name="L2">
      <style:paragraph-properties fo:text-align="start" style:justify-single-word="false"/>
      <style:text-properties style:font-name="Times New Roman" fo:font-size="12pt" fo:language="hr" fo:country="HR" style:font-name-asian="Times New Roman" style:font-size-asian="12pt" style:font-size-complex="12pt"/>
    </style:style>
    <style:style style:name="P81" style:family="paragraph" style:parent-style-name="Standard">
      <style:paragraph-properties fo:text-align="justify" style:justify-single-word="false"/>
      <style:text-properties style:font-name="Times New Roman" style:font-name-complex="Times New Roman2"/>
    </style:style>
    <style:style style:name="P82" style:family="paragraph" style:parent-style-name="Standard">
      <style:paragraph-properties fo:margin-left="0cm" fo:margin-right="0cm" fo:margin-top="0cm" fo:margin-bottom="0.282cm" fo:line-height="0.457cm" fo:text-align="center" style:justify-single-word="false" fo:text-indent="0cm" style:auto-text-indent="false">
        <style:tab-stops>
          <style:tab-stop style:position="3.916cm"/>
        </style:tab-stops>
      </style:paragraph-properties>
      <style:text-properties fo:color="#00000a" style:text-position="0% 0%" style:font-name="Calibri1" fo:font-size="12pt" fo:letter-spacing="normal" style:font-name-asian="Times New Roman2" style:font-size-asian="12pt" style:font-name-complex="Times New Roman2"/>
    </style:style>
    <style:style style:name="P83" style:family="paragraph" style:parent-style-name="Bez_20_proreda" style:list-style-name="WW8Num2">
      <style:paragraph-properties fo:text-align="justify" style:justify-single-word="false"/>
      <style:text-properties style:font-name="Times New Roman" fo:font-size="12pt" fo:language="pl" fo:country="PL" style:font-name-asian="Times New Roman" style:font-size-asian="12pt" style:font-size-complex="12pt"/>
    </style:style>
    <style:style style:name="P84" style:family="paragraph" style:parent-style-name="Bez_20_proreda">
      <style:paragraph-properties fo:text-align="start" style:justify-single-word="false"/>
    </style:style>
    <style:style style:name="P85" style:family="paragraph" style:parent-style-name="List_20_Paragraph" style:list-style-name="WWNum2">
      <style:paragraph-properties fo:text-align="justify" style:justify-single-word="false"/>
      <style:text-properties fo:color="#000000" style:font-name="Calibri1" fo:font-size="10pt" style:font-size-asian="10pt" style:font-size-complex="10pt"/>
    </style:style>
    <style:style style:name="P86" style:family="paragraph" style:parent-style-name="List_20_Paragraph" style:list-style-name="WWNum2">
      <style:paragraph-properties fo:margin-top="0cm" fo:margin-bottom="0.353cm" fo:text-align="justify" style:justify-single-word="false"/>
      <style:text-properties fo:color="#000000" style:font-name="Calibri1" fo:font-size="10pt" style:font-size-asian="10pt" style:font-size-complex="10pt"/>
    </style:style>
    <style:style style:name="T1" style:family="text">
      <style:text-properties style:font-name="Times New Roman" fo:font-size="12pt" fo:font-weight="bold" style:font-size-asian="12pt" style:font-weight-asian="bold" style:font-name-complex="Times New Roman2" style:font-size-complex="12pt" style:font-weight-complex="bold"/>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fo:language="pl" fo:country="PL" style:font-name-asian="Times New Roman" style:font-size-asian="12pt" style:font-size-complex="12pt"/>
    </style:style>
    <style:style style:name="T4" style:family="text">
      <style:text-properties style:font-name="Times New Roman" fo:language="pl" fo:country="PL" style:font-name-asian="Times New Roman"/>
    </style:style>
    <style:style style:name="T5" style:family="text">
      <style:text-properties fo:color="#00000a" style:font-name="Times New Roman" style:font-name-asian="Calibri3" style:font-name-complex="Times New Roman2"/>
    </style:style>
    <style:style style:name="T6" style:family="text">
      <style:text-properties fo:color="#00000a" style:font-name="Times New Roman" fo:font-weight="bold" style:font-name-asian="Calibri3" style:font-weight-asian="bold" style:font-name-complex="Times New Roman2"/>
    </style:style>
    <style:style style:name="T7" style:family="text">
      <style:text-properties fo:color="#00000a" style:font-name="Times New Roman" fo:font-weight="bold" style:font-name-asian="Calibri3" style:font-weight-asian="bold" style:font-name-complex="Times New Roman2" style:font-weight-complex="bold"/>
    </style:style>
    <style:style style:name="T8" style:family="text">
      <style:text-properties fo:color="#00000a" style:font-name="Times New Roman" fo:font-weight="bold" style:letter-kerning="true" style:font-name-asian="Calibri3" style:font-weight-asian="bold" style:font-name-complex="Times New Roman2" style:font-weight-complex="bold"/>
    </style:style>
    <style:style style:name="T9" style:family="text">
      <style:text-properties fo:color="#00000a" style:font-name="Times New Roman" style:letter-kerning="true" style:font-name-asian="Calibri3" style:font-name-complex="Times New Roman2"/>
    </style:style>
    <style:style style:name="T10" style:family="text">
      <style:text-properties fo:color="#00000a" style:font-name="Times New Roman" fo:font-size="12pt" style:font-name-asian="Calibri3" style:font-size-asian="12pt" style:font-name-complex="Times New Roman2" style:font-size-complex="12pt"/>
    </style:style>
    <style:style style:name="T11" style:family="text">
      <style:text-properties fo:color="#00000a" style:font-name="Times New Roman" fo:font-size="12pt" style:letter-kerning="true" style:font-name-asian="Calibri3" style:font-size-asian="12pt" style:font-name-complex="Times New Roman2" style:font-size-complex="12pt"/>
    </style:style>
    <style:style style:name="T12" style:family="text">
      <style:text-properties fo:color="#00000a" style:font-name="Times New Roman" fo:font-size="12pt" fo:font-weight="normal" style:font-name-asian="Calibri3" style:font-size-asian="12pt" style:font-weight-asian="normal" style:font-name-complex="Times New Roman2" style:font-size-complex="12pt" style:font-weight-complex="normal"/>
    </style:style>
    <style:style style:name="T13" style:family="text">
      <style:text-properties fo:color="#00000a" style:font-name="Times New Roman" fo:font-size="12pt" fo:language="pl" fo:country="PL" style:font-name-asian="Times New Roman" style:font-size-asian="12pt" style:font-name-complex="Times New Roman2" style:font-size-complex="12pt"/>
    </style:style>
    <style:style style:name="T14" style:family="text">
      <style:text-properties fo:color="#00000a" style:font-name="Times New Roman" fo:font-size="12pt" fo:language="pl" fo:country="PL" fo:font-weight="normal" fo:background-color="transparent" style:font-name-asian="Times New Roman" style:font-size-asian="12pt" style:font-name-complex="Times New Roman2" style:font-size-complex="12pt"/>
    </style:style>
    <style:style style:name="T15" style:family="text">
      <style:text-properties fo:color="#00000a" style:font-name="Times New Roman" fo:font-size="12pt" fo:language="pl" fo:country="PL" fo:font-weight="normal" fo:background-color="transparent" style:font-name-asian="Times New Roman" style:font-size-asian="12pt" style:font-weight-asian="normal" style:font-name-complex="Times New Roman2" style:font-size-complex="12pt" style:font-weight-complex="normal"/>
    </style:style>
    <style:style style:name="T16" style:family="text">
      <style:text-properties fo:color="#00000a" style:font-name="Times New Roman" fo:font-size="12pt" fo:language="pl" fo:country="PL" fo:font-weight="bold" fo:background-color="transparent" style:font-name-asian="Times New Roman" style:font-size-asian="12pt" style:font-weight-asian="bold" style:font-name-complex="Times New Roman2" style:font-size-complex="12pt" style:font-weight-complex="bold"/>
    </style:style>
    <style:style style:name="T17" style:family="text">
      <style:text-properties fo:color="#00000a" style:font-name="Times New Roman" fo:font-size="10pt" style:font-name-asian="Calibri3" style:font-size-asian="10pt" style:font-name-complex="Times New Roman2" style:font-size-complex="10pt"/>
    </style:style>
    <style:style style:name="T18" style:family="text">
      <style:text-properties fo:color="#00000a" style:font-name="Times New Roman" fo:font-weight="normal" style:font-name-asian="Calibri3" style:font-weight-asian="normal" style:font-name-complex="Times New Roman2" style:font-weight-complex="normal"/>
    </style:style>
    <style:style style:name="T19" style:family="text">
      <style:text-properties fo:color="#00000a" style:text-position="0% 0%" fo:letter-spacing="normal" fo:font-weight="bold" style:font-name-asian="Times New Roman2" style:font-weight-asian="bold" style:font-name-complex="Times New Roman2"/>
    </style:style>
    <style:style style:name="T20" style:family="text">
      <style:text-properties fo:color="#00000a" style:text-position="0% 0%" fo:letter-spacing="normal" style:font-name-asian="Times New Roman2" style:font-name-complex="Times New Roman2"/>
    </style:style>
    <style:style style:name="T21" style:family="text">
      <style:text-properties fo:color="#00000a" style:text-position="0% 0%" style:font-name="Calibri1" fo:font-size="9pt" fo:letter-spacing="normal" style:font-name-asian="Times New Roman2" style:font-size-asian="9pt" style:font-name-complex="Times New Roman2" style:font-size-complex="9pt"/>
    </style:style>
    <style:style style:name="T22" style:family="text">
      <style:text-properties fo:color="#00000a" style:text-position="0% 0%" style:font-name="Calibri1" fo:font-size="10pt" fo:letter-spacing="normal" style:font-name-asian="Times New Roman2" style:font-size-asian="10pt" style:font-name-complex="Times New Roman2" style:font-size-complex="10pt"/>
    </style:style>
    <style:style style:name="T23" style:family="text">
      <style:text-properties fo:color="#00000a" style:text-position="0% 0%" style:font-name="Times New Roman" fo:font-size="9pt" fo:letter-spacing="normal" style:font-name-asian="Calibri3" style:font-size-asian="9pt" style:font-name-complex="Times New Roman2" style:font-size-complex="9pt"/>
    </style:style>
    <style:style style:name="T24" style:family="text">
      <style:text-properties fo:color="#00000a" style:text-position="0% 0%" style:font-name="Times New Roman" fo:font-size="10pt" fo:letter-spacing="normal" style:letter-kerning="true" style:font-name-asian="Calibri3" style:font-size-asian="10pt" style:font-name-complex="Times New Roman2" style:font-size-complex="10pt"/>
    </style:style>
    <style:style style:name="T25" style:family="text">
      <style:text-properties fo:color="#00000a" fo:font-weight="bold" style:font-name-asian="Calibri3" style:font-weight-asian="bold" style:font-weight-complex="bold"/>
    </style:style>
    <style:style style:name="T26" style:family="text">
      <style:text-properties fo:color="#00000a" fo:font-weight="normal" style:font-name-asian="Calibri3" style:font-weight-asian="normal" style:font-weight-complex="normal"/>
    </style:style>
    <style:style style:name="T27" style:family="text">
      <style:text-properties fo:color="#00000a" fo:font-weight="normal" style:letter-kerning="true" style:font-name-asian="Calibri3" style:font-weight-asian="normal" style:font-weight-complex="normal"/>
    </style:style>
    <style:style style:name="T28" style:family="text">
      <style:text-properties fo:color="#00000a" fo:font-weight="normal" style:letter-kerning="true" fo:background-color="transparent" style:font-name-asian="Calibri3" style:font-weight-asian="normal" style:font-weight-complex="normal"/>
    </style:style>
    <style:style style:name="T29" style:family="text">
      <style:text-properties fo:color="#00000a" fo:font-size="12pt" fo:font-weight="normal" style:letter-kerning="true" style:font-name-asian="Calibri3" style:font-size-asian="12pt" style:font-weight-asian="normal" style:font-size-complex="12pt" style:font-weight-complex="normal"/>
    </style:style>
    <style:style style:name="T30" style:family="text">
      <style:text-properties fo:color="#00000a" style:font-name="Calibri1" fo:font-size="13pt" fo:font-weight="normal" fo:background-color="transparent" style:font-name-asian="Calibri3" style:font-size-asian="13pt" style:font-weight-asian="normal" style:font-name-complex="Calibri2" style:font-size-complex="13pt" style:font-weight-complex="normal"/>
    </style:style>
    <style:style style:name="T31" style:family="text">
      <style:text-properties fo:color="#00000a" style:font-name="Calibri1" fo:font-size="13pt" fo:font-weight="bold" fo:background-color="transparent" style:font-name-asian="Calibri3" style:font-size-asian="13pt" style:font-weight-asian="bold" style:font-name-complex="Calibri2" style:font-size-complex="13pt" style:font-weight-complex="bold"/>
    </style:style>
    <style:style style:name="T32" style:family="text">
      <style:text-properties fo:color="#00000a" fo:font-size="13pt" fo:font-weight="normal" fo:background-color="transparent" style:font-name-asian="Calibri3" style:font-size-asian="13pt" style:font-weight-asian="normal" style:font-size-complex="13pt" style:font-weight-complex="normal"/>
    </style:style>
    <style:style style:name="T33" style:family="text">
      <style:text-properties fo:color="#00000a" fo:font-size="13pt" fo:font-weight="normal" style:letter-kerning="true" fo:background-color="transparent" style:font-name-asian="Calibri3" style:font-size-asian="13pt" style:font-weight-asian="normal" style:font-size-complex="13pt" style:font-weight-complex="normal"/>
    </style:style>
    <style:style style:name="T34" style:family="text">
      <style:text-properties fo:color="#ff0000" style:font-name="Times New Roman" style:font-name-asian="Calibri3" style:font-name-complex="Times New Roman2"/>
    </style:style>
    <style:style style:name="T35" style:family="text">
      <style:text-properties style:use-window-font-color="true" style:font-name="Calibri2" fo:font-size="11pt" fo:font-weight="normal" fo:background-color="transparent" style:font-name-asian="Calibri2" style:font-name-complex="Calibri2"/>
    </style:style>
    <style:style style:name="T36" style:family="text">
      <style:text-properties style:use-window-font-color="true" style:font-name="Arial1" fo:font-size="10pt" fo:font-weight="normal" fo:background-color="transparent" style:font-name-asian="Arial1" style:font-name-complex="Arial1"/>
    </style:style>
    <style:style style:name="T37" style:family="text">
      <style:text-properties style:use-window-font-color="true" style:font-name="Tahoma" fo:font-size="10pt" fo:font-weight="bold" fo:background-color="transparent" style:font-name-asian="Tahoma" style:font-name-complex="Tahoma"/>
    </style:style>
    <style:style style:name="T38" style:family="text">
      <style:text-properties style:use-window-font-color="true" style:font-name="Tahoma" fo:font-size="10pt" fo:font-weight="normal" fo:background-color="transparent" style:font-name-asian="Tahoma" style:font-name-complex="Tahoma"/>
    </style:style>
    <style:style style:name="T39" style:family="text">
      <style:text-properties style:use-window-font-color="true" style:font-name="Calibri1" fo:font-size="13pt" fo:font-weight="normal" fo:background-color="transparent" style:font-name-asian="Calibri2" style:font-size-asian="13pt" style:font-name-complex="Calibri2" style:font-size-complex="13pt"/>
    </style:style>
    <style:style style:name="T40" style:family="text">
      <style:text-properties style:use-window-font-color="true" style:font-name="Calibri1" fo:font-size="13pt" fo:font-weight="normal" fo:background-color="transparent" style:font-name-asian="Calibri2" style:font-size-asian="13pt" style:font-weight-asian="bold" style:font-name-complex="Calibri2" style:font-size-complex="13pt"/>
    </style:style>
    <style:style style:name="T41" style:family="text">
      <style:text-properties style:use-window-font-color="true" style:font-name="Calibri1" fo:font-size="13pt" fo:font-weight="bold" fo:background-color="transparent" style:font-name-asian="Calibri2" style:font-size-asian="13pt" style:font-weight-asian="bold" style:font-name-complex="Calibri2" style:font-size-complex="13pt" style:font-weight-complex="bold"/>
    </style:style>
    <style:style style:name="T42" style:family="text">
      <style:text-properties fo:font-weight="bold" style:font-weight-asian="bold"/>
    </style:style>
    <style:style style:name="T43" style:family="text">
      <style:text-properties fo:font-weight="bold" style:font-weight-asian="bold" style:font-name-complex="Times New Roman2"/>
    </style:style>
    <style:style style:name="T44" style:family="text">
      <style:text-properties fo:font-weight="bold" style:font-weight-asian="bold" style:font-name-complex="Times New Roman2" style:font-weight-complex="bold"/>
    </style:style>
    <style:style style:name="T45" style:family="text">
      <style:text-properties style:font-name-complex="Times New Roman2"/>
    </style:style>
    <style:style style:name="T46" style:family="text">
      <style:text-properties fo:font-weight="normal" style:font-weight-asian="normal" style:font-weight-complex="normal"/>
    </style:style>
    <style:style style:name="T47" style:family="text">
      <style:text-properties fo:font-weight="normal" style:font-weight-asian="normal" style:font-name-complex="Times New Roman2" style:font-weight-complex="normal"/>
    </style:style>
    <style:style style:name="T48" style:family="text">
      <style:text-properties fo:font-weight="normal" style:letter-kerning="true" style:font-weight-asian="normal" style:font-weight-complex="normal"/>
    </style:style>
    <style:style style:name="T49" style:family="text">
      <style:text-properties style:font-name-asian="Calibri3" style:font-name-complex="Times New Roman2"/>
    </style:style>
    <style:style style:name="T50" style:family="text">
      <style:text-properties fo:color="#000000"/>
    </style:style>
    <style:style style:name="T51" style:family="text">
      <style:text-properties fo:color="#000000" style:font-name="Calibri1" fo:font-size="10pt" style:font-size-asian="10pt" style:font-size-complex="10pt"/>
    </style:style>
    <style:style style:name="T52" style:family="text">
      <style:text-properties fo:color="#000000" fo:font-weight="bold" style:font-weight-asian="bold" style:font-weight-complex="bold"/>
    </style:style>
    <style:style style:name="T53" style:family="text">
      <style:text-properties fo:color="#000000" style:font-name-complex="Arial2"/>
    </style:style>
    <style:style style:name="T54" style:family="text">
      <style:text-properties style:font-name="Calibri1" fo:font-size="10pt" style:font-size-asian="10pt" style:font-size-complex="10pt"/>
    </style:style>
    <style:style style:name="T55" style:family="text">
      <style:text-properties style:font-weight-complex="bold"/>
    </style:style>
    <style:style style:name="T56" style:family="text">
      <style:text-properties style:letter-kerning="true"/>
    </style:style>
    <style:style style:name="T57" style:family="text">
      <style:text-properties fo:language="pl" fo:country="PL"/>
    </style:style>
    <style:style style:name="T58" style:family="text">
      <style:text-properties fo:language="pl" fo:country="PL" style:font-name-asian="Times New Roman"/>
    </style:style>
    <style:style style:name="T59" style:family="text">
      <style:text-properties fo:font-size="12pt" fo:font-weight="normal" style:letter-kerning="true" style:font-size-asian="12pt" style:font-weight-asian="normal" style:font-size-complex="12pt" style:font-weight-complex="normal"/>
    </style:style>
    <style:style style:name="fr1" style:family="graphic" style:parent-style-name="OLE">
      <style:graphic-properties style:vertical-pos="top" style:vertical-rel="baseline" draw:ole-draw-aspect="1" draw:visible-area-top="0cm" draw:visible-area-width="5.002cm" draw:visible-area-height="5.00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35"><text:s/></text:span><draw:frame draw:style-name="fr1" draw:name="1" text:anchor-type="as-char" svg:width="1.847cm" style:rel-width="scale" svg:height="2.103cm" style:rel-height="scale" draw:z-index="0"><draw:object-ole xlink:href="./Object 1" xlink:type="simple" xlink:show="embed" xlink:actuate="onLoad"/><draw:image xlink:href="./ObjectReplacements/Object 1" xlink:type="simple" xlink:show="embed" xlink:actuate="onLoad"/><svg:desc>OLE-objekt</svg:desc></draw:frame></text:p>
      <text:p text:style-name="P31"><text:span text:style-name="T36"><text:s text:c="5"/></text:span><text:span text:style-name="T37">REPUBLIKA HRVATSKA</text:span></text:p>
      <text:p text:style-name="P22">BRODSKO- POSAVSKA ŽUPANIJA</text:p>
      <text:p text:style-name="P31"><text:span text:style-name="T38"><text:s text:c="8"/></text:span><text:span text:style-name="T37">OPĆINA SIKIREVCI</text:span></text:p>
      <text:p text:style-name="P22"><text:s text:c="9"/>OPĆINSKO VIJEĆE</text:p>
      <text:p text:style-name="P22"/>
      <text:p text:style-name="P23">KLASA: 021-05/20-01/4</text:p>
      <text:p text:style-name="P23">URBROJ: 2178/26-02-20-02</text:p>
      <text:p text:style-name="P21">Sikirevci: 17. listopad 2020.god.</text:p>
      <text:p text:style-name="P20"/>
      <text:p text:style-name="P3">ZAPISNIK</text:p>
      <text:p text:style-name="P3">25. sjednica Općinskog vijeća Općine Sikirevci</text:p>
      <text:p text:style-name="P4"/>
      <text:p text:style-name="P4"><text:tab/>Sjednica je održana dana 17.10.2020. god. u prostorijama Općine Sikirevci, Lj. Gaja br. 4/a, Sikirevci u prostoriji općinske vijećnice, sa početkom u 19:00 sati.</text:p>
      <text:p text:style-name="P4"><text:span text:style-name="T43">Na sastanku nazočni:</text:span><text:span text:style-name="T45"> Članovi općinskog vijeća: Josip Matić – predsjednika, Ivan Benaković zamjenik predsjednika općinskog vijeća, <text:s/>Ivan Lovrić, Petar Nakić ,Krunoslav Nikolić, Tomislav Zovko, Dajana Dorić,</text:span></text:p>
      <text:p text:style-name="P4"><text:span text:style-name="T43">Mjesni odbor odsutni :</text:span><text:span text:style-name="T45"> Zoran Jelinić – predsjednik MO Jaruge-</text:span><text:span text:style-name="T44"> opravdan izostanak,</text:span></text:p>
      <text:p text:style-name="P4"><text:span text:style-name="T44">Mjesni odbor nazočni: </text:span><text:span text:style-name="T47">Tomislav Nikolić, predsjednik </text:span></text:p>
      <text:p text:style-name="P4"><text:span text:style-name="T43">Ostali nazočni:</text:span><text:span text:style-name="T45"> Josip Nikolić – načelnik, Gordana Lešić – tajnica , marija Stažić.komunalni redar <text:s/>i Ana Knežević – direktorica „Sikirevčanka“ d.o.o.</text:span></text:p>
      <text:p text:style-name="P4"><text:span text:style-name="T43">Opravdano odsutni:</text:span><text:span text:style-name="T45"> Cecilija Jakić, Marija Galović, Josip Lučić i Mato Jarić </text:span></text:p>
      <text:p text:style-name="P4"/>
      <text:p text:style-name="P19">Predsjednik općinskog vijeća otvara 25. sjednicu Općinskog vijeća u 19:03 sati.</text:p>
      <text:p text:style-name="P19"/>
      <text:p text:style-name="P1"><text:span text:style-name="T1">Predsjednik:</text:span><text:span text:style-name="T2"> Otvaram 25. Sjednicu Općinskog <text:s/>vijeća Općine Sikirevci, pozdravljam vijećnice i vijećnike. Četvero se ispričalo. Gospođa Cecilija Jakić, gospođa Marija Galović, gospodin Mato Jarić i gospodin Josip Lučić. Imamo kvorum, možemo donositi odluke. Dobili ste Dnevni red i materijale, osim predloženog dnevnog reda na stolu su nas dočekali novi materijali. Jedino bih stavio zamolbu NK Sloge iz Jjaruga na 7. točku, zajedno sa zamolbom NK Sikirevci. Prije glasanja, verificirajmo Zapisnik sa 24. Sjednice. Ima li primjedbi? Nema. Tko je ZA? 7 glasova ZA,PROTIV I SUZDRŽAN nema. Konstatiram JEDNOGLASNO.</text:span></text:p>
      <text:p text:style-name="P5">Predsjednik čita predloženi Dnevni red u materijalima :</text:p>
      <text:p text:style-name="P5">DNEVNI RED:</text:p>
      <text:list xml:id="list29225972" text:style-name="L1">
        <text:list-item>
          <text:p text:style-name="P67">Prijedlog Odluke <text:s/>o Izmjeni i dopuni Odluke o komunalnoj infrastrukturi Općine Sikirevci i njezinom pravnom statusu</text:p>
        </text:list-item>
        <text:list-item>
          <text:p text:style-name="P67">Prijedlog Odluke o usvajanju godišnjeg plana upravljanja imovinom u vlasništvu općine za 2021.godinu</text:p>
        </text:list-item>
        <text:list-item>
          <text:p text:style-name="P71"><text:span text:style-name="T39">Prijedlog Odluke o</text:span><text:span text:style-name="T40"> davanju suglasnosti za provedbu ulaganja na području Općine Sikirevci za projekt “Javno parkiralište za osobna vozila s pripadajućim sadržajem”</text:span></text:p>
        </text:list-item>
        <text:list-item>
          <text:p text:style-name="P67">Izvješće Minsitarstva prostornog uređenja , graditeljstva i državne imovine -upute vezano o donošenju <text:s text:c="2"/>- donošenje Programa građenja komunalne infrastruture na temlju čl.67. Stavak 1. Zakona o komunalnom gospodarstvu-daje se na znanje i postupanje</text:p>
          <text:p text:style-name="P67"><text:soft-page-break/></text:p>
        </text:list-item>
        <text:list-item>
          <text:p text:style-name="P67">Izvješće Minsitarstva prostornog uređenja , graditeljstva i državne imovine -upute vezano o korištenju naknade za zadržavanje nezakonito izgrađenih naknada izgrađenih zgrada u prostoru – donošenje Programa korištenja naknade za zadržavanje nezakonito izgrađenih zgrada u prostoru-daje se na zanje i postupanje</text:p>
        </text:list-item>
        <text:list-item>
          <text:p text:style-name="P67">Prijedlozi za suce porotnike Županijskog suda u Slavonskom Brodu- traži se, imenovanje</text:p>
        </text:list-item>
        <text:list-item>
          <text:p text:style-name="P67">Zamolba NK Sikirevci za ugradnju grijanja u klupske prostore I Zamolba NK Sloga iz Jaruga</text:p>
        </text:list-item>
        <text:list-item>
          <text:p text:style-name="P67">Izvješće i zamolba Župnog dvora Sikirevci -rješavanje situacije s platoom ispred župne crkve u Sikirevcima</text:p>
        </text:list-item>
        <text:list-item>
          <text:p text:style-name="P67">Zamolba za financijsku pomoć od strane Anić Joze iz Jaruga , Velika Bara 3.</text:p>
        </text:list-item>
        <text:list-item>
          <text:p text:style-name="P70">Pitanja , prijedlozi , razno</text:p>
          <text:p text:style-name="P70"/>
        </text:list-item>
      </text:list>
      <text:p text:style-name="P5"><text:s/>Glasajmo za ovakav Dnevni red. Tko je ZA? Hvala lijepo, konstatiram JEDNOGLASNO. Idemo na prvu točku.</text:p>
      <text:list xml:id="list29241830" text:style-name="WWNum9">
        <text:list-item>
          <text:p text:style-name="P72">Prijedlog Odluke <text:s/>o Izmjeni i dopuni Odluke o komunalnoj infrastrukturi Općine Sikirevci i njezinom pravnom statusu</text:p>
        </text:list-item>
      </text:list>
      <text:p text:style-name="P5"/>
      <text:p text:style-name="P1"><text:span text:style-name="T1">Načelnik:</text:span><text:span text:style-name="T2"> Pozdravljam Vas. Mora se uvesti infrastruktura, trenutno stanje se mora registrirati.</text:span></text:p>
      <text:p text:style-name="P1"><text:span text:style-name="T1">Predsjednik</text:span><text:span text:style-name="T2">: Dajem prijedlog da se donese ova Izmjena i dopuna, uz ovu obradu da se provjeri kako će to na kraju ispasti. Tko je ZA? <text:s/>7 glasova ZA, PROTIV I SUZDRŽAN nema. Konstatiram JEDNOGLASNO i donosi se:</text:span></text:p>
      <text:p text:style-name="P38"><text:tab/>Na temelju članka 35. Zakona o lokalnoj i područnoj (regionalnoj) samoupravi („Narodne novine“ broj 33/01, 60/01, 129/05, 109/07, 125/08, 36/09, 150/11, 144/12, 19/13, 137/15, 123/17 i 98/19) članka 59. I 62. Zakona o komunalnom gospodarstvu („Narodne novine“ broj 68/18 i 110/18) i članka 30. Statuta Općine Sikirevci (Službeni vjesnik Brodsko-posavske županije br 1/18) Općinsko vijeće Općine Sikirevci, na svojoj 25. sjednici održanoj dana <text:s/>27.listopada 2020. godine, donosi</text:p>
      <text:p text:style-name="P30">IZMJENU I DOPUNU <text:s/>ODLUKE</text:p>
      <text:p text:style-name="P25">o komunalnoj infrastrukturi Općine Sikirevci <text:s/>i njezinom pravnom statusu</text:p>
      <text:p text:style-name="P25"/>
      <text:p text:style-name="P26">I. Članak 1. Odluka o komunalnoj infrastrukturi Općine Sikirevci i njezinom pravnom statusu (“Službeni vjesnik Brodsko-posavske županije”br.4/2020. ) dopunjuje se komunalnom infrastrukturom na području Općine Sikirevci navedena u sljedećoj tablici proglašava se javnim dobrom u općoj uporabi:</text:p>
      <table:table table:name="Tablica1" table:style-name="Tablica1">
        <table:table-column table:style-name="Tablica1.A" table:number-columns-repeated="3"/>
        <table:table-row>
          <table:table-cell table:style-name="Tablica1.A1" office:value-type="string">
            <text:p text:style-name="P27">Naziv i opis</text:p>
          </table:table-cell>
          <table:table-cell table:style-name="Tablica1.A1" office:value-type="string">
            <text:p text:style-name="P28">Zemljišnoknjižna oznaka (k.č.br.)</text:p>
          </table:table-cell>
          <table:table-cell table:style-name="Tablica1.A1" office:value-type="string">
            <text:p text:style-name="P28">Vrsta komunalne</text:p>
            <text:p text:style-name="P28">infrastrukture</text:p>
          </table:table-cell>
        </table:table-row>
        <table:table-row table:style-name="Tablica1.2">
          <table:table-cell table:style-name="Tablica1.A1" office:value-type="string">
            <text:p text:style-name="P29">“PARK U CENTRU SELA” u naselju Sikirevci</text:p>
          </table:table-cell>
          <table:table-cell table:style-name="Tablica1.A1" office:value-type="string">
            <text:p text:style-name="P29">1491/1, <text:s/>k.o. Sikirevci</text:p>
          </table:table-cell>
          <table:table-cell table:style-name="Tablica1.A1" office:value-type="string">
            <text:p text:style-name="P29">Javne zelene površine</text:p>
          </table:table-cell>
        </table:table-row>
        <table:table-row table:style-name="Tablica1.3">
          <table:table-cell table:style-name="Tablica1.A1" office:value-type="string">
            <text:p text:style-name="P29">“IGRALIŠTE U CENTRU SELA”u naselju Sikirevci</text:p>
          </table:table-cell>
          <table:table-cell table:style-name="Tablica1.A1" office:value-type="string">
            <text:p text:style-name="P29">1493/1, k.o. Sikirevci</text:p>
          </table:table-cell>
          <table:table-cell table:style-name="Tablica1.A1" office:value-type="string">
            <text:p text:style-name="P29">Javne zelene površine</text:p>
          </table:table-cell>
        </table:table-row>
      </table:table>
      <text:p text:style-name="P39">Članak 2. Komunalna infrastruktura navedena u članku I. Ove Odluke upisat će se kao javno dobro u općoj uporabi u zemljišne knjige pri nadležnom sudu u Slavonskom Brodu</text:p>
      <text:p text:style-name="P39"><text:soft-page-break/>Članak 3.<text:span text:style-name="T2">Ova Odluka stupa na snagu (1) prvog dana od dana objave u „Službenom vjesniku Brodsko-posavske županije” i bit će objavljena na službenim stranicama općine Sikirevci www.opcina-sikirevci.hr</text:span></text:p>
      <text:list xml:id="list29450654" text:continue-numbering="true" text:style-name="WWNum9">
        <text:list-item>
          <text:p text:style-name="P73">Prijedlog Odluke o usvajanju godišnjeg plana upravljanja imovinom u vlasništvu općine za 2021.godinu</text:p>
        </text:list-item>
      </text:list>
      <text:p text:style-name="P10"/>
      <text:p text:style-name="P1"><text:span text:style-name="T7">Predsjednik:</text:span><text:span text:style-name="T5"> Blizu je kraj godine, treba se donijeti Odluka.</text:span></text:p>
      <text:p text:style-name="P1"><text:span text:style-name="T7">Načelnik:</text:span><text:span text:style-name="T5"> Mi to moramo svake godine donijeti,. To nama radi </text:span><text:span text:style-name="T34">Konzultantska</text:span><text:span text:style-name="T5"> firma, po zakonu ga moramo napraviti. Izmjene se uvedu, nove su sitnice, adresa pošte. </text:span></text:p>
      <text:p text:style-name="P1"><text:span text:style-name="T7">Predsjednik:</text:span><text:span text:style-name="T5"> Koliko je tekst usklađen? </text:span></text:p>
      <text:p text:style-name="P1"><text:span text:style-name="T7">Načelnik:</text:span><text:span text:style-name="T5"> Usklađen je.</text:span></text:p>
      <text:p text:style-name="P1"><text:span text:style-name="T7">Predsjednik:</text:span><text:span text:style-name="T5"> Otvaram raspravu. Zatvaram raspravu. Tko je ZA ovakvu Odluku? </text:span><text:span text:style-name="T10">7 glasova ZA, PROTIV I SUZDRŽAN nema.</text:span><text:span text:style-name="T5"> Hvala lijepo, kontatiram JEDNOGLASNO i glasi:</text:span></text:p>
      <text:p text:style-name="P11"/>
      <text:p text:style-name="P1"><text:span text:style-name="T17"><text:tab/></text:span><text:span text:style-name="T51">Na temelju </text:span><text:span text:style-name="T54">članaka 15. i 19. Zakona o upravljanju državnom imovinom (»Narodne novine«, broj 52/18) </text:span><text:span text:style-name="T51">Općinsko vijeće Općine Sikirevci na svojoj 25. </text:span><text:span text:style-name="T54">sjednici održanoj dana <text:s/>27.listopada2020.</text:span><text:span text:style-name="T51"> godine, donosi</text:span></text:p>
      <text:p text:style-name="P32"/>
      <text:p text:style-name="P32">ODLUKU O USVAJANJU GODIŠNJEG PLANA UPRAVLJANJA IMOVINOM </text:p>
      <text:p text:style-name="P61"><text:span text:style-name="T52">U VLASNIŠTVU OPĆINE SIKIREVC</text:span><text:bookmark text:name="_GoBack"/><text:span text:style-name="T52">I ZA 2021. GODINU</text:span></text:p>
      <text:p text:style-name="P61"><text:span text:style-name="T50">I. Ovom Odlukom usvaja se Godišnji plan upravljanja imovinom u vlasništvu Općine Sikirevci za 2021. godinu kojeg je Općina Sikirevci u obvezi donijeti u skladu s odredbama </text:span>Zakona o upravljanju državnom imovinom (»Narodne novine«, broj 52/18) <text:span text:style-name="T50">te prema preporukama navedenim u Izvješću o obavljenoj reviziji </text:span><text:span text:style-name="T53">upravljanja i raspolaganja nekretninama jedinica lokalne i područne (regionalne) samouprave na području Brodsko - posavske županije.</text:span></text:p>
      <text:p text:style-name="P40">II. Godišnjim planom upravljanja imovinom određuju se:</text:p>
      <text:list xml:id="list29236696" text:style-name="WWNum2">
        <text:list-item>
          <text:p text:style-name="P85">kratkoročni ciljevi i smjernice upravljanja imovinom Općine Sikirevci, </text:p>
        </text:list-item>
        <text:list-item>
          <text:p text:style-name="P85">provedbene mjere u svrhu provođenja Strategije,</text:p>
        </text:list-item>
        <text:list-item>
          <text:p text:style-name="P85">detaljna analiza stanja upravljanja pojedinim oblicima imovine u vlasništvu Općine Sikirevci,</text:p>
        </text:list-item>
        <text:list-item>
          <text:p text:style-name="P86">godišnji planovi upravljanja pojedinim oblicima imovine u vlasništvu Općine Sikirevci.</text:p>
        </text:list-item>
      </text:list>
      <text:p text:style-name="P60"><text:span text:style-name="T50">Pobliži obvezni sadržaj Godišnjeg plana upravljanja, podatke koje mora sadržavati i druga pitanja s tim u vezi, propisano je </text:span><text:span text:style-name="T55">Uredbom o obveznom sadržaju plana upravljanja imovinom u vlasništvu Republike Hrvatske </text:span><text:span text:style-name="T50">(»Narodne novine«, broj </text:span><text:span text:style-name="T55">21/14).</text:span></text:p>
      <text:p text:style-name="P40">III. Godišnji plan upravljanja imovinom u vlasništvu Općine Sikirevci za 2021. godinu donosi Općinsko vijeće Općine Sikirevci za razdoblje od godinu dana, u tekućoj godini za sljedeću godinu.</text:p>
      <text:p text:style-name="P40">IV. Općina Sikirevci dužna je do 30. rujna 2022. godine dostaviti Općinskom vijeću na usvajanje Izvješće o provedbi Godišnjeg plana upravljanja imovinom u vlasništvu Općine Sikirevci za 2021. godinu.</text:p>
      <text:p text:style-name="P40">V. <text:span text:style-name="T49">Ova Odluka stupa na snagu osmoga dana od dana objave u Službenom vjesniku Brodsko-posavske županije, a objavit će se na službenoj web stranici Općine Sikirevci i dostupna je javnosti u skladu sa odredbama Zakona o pravu na pristup informacijama (»Narodne novine«, broj 25/13, 85/15).</text:span></text:p>
      <text:list xml:id="list29444207" text:continue-list="list29450654" text:style-name="WWNum9">
        <text:list-item>
          <text:p text:style-name="P79"><text:span text:style-name="T7">Prijedlog Odluke o </text:span><text:span text:style-name="T6">davanju suglasnosti za provedbu ulaganja na području Općine Sikirevci za projekt “Javno parkiralište za osobna vozila s pripadajućim sadržajem”</text:span></text:p>
        </text:list-item>
      </text:list>
      <text:p text:style-name="P7"/>
      <text:p text:style-name="P1"><text:soft-page-break/><text:span text:style-name="T7">Načelnik:</text:span><text:span text:style-name="T5"> Ova Odluka nam treba da se možemo prijaviti za LAG Natječaj, sad prijavljujem parkiralište. Parkiralište preko puta Crkve. Sve je dogovoreno za Konzultantskim uredom. </text:span></text:p>
      <text:p text:style-name="P1"><text:span text:style-name="T7">Predsjednik</text:span><text:span text:style-name="T5">: Imamo i troškovnik radova. Koliko je ulaganje od Općine?</text:span></text:p>
      <text:p text:style-name="P1"><text:span text:style-name="T7">Načelnik:</text:span><text:span text:style-name="T5"> 220.000,00 kuna od LAG-a, a naš ostatak.</text:span></text:p>
      <text:p text:style-name="P1"><text:span text:style-name="T7">Predsjednik:</text:span><text:span text:style-name="T5"> Javlja li se netko za riječ? Ne javlja se. Predlažem da donesemo Odluku. Tko je ZA? </text:span><text:span text:style-name="T10">7 glasova ZA, PROTIV I SUZDRŽAN nema.</text:span><text:span text:style-name="T5"> Hvala lijepo, kontatiram JENDOGLASNO, i glasi: </text:span></text:p>
      <text:p text:style-name="P45"><text:tab/>Na temelju članka 30. Statuta Općine Sikirevci (“Službeni vjesnik Brodsko – posavske županije” br. 01/18) i Pravilnika o provedbi mjere 07 “Temeljne usluge i obnova sela u ruralnim područjima” iz Programa ruralnog razvoja Republike Hrvatske za razdoblje od 2014. – 2020. (“Narodne novine” br. 91/2019 i 37/20) Općinsko vijeće Općine Sikirevci na 25. sjednici održanoj 27.listopada 2020.g. donosi,</text:p>
      <text:p text:style-name="P58"/>
      <text:p text:style-name="P59">O D L U K U</text:p>
      <text:p text:style-name="P59">o davanju suglasnosti za provedbu ulaganja na području Općine Sikirevci za projekt “Javno parkiralište za osobna vozila s pripadajućim sadržajem”</text:p>
      <text:p text:style-name="P1"><text:tab/><text:tab/><text:tab/><text:tab/><text:tab/><text:tab/><text:tab/> </text:p>
      <text:p text:style-name="P33">Članak 1. Ovom Odlukom daje se suglasnost Općini Sikirevci za provedbu ulaganja u projekt „<text:span text:style-name="T42">Javno parkiralište za osobna vozila s pripadajućim sadržajem</text:span>“ u naselju Sikirevci na području Općine Sikirevci.</text:p>
      <text:p text:style-name="P1"/>
      <text:p text:style-name="P33">Članak 2. Suglasnost dana ovom Odlukom izdaje se u svrhu prijave projekta iz članka 1. ove Odluke na Natječaj iz Lokalne razvojne strategije LAG-a „Slavonska Ravnica“, tip operacije 2.1.3. Ulaganja u pokretanje, poboljšanje ili proširenje lokalnih temeljnih usluga za ruralno stanovništvo, uključujući slobodno vrijeme i kulturne aktivnosti te povezanu infrastrukturu.“</text:p>
      <text:p text:style-name="P1"/>
      <text:p text:style-name="P33">Članak 3. Suglasnost iz članka 1. daje se na temelju dokumenta „Opis projekta“ koji je prilog ove Odluke i čini njezin sastavni dio.</text:p>
      <text:p text:style-name="P1"/>
      <text:p text:style-name="P33">Članak 4. <text:span text:style-name="T5">Ova Odluka stupa na snagu dan nakon objave, a objaviti će se u „Službenom vjesniku Brodsko – posavske županije“ i na službenim stranicama općine Sikirevci </text:span><text:a xlink:type="simple" xlink:href="http://www.opcina-sikirevci.hr/">www.opcina-sikirevci.hr</text:a><text:span text:style-name="T5">.</text:span></text:p>
      <text:p text:style-name="P8"/>
      <text:list xml:id="list29450767" text:continue-numbering="true" text:style-name="WWNum9">
        <text:list-item>
          <text:p text:style-name="P73">Izvješće Ministarstva prostornog uređenja , graditeljstva i državne imovine -upute vezano o donošenju <text:s text:c="2"/>- donošenje Programa građenja komunalne infrastruture na temlju čl.67. Stavak 1. Zakona o komunalnom gospodarstvu-daje se na znanje i postupanje</text:p>
        </text:list-item>
      </text:list>
      <text:p text:style-name="P7"/>
      <text:p text:style-name="P1"><text:span text:style-name="T7">Predsjednik:</text:span><text:span text:style-name="T5"> Uputu ste dobili u materijalima, otvaram raspravu. Nitko se ne javlja. Načelniče, do sada je išlo po uputi?</text:span></text:p>
      <text:p text:style-name="P1"><text:span text:style-name="T7">Načelnik</text:span><text:span text:style-name="T5">: Do sada je išlo, ali su sada poslali novu uputu.</text:span></text:p>
      <text:p text:style-name="P1"><text:span text:style-name="T7">Tomislav Zovko</text:span><text:span text:style-name="T5">: Proširili su prijašnju infrastrukturu. Možeš raditi svu površinu, Jelas. Treba to napraviti da ne opterećuje općinu. </text:span></text:p>
      <text:p text:style-name="P1"><text:span text:style-name="T7">Predsjednik:</text:span><text:span text:style-name="T5"> <text:s/>Možemo zaključiti točku. Predlažem da primimo na znanje i da preporučimo načelniku da odradi neodrađeni dio, u skladu sa Odlukom. Tko je ZA? </text:span><text:span text:style-name="T10">7 glasova ZA, PROTIV I SUZDRŽAN nema.</text:span><text:span text:style-name="T5"> Hvala lijepo, konstatiram JEDNOGLASNO i glasi: </text:span></text:p>
      <text:p text:style-name="P1"><text:span text:style-name="T23"><text:tab/></text:span><text:span text:style-name="T21">Na temelju članka <text:s/>30. Statuta Općine Sikirevci („Službeni vjesnik Brodsko-posavske županije“ broj 01/18), Općinsko vijeće Općine Sikirevci <text:s/>na 25. sjednici održanoj dana 27.listopada 2020. godine, <text:s/>donosi</text:span></text:p>
      <text:p text:style-name="P41"><text:soft-page-break/></text:p>
      <text:p text:style-name="P47">ZAKLJUČAK</text:p>
      <text:p text:style-name="P47">o usvajanju Nadzora <text:s/>o primjeni i zakonitosti općih akata na temelju članka 79. stavak 2. Zakona o lokalnoj i područnoj (regionalnoj) samoupravi</text:p>
      <text:p text:style-name="P47">Program građenja komunalne infrastrukture</text:p>
      <text:p text:style-name="P48"/>
      <text:p text:style-name="P49"><text:span text:style-name="T42">Članak 1. </text:span>Usvaja se Nadzor od strane Ministarstva prostornog uređenja, graditeljstva i državne imovine <text:s/>o <text:s/>zakonitosti općih akata dostavljenih na temelju članka 79. stavak 2. Zakona o lokalnoj i područnoj (regionalnoj)samoupravi – prilikom izrade i donošenja Programa građenja komunalne infrastrukture koje donosi predstavničko tijelo jedinice <text:s/>lokalne samouprave-veza dopisa <text:s text:c="2"/>KLASA: 040-01/20-01/87, URBROJ: 531-07-1-20-1 od 21. rujna 2020. godine.</text:p>
      <text:p text:style-name="P41"/>
      <text:p text:style-name="P53"><text:span text:style-name="T19">Članak</text:span><text:span text:style-name="T20"> </text:span><text:span text:style-name="T19">2.</text:span><text:span text:style-name="T20">Predstavničko tijelo općine Sikirevci <text:s/>sukladno svojim ovlastima i dužnostimau smislu odredaba članka 67. Zakona o komunalnom gospodarstvu, kao i odredbe članka 35. Zakona o lokalnoj i područnoj (regionalnoj) samoupravi, u postupcima donošenja Programa građenja, osigurati da isti budu doneseni u skladu sa Zakonom.</text:span></text:p>
      <text:p text:style-name="P42"/>
      <text:p text:style-name="P49"><text:span text:style-name="T42">Članak 3. </text:span>Ovaj Zaključak <text:s/>stupa na snagu danom donošenja i bit će objavljen na službenim stranicama općine Sikirevci <text:a xlink:type="simple" xlink:href="http://www.opcina-sikirevci.hr/">www.opcina-sikirevci.hr</text:a></text:p>
      <text:p text:style-name="P49"/>
      <text:list xml:id="list29445093" text:continue-numbering="true" text:style-name="WWNum9">
        <text:list-item>
          <text:p text:style-name="P74">Izvješće Ministarstva prostornog uređenja , graditeljstva i državne imovine -upute vezano o korištenju naknade za zadržavanje nezakonito izgrađenih naknada izgrađenih zgrada u prostoru – donošenje Programa korištenja naknade za zadržavanje nezakonito izgrađenih zgrada u prostoru-daje se na zanje i postupanje</text:p>
        </text:list-item>
      </text:list>
      <text:p text:style-name="P9"/>
      <text:p text:style-name="P1"><text:span text:style-name="T8">Načelnik:</text:span><text:span text:style-name="T9"> Mislim da se to više odnosi na Općine <text:s/>na moru, mi nemamo puno primanja, možda 2.000,00 kn godišnje. To je samo da primimo na znanje.</text:span></text:p>
      <text:p text:style-name="P1"><text:span text:style-name="T8">Predsjednik</text:span><text:span text:style-name="T9">: Jesmo li primili na znanje, tko je ZA? Hvala lijepo,</text:span><text:span text:style-name="T11">7 glasova ZA, PROTIV I SUZDRŽAN nema.</text:span><text:span text:style-name="T9"> konstatiram JEDNOGLASNO i glasi:</text:span></text:p>
      <text:p text:style-name="P1"><text:span text:style-name="T24"><text:tab/></text:span><text:span text:style-name="T22">Na temelju članka <text:s/>30. Statuta Općine Sikirevci („Službeni vjesnik Brodsko-posavske županije“ broj 01/18), Općinsko vijeće Općine Sikirevci <text:s/>na 25. sjednici održanoj dana 27.listopada 2020. godine, <text:s/>donosi</text:span></text:p>
      <text:p text:style-name="P50">ZAKLJUČAK</text:p>
      <text:p text:style-name="P50">o usvajanju Nadzora <text:s/>o primjeni i zakonitosti općih akata na temelju članka 79. stavak 2. Zakona o lokalnoj i područnoj (regionalnoj) samoupravi</text:p>
      <text:p text:style-name="P50">Program korištenja naknada za zadržavanje nezakonito izgrađenih zgrada u prostoru</text:p>
      <text:p text:style-name="P51"/>
      <text:p text:style-name="P51"/>
      <text:p text:style-name="P52"><text:span text:style-name="T42">Članak 1. </text:span>Usvaja se Nadzor od strane Ministarstva prostornog uređenja, graditeljstva i državne imovine <text:s/>o <text:s/>zakonitosti općih akata dostavljenih na temelju članka 79. stavak 2. Zakona o lokalnoj i područnoj (regionalnoj)samoupravi – prilikom izrade i donošenja Programa korištenja naknade za zadržavanje nezakonito izgrađenih zgrada <text:s/>koje donosi predstavničko tijelo jedinice <text:s/>lokalne samouprave-veza dopisa <text:s text:c="2"/>KLASA: 040-01/20-01/90, URBROJ: 531-07-1-20-1 od 11. rujna 2020. godine.</text:p>
      <text:p text:style-name="P43"/>
      <text:p text:style-name="P54"><text:span text:style-name="T19">Članak</text:span><text:span text:style-name="T20"> </text:span><text:span text:style-name="T19">2. </text:span><text:span text:style-name="T20">Predstavničko tijelo općine Sikirevci <text:s/>sukladno svojim ovlastima i dužnostimau smislu odredaba članka 31. Zakona o postupanju s nezakonito izgrađenim zgardama i <text:s/>kao i odredbe članka 35., 80. i 82. <text:s/>Zakona o lokalnoj i područnoj (regionalnoj) samoupravi, u postupcima donošenja Programa kao i u postupcima donošenja Izmjena i/ili dopuna Programa , osigurati <text:s/>će da isti budu doneseni u skladu sa gore navedenim <text:s/>Zakonima.</text:span></text:p>
      <text:p text:style-name="P44"/>
      <text:p text:style-name="P52"><text:span text:style-name="T42">Članak 3.</text:span><text:span text:style-name="T56">Ovaj Zaključak <text:s/>stupa na snagu danom donošenja i bit će objavljen na službenim stranicama općine Sikirevci www.opcina-sikirevci.hr</text:span></text:p>
      <text:list xml:id="list29443958" text:continue-numbering="true" text:style-name="WWNum9">
        <text:list-item>
          <text:p text:style-name="P73"><text:soft-page-break/>Prijedlozi za suce porotnike Županijskog suda u Slavonskom Brodu- traži se, imenovanje</text:p>
        </text:list-item>
      </text:list>
      <text:p text:style-name="P7"/>
      <text:p text:style-name="P1"><text:span text:style-name="T7">Predsjednik:</text:span><text:span text:style-name="T5"> Dobili smo obrazac po kojem se suci biraju, dolje su kriteriji koje treba ispuniti, odnosno podaci. Bit je da osoba potpiše izjavu da nije član stranke i da su ugledni u svojoj sredini. Imamo li takvih osoba?</text:span></text:p>
      <text:p text:style-name="P1"><text:span text:style-name="T7">Načelnik</text:span><text:span text:style-name="T5">: Je li tko zainteresiran?</text:span></text:p>
      <text:p text:style-name="P1"><text:span text:style-name="T7">Petar Nakić</text:span><text:span text:style-name="T5">: Predlažem Krunoslava Nikolića.</text:span></text:p>
      <text:p text:style-name="P1"><text:span text:style-name="T7">Predsjednik:</text:span><text:span text:style-name="T5"> Ima li još prijedloga. Nema. Predlažem da to potvrdimo dizanjem ruku. Hvala lijepo, </text:span><text:span text:style-name="T11">7 glasova ZA, PROTIV I SUZDRŽAN nema.</text:span><text:span text:style-name="T9"> </text:span><text:span text:style-name="T5"><text:s/>kontatiram JEDNOGLASNO I glasi:</text:span></text:p>
      <text:p text:style-name="P62">Sukladno članku 119. Zakona o sudovima("Narodne Novine" br. 28/13, 33/15, 82/15, 82/16, 67/18 i 126/19), te <text:s text:c="2"/>članka 30. Statuta Općine Sikirevci ("Službeni vjesnik Brodsko-posavske županije" br.01/18) , Općinsko vijeće općine Sikirevci na svojoj 25.sjednici održanoj dana <text:s/>27.listopada 2020 <text:s/>god. donosi:</text:p>
      <text:p text:style-name="P35">ZAKLJUČAK <text:s/></text:p>
      <text:p text:style-name="P35">o prijedlogu za imenovanje suca porotnika za </text:p>
      <text:p text:style-name="P35">Županijski sud u Slavonskom Brodu</text:p>
      <text:p text:style-name="P34"><text:tab/><text:tab/><text:tab/><text:tab/><text:tab/></text:p>
      <text:list xml:id="list29240657" text:style-name="L2">
        <text:list-item>
          <text:p text:style-name="P80">Općinsko vijeće predlaže Županijskoj skupštini da se za suca porotnika Županijskog <text:s/>suda u Slavonskom Brodu imenuje gosp. Krunoslava Nikolić, OIB: 35697409817 iz Sikirevaca , A.Stepinca <text:s/>br. 133.</text:p>
        </text:list-item>
        <text:list-item>
          <text:p text:style-name="P75">Ovaj Zaključak stupa na snagu <text:s/>danom donošenja i bit će objavljena na službenim stranicama općine Sikirevci www.opcina-sikirevci.hr.</text:p>
        </text:list-item>
      </text:list>
      <text:p text:style-name="P7"/>
      <text:p text:style-name="P7">Idemo na </text:p>
      <text:p text:style-name="P7"/>
      <text:list xml:id="list29446662" text:continue-list="list29443958" text:style-name="WWNum9">
        <text:list-item>
          <text:p text:style-name="P73">Zamolba NK Sikirevci za ugradnju grijanja u klupske prostore</text:p>
        </text:list-item>
      </text:list>
      <text:p text:style-name="P7"/>
      <text:p text:style-name="P1"><text:span text:style-name="T7">Predsjednik</text:span><text:span text:style-name="T5">: <text:tab/>NK Sikirevci; Zamolba za ugradnju grijana u klupske prostorije. Druga zamolba, NK “Sloga” Jaruge za pomoć pri izgradnji terase. </text:span></text:p>
      <text:p text:style-name="P1"><text:span text:style-name="T7">Načelnik: </text:span><text:span text:style-name="T5">NK Sikirevci, mislim da bi bilo oko 60.000,00 kn. Za Jaruge 15.000,00 kn. Koja je lokacija?</text:span></text:p>
      <text:p text:style-name="P1"><text:span text:style-name="T7">Petar Nakić</text:span><text:span text:style-name="T5">: Iza gola. </text:span></text:p>
      <text:p text:style-name="P1"><text:span text:style-name="T7">Načelnik</text:span><text:span text:style-name="T5">: Što se tiče proračuna, imamo novaca. NK Sikirevci 70.000,00 kn , a za NK Slogu 15.000,00 kn.</text:span></text:p>
      <text:p text:style-name="P37"><text:span text:style-name="T5">Ivan Benaković:</text:span><text:span text:style-name="T18">da se zna planirati proračunom , a ne krajem godine.</text:span></text:p>
      <text:p text:style-name="P16">Petar nakić: Ja sa to planirao i rekao načelniku ,a on mi je rekao da je to <text:s/>ulaganje u općinsku imovinu i da takva stavka stoji.</text:p>
      <text:p text:style-name="P10">Ivan Benaković: <text:span text:style-name="T46">kroz projekt energetska obnova , grijanje solarno , dobar projekt ne treba građevinska dozvola.</text:span></text:p>
      <text:p text:style-name="P10">Tomislav Zovko:<text:span text:style-name="T46"> Sve super, ali uz zamolbu je potrebana ponuda, troškovnika radova , da se priloži da se vidi koliko će to koštati. Ubuduće da se vodi računa i gleda da uz zamolbe budu priloženi troškovnici I ponude .</text:span></text:p>
      <text:p text:style-name="P10">Predsjednik:<text:span text:style-name="T46"> Da se donese <text:s/>Odluka <text:s/>o prihvaćanju troškova <text:s/>izgradnje terase NK Sloga u Jarugama i ugradnje grijanje u NK Sikirevci -Sikirevci cca sveukupna vrijednost 100.000,00kn.</text:span></text:p>
      <text:p text:style-name="P10">Ivan Benaković: <text:span text:style-name="T46">Da se ubuduće ide planski .</text:span></text:p>
      <text:p text:style-name="P10">Predsjednik :<text:span text:style-name="T46">Ima li još prijedloga. Nema. Predlažem da to potvrdimo dizanjem ruku. Hvala lijepo, </text:span><text:span text:style-name="T59">7 glasova ZA, PROTIV I SUZDRŽAN nema.</text:span><text:span text:style-name="T48"> </text:span><text:span text:style-name="T46"><text:s/>kontatiram JEDNOGLASNO I glasi:</text:span></text:p>
      <text:p text:style-name="P62"><text:soft-page-break/>Na temelju <text:s text:c="2"/>čl. 30. Statuta Općine Sikirevci ("Službeni vjesnik Brodsko-posavske županije" br.01/18) , Općinsko vijeće općine Sikirevci na svojoj 25.sjednici održanoj dana <text:s/>27.listopada 2020 <text:s/>god. donosi:</text:p>
      <text:p text:style-name="P35">ODLUKU o ulaganju u športske objekte </text:p>
      <text:p text:style-name="P35">NK”Sikirevci”Sikirevci i NK”Sloga” Jaruge</text:p>
      <text:p text:style-name="P34"><text:tab/><text:tab/><text:tab/><text:tab/><text:tab/></text:p>
      <text:p text:style-name="P33"><text:span text:style-name="T57">I. </text:span><text:span text:style-name="T3">Na temelju pismenih <text:s/>zahtjeva NK”Sikirevci” iz Sikirevaca i NK”Sloga”iz Jaruge vezano za pomoć oko ulaganja u športske objekete są zahtjevom :</text:span></text:p>
      <text:list xml:id="list29218738" text:style-name="WW8Num2">
        <text:list-item>
          <text:p text:style-name="P83">u športske prostore koje koriste svi članovi NK”Sikirevci” iz Sikirevaca są zahtjevom za ugradnjom grijanja u športske prostore;</text:p>
        </text:list-item>
        <text:list-item>
          <text:p text:style-name="P83">Nk”Sloga” iz Jaruga są zahtjevom za odobravanje u izgradnji terase uz športske objekte , u</text:p>
        </text:list-item>
      </text:list>
      <text:p text:style-name="P64">svrhu boljeg razvoja šporskih aktivnosti <text:s/>za <text:s/>oba naselja Sikirevci i Jaruge, općinsko vijeće općine Sikirevci odobrava ulaganje u imovinu <text:s/>i <text:s/>prihvaća zamolbe za <text:s text:c="2"/>nevedene aktivnosti.</text:p>
      <text:p text:style-name="P63">II. Vrijednost koja će se planirati u Rebalansu <text:s/>općinskog proračuna Općine Sikirevci za 2020. godinu iznosi po odobrenju <text:s/>do 100.000,00 kn (slovima:sto tisuća kuna) za navedene radove iz članka I. ovog Zaključka <text:s text:c="2"/>.</text:p>
      <text:p text:style-name="P63"><text:s/>III. Realizacija aktivnosti iz članka I. Ovog Zaključka nadležan je općinski načelnik općine Sikirevci i Jedinstveni upravni odjel općine Sikirevci.</text:p>
      <text:p text:style-name="P65"><text:span text:style-name="T58"><text:s/></text:span><text:span text:style-name="T4">IV. </text:span><text:span text:style-name="T13">Ova Odluka stupa na snagu <text:s/>danom donošenja i bit će objavljena na službenim stranicama općine Sikirevci </text:span><text:a xlink:type="simple" xlink:href="http://www.opcina-sikirevci.hr/">www.opcina-sikirevci.hr</text:a><text:span text:style-name="T13">.</text:span></text:p>
      <text:p text:style-name="P65"><text:span text:style-name="T14"><text:s text:c="3"/></text:span><text:span text:style-name="T16">8. </text:span><text:span text:style-name="T41">Izvješće i zamolba Župnog dvora Sikirevci -rješavanje situacije s platoom ispred <text:s text:c="2"/>župne crkve u Sikirevcima</text:span></text:p>
      <text:p text:style-name="P2"><text:span text:style-name="T25">Predsjednik:</text:span><text:span text:style-name="T26">U materijalima zaprimili ste dopis Župnika vezano za rješavanje situacije s platoom ispred župne crkve u Sikirevcima, također presliku dopisa upućeno načelniku općine te očitovanje načelnika vezano oko prijedloga zacljevljivanja kanala upućeno župniku. Molim načelnika da malo objasni situaciu.</text:span></text:p>
      <text:p text:style-name="P2"><text:span text:style-name="T25">Načelnik:</text:span><text:span text:style-name="T26">Župnik želi da se to riješi što prije, u projektu to nije planirano pošto je veliki iznos.</text:span></text:p>
      <text:p text:style-name="P16">Radovi koji bi se trebali uraditi odgađali su se te je dogovoreno da će biti idućeg četvrtka , te da bi se uredila stara autobusna stanica</text:p>
      <text:p text:style-name="P2"><text:span text:style-name="T25">Ivan Benaković:</text:span><text:span text:style-name="T26"> Da je bilo prihvaćeno sufinanciranje izgradnje kanalizacije sve bi bilo zacjevljeno.</text:span></text:p>
      <text:p text:style-name="P2"><text:span text:style-name="T25">Predsjednik:</text:span><text:span text:style-name="T26"> da je bilo , a nije, ne treba spominjati.</text:span></text:p>
      <text:p text:style-name="P2"><text:span text:style-name="T25">Ivan Benaković:</text:span><text:span text:style-name="T26"> ja ću uvijek to spomenuti.</text:span></text:p>
      <text:p text:style-name="P2"><text:span text:style-name="T25">Petar Nakić: </text:span><text:span text:style-name="T26">Što se tiče državne ceste , financiranje snosi Hrvatske ceste.</text:span></text:p>
      <text:p text:style-name="P2"><text:span text:style-name="T25">Predsjednik:</text:span><text:span text:style-name="T26"> Potrebno je odgovoriti župniku, te prijedlog Zaključka da načelnik sve poduzme radnje oko rješavanja I da je dato na znanje Općinskom vijeću općine Sikirevci. Da li je to rješeno I predlažem da to potvrdimo dizanjem ruku. Hvala lijepo, </text:span><text:span text:style-name="T29">7 glasova ZA, PROTIV I SUZDRŽAN nema.</text:span><text:span text:style-name="T27"> </text:span><text:span text:style-name="T26"><text:s/>kontatiram JEDNOGLASNO I glasi: </text:span></text:p>
      <text:p text:style-name="P17"><text:tab/></text:p>
      <text:p text:style-name="P17"><text:tab/>Temeljem članka 30. Statuta općine Sikirevci („Službeni vjesnik Brodsko-posavske županije“ broj:1/18.), Općinsko vijeće Općine Sikirevci na svojoj 25. sjednici održanoj dana <text:s/>27.listopada 2020. gdine donosi</text:p>
      <text:p text:style-name="P17"/>
      <text:p text:style-name="P57"><text:soft-page-break/><text:span text:style-name="T42">ZAKLJUČAK </text:span></text:p>
      <text:p text:style-name="P57"><text:span text:style-name="T42">o prihvaćanju pisma <text:s/>Rkt župni ured Sikirevci na temu oko rješavanja situacije s platoom ispred župne crkve u Sikirevcima</text:span></text:p>
      <text:p text:style-name="P55"/>
      <text:p text:style-name="P56"><text:span text:style-name="T46">Članak 1. </text:span>Ovim zaključom <text:s/>dano je <text:s/>na znanje članovima predstavničkog tijela općine Sikirevci i pozitivno se <text:s/>prihvaća <text:s text:c="2"/>pismo <text:s/>Rkt župni ured Sikirevci , podneseno u svrhu oko rješavanja sitacije s platoom ispred župne crkve Sikirevci.</text:p>
      <text:p text:style-name="P56"><text:span text:style-name="T46">Članak 2. </text:span><text:s/>Ovlašćuje se Općinski načelnik općine Sikirevci oko rješavanja situacije s platoom ispred župne crkve u Sikirevcima </text:p>
      <text:p text:style-name="P56"><text:span text:style-name="T46">Članak 3. </text:span>Ovaj Zaključak <text:s/>stupa na snagu danom donošenja.</text:p>
      <text:p text:style-name="P12">Idemo na </text:p>
      <text:list xml:id="list29239678" text:style-name="L3">
        <text:list-item>
          <text:p text:style-name="P68">Zamolba za financijsku pomoć od strane Anić Joze iz Jaruga , Velika Bara 3.</text:p>
        </text:list-item>
      </text:list>
      <text:p text:style-name="P5"><text:span text:style-name="T31">Predsjednik: </text:span><text:span text:style-name="T30">U materijalima zaprimili ste zamolbu gos. Anić Joze iz Jaruga <text:s/>sa zahtjevom za odbravanje jednokratne financijske pomoć – za pomoć liječenja.</text:span></text:p>
      <text:p text:style-name="P18">Načelnik: na prethodnoj sjednici odobrita je financijska pomoć <text:s/>obitelji <text:s/>iz Jaruga u iznosu od 5.000,00 kn , pa predlažem općinskom vijeću o odlučivanju ove zamolbe.</text:p>
      <text:p text:style-name="P18">Dali se slažete prijedlog da se iplati 5.000,00 kn obitelji Anić iz Jaruga.</text:p>
      <text:p text:style-name="P5"><text:span text:style-name="T30">Predsjednik: da li se slažete. Otvaram raspravu, zatvaram raspravu. Molim glasovanje, I </text:span><text:span text:style-name="T32">predlažem da to potvrdimo dizanjem ruku. Hvala lijepo, </text:span><text:span text:style-name="T28">7 glasova ZA, PROTIV I SUZDRŽAN nema.</text:span><text:span text:style-name="T33"> </text:span><text:span text:style-name="T32"><text:s/>kontatiram JEDNOGLASNO i glasi:</text:span></text:p>
      <text:p text:style-name="P62">Na temelju <text:s text:c="2"/>čl. 30. Statuta Općine Sikirevci ("Službeni vjesnik Brodsko-posavske županije" br.01/18) ,i socijalnog programa Općine Sikirevci, <text:s/>Općinsko vijeće općine Sikirevci na svojoj 25.sjednici održanoj dana <text:s/>27.listopada 2020 <text:s/>god. donosi:</text:p>
      <text:p text:style-name="P46"/>
      <text:p text:style-name="P35">ZAKLJUČAK</text:p>
      <text:p text:style-name="P35">o jednokratnoj financijskoj pomoći u novcu </text:p>
      <text:p text:style-name="P35">obitelji Anić Joze iz Jaruga , Velika Bara br.3.</text:p>
      <text:p text:style-name="P36"/>
      <text:p text:style-name="P33"><text:span text:style-name="T57">I.</text:span><text:span text:style-name="T58"> </text:span><text:span text:style-name="T3">Na temelju pismenog zahtjeva gosp.Anić Joze iz Jaruga , Velika Bara br.3. <text:s/>vezano są zahtjevom za odobravanje financijske pomoći u novcu za podmirenje dio troškova liječenja <text:s/>koji <text:s/>boluje od teške bolesti, <text:s/>odobrava se <text:s/>ovom Odlukom.</text:span></text:p>
      <text:p text:style-name="P6"/>
      <text:p text:style-name="P63">II. Odobrena jednokratna financijska pomoć u novcu isplatit će se <text:s text:c="2"/>iz općinskog proračuna Općine Sikirevci za 2020. godinu <text:s/>u iznosu od 5.000,00 kn (slovima:pet <text:s/>tisuća kuna) są pozicije 156 -iz programa socijalna zaštita, javnih potreba i pomoći -naknade građanim i kućanstivama iz proračuna u novcu obiteljima i samcima.</text:p>
      <text:p text:style-name="P63">III. Realizacija aktivnosti iz članka I. Ovog Zaključka nadležan je općinski načelnik općine Sikirevci i Jedinstveni upravni odjel općine Sikirevci.</text:p>
      <text:p text:style-name="P65"><text:span text:style-name="T58"><text:s/></text:span><text:span text:style-name="T4">IV. </text:span><text:span text:style-name="T15">Ovaj Zaključak stupa na snagu <text:s/>danom donošenja i bit će objavljena na službenim stranicama općine Sikirevci </text:span><text:a xlink:type="simple" xlink:href="http://www.opcina-sikirevci.hr/">www.opcina-sikirevci.hr</text:a><text:span text:style-name="T15">.</text:span></text:p>
      <text:p text:style-name="P65"><text:span text:style-name="T15"/></text:p>
      <text:list xml:id="list29458754" text:continue-list="list29225972" text:style-name="L1">
        <text:list-header>
          <text:p text:style-name="P76"/>
          <text:p text:style-name="P76"><text:soft-page-break/>10.Pitanja , prijedlozi , razno</text:p>
        </text:list-header>
      </text:list>
      <text:p text:style-name="P24"><text:span text:style-name="T10"/></text:p>
      <text:p text:style-name="P24"><text:span text:style-name="T10">Predsjednik: </text:span><text:span text:style-name="T12">Molim pitanja, prijedloge. Izvolite načelniče.</text:span></text:p>
      <text:p text:style-name="P24"><text:span text:style-name="T10">Načelnik:</text:span><text:span text:style-name="T12"> Izvjestio bi vas o nekim planovima i radovima do kraja ove godine i planu nadolazeće.</text:span></text:p>
      <text:list xml:id="list29230330" text:style-name="L4">
        <text:list-item>
          <text:p text:style-name="P77">postavljanje semafora u centu naselja Sikirevci do Božića u vrijednosti cca 270.000,00kn sa mjeračem brzine -financira Hrvatse ceste d.o.o.</text:p>
        </text:list-item>
        <text:list-item>
          <text:p text:style-name="P77">Preseljenje ureda pošte u roku od 15 dana u prostor općinske zgrade</text:p>
        </text:list-item>
        <text:list-item>
          <text:p text:style-name="P77">održao sam radni sastanak u Ministrastvu vodnog gospodarstva vezano da nam pomognu u zacjeljivanju kanala ispred općinske zgrade <text:s/>koji je u vrijednosti cca 4,5 mil.kuna , po troškovniku , sutra idem u Hrvatske vode da planiraju u 2021. god. (zacjevljivanje i nasipanje tucanikom) </text:p>
        </text:list-item>
        <text:list-item>
          <text:p text:style-name="P77">održao sam sastanka s OPG-ovima sa područja naše općine <text:s/>koji prodaju svoje proizvode na kućnom pragu i na tržnici , sa planom da se organizira prodaja svih proizvoda na jednom mjestu u našem naselju . Svima se svidjela ideja , cilj je da se što više ljudi registrira u proizvodnju domaćih proizvoda.</text:p>
        </text:list-item>
      </text:list>
      <text:p text:style-name="P24"><text:span text:style-name="T10">Dajana Dorić:</text:span><text:span text:style-name="T12"> na nama je da ih potaknemao.</text:span></text:p>
      <text:p text:style-name="P24"><text:span text:style-name="T10">Tomislav Zovko: </text:span><text:span text:style-name="T12">Imat ćemo sve domaće proizvode na jednom mjestu , a ne da ih moramo tražiti po kućama.</text:span></text:p>
      <text:p text:style-name="P24"><text:span text:style-name="T10">Predsjednik:</text:span><text:span text:style-name="T12"> da bude prodaja sa žigom općine i udruge OPG-a.</text:span></text:p>
      <text:p text:style-name="P24"><text:span text:style-name="T10">Ivan Lovrić:</text:span><text:span text:style-name="T12"> Svakako dati podršku.</text:span></text:p>
      <text:p text:style-name="P24"><text:span text:style-name="T10">Predsjednik:</text:span><text:span text:style-name="T12"> to je bit da sve budu na okupu i jednom mjestu.</text:span></text:p>
      <text:p text:style-name="P24"><text:span text:style-name="T10">Načelnik: </text:span><text:span text:style-name="T12">bit će postavljena besplatni internet na javnim površinama , planirano iz sredstava EU, 6 ili 7 odišaljača <text:s/>neće biti obuhvačeno cijelo selo.</text:span></text:p>
      <text:p text:style-name="P24"><text:span text:style-name="T10">Predsjednik: </text:span><text:span text:style-name="T12">Imali li još tko pitanja. Nema. Hvala lijepa.</text:span></text:p>
      <text:p text:style-name="P13"/>
      <text:p text:style-name="P13">Zaključujem sjednicu u 20,10 sati.</text:p>
      <text:p text:style-name="P13"/>
      <text:p text:style-name="P14">OPĆINSKO VIJEĆE</text:p>
      <text:p text:style-name="P14">OPĆINE SIKIREVCI </text:p>
      <text:p text:style-name="P14"/>
      <text:p text:style-name="P14"/>
      <text:p text:style-name="P14"/>
      <text:p text:style-name="P13">Zapisničar:</text:p>
      <text:p text:style-name="P13"/>
      <text:p text:style-name="P13">Gordana Lešić</text:p>
      <text:p text:style-name="P13"/>
      <text:p text:style-name="P15">Predsjednik općinskog vijeća:</text:p>
      <text:p text:style-name="P15"/>
      <text:p text:style-name="P15">Josip Mat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charset="x-symbol"/>
    <style:font-face style:name="Arial1" svg:font-family="Arial"/>
    <style:font-face style:name="Calibri2" svg:font-family="Calibri"/>
    <style:font-face style:name="Lucida Sans1" svg:font-family="'Lucida Sans'"/>
    <style:font-face style:name="OpenSymbol" svg:font-family="OpenSymbol"/>
    <style:font-face style:name="Tahoma" svg:font-family="Tahoma"/>
    <style:font-face style:name="Times New Roman1" svg:font-family="'Times New Roman'"/>
    <style:font-face style:name="SimSun-ExtB" svg:font-family="SimSun-ExtB" style:font-family-generic="moder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fo:color="#000000" style:font-name="Calibri" fo:font-size="12pt" fo:language="en" fo:country="US" style:letter-kerning="true" style:font-name-asian="Lucida Sans Unicode" style:font-size-asian="12pt" style:font-name-complex="Tahoma1"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size="10pt" fo:language="en" fo:country="US" style:font-size-asian="10pt" style:font-size-complex="10pt"/>
    </style:style>
    <style:style style:name="Bez_20_proreda" style:display-name="Bez proreda" style:family="paragraph">
      <style:paragraph-properties fo:orphans="2" fo:widows="2" fo:hyphenation-ladder-count="no-limit"/>
      <style:text-properties style:use-window-font-color="true" style:font-name="Calibri1" fo:font-size="11pt" fo:language="hr" fo:country="HR"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imSun-ExtB" style:font-name-asian="SimSun-ExtB" style:font-name-complex="SimSun-ExtB"/>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MP</meta:initial-creator>
    <dc:creator>GORDANA LEŠIĆ</dc:creator>
    <meta:editing-cycles>8</meta:editing-cycles>
    <meta:creation-date>2020-11-19T16:59:00</meta:creation-date>
    <dc:date>2020-11-23T09:23:12.21</dc:date>
    <meta:editing-duration>PT02H35M55S</meta:editing-duration>
    <meta:generator>OpenOffice.org/3.2$Win32 OpenOffice.org_project/320m19$Build-9505</meta:generator>
    <meta:printed-by>GORDANA LEŠIĆ</meta:printed-by>
    <meta:print-date>2020-11-23T09:09:48.90</meta:print-date>
    <meta:document-statistic meta:table-count="1" meta:image-count="0" meta:object-count="1" meta:page-count="9" meta:paragraph-count="191" meta:word-count="3414" meta:character-count="23379"/>
    <meta:template xlink:type="simple" xlink:actuate="onRequest" xlink:title="Normal" xlink:href=""/>
  </office:meta>
</office:document-meta>
</file>