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Calibri2" svg:font-family="Calibri"/>
    <style:font-face style:name="Lucida Sans1" svg:font-family="'Lucida Sans'"/>
    <style:font-face style:name="OpenSymbol" svg:font-family="OpenSymbol"/>
    <style:font-face style:name="Tahoma" svg:font-family="Tahoma"/>
    <style:font-face style:name="Times New Roman2" svg:font-family="'Times New 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a" style:font-name="Times New Roman" style:font-name-asian="Times New Roman1" style:font-name-complex="Times New Roman1"/>
    </style:style>
    <style:style style:name="P3" style:family="paragraph" style:parent-style-name="Standard">
      <style:paragraph-properties fo:text-align="justify" style:justify-single-word="false"/>
      <style:text-properties fo:color="#00000a" style:font-name="Times New Roman" fo:language="hr" fo:country="HR" style:font-name-asian="Calibri3" style:font-name-complex="Times New Roman1"/>
    </style:style>
    <style:style style:name="P4" style:family="paragraph" style:parent-style-name="Standard">
      <style:paragraph-properties fo:text-align="justify" style:justify-single-word="false"/>
      <style:text-properties fo:color="#00000a" style:font-name="Times New Roman" fo:font-weight="bold" style:font-name-asian="Times New Roman1" style:font-weight-asian="bold" style:font-name-complex="Times New Roman1"/>
    </style:style>
    <style:style style:name="P5" style:family="paragraph" style:parent-style-name="Standard">
      <style:paragraph-properties fo:text-align="justify" style:justify-single-word="false"/>
      <style:text-properties fo:color="#00000a" style:font-name="Times New Roman" style:font-name-asian="Calibri3" style:font-name-complex="Times New Roman1"/>
    </style:style>
    <style:style style:name="P6" style:family="paragraph" style:parent-style-name="Standard">
      <style:paragraph-properties fo:text-align="justify" style:justify-single-word="false"/>
      <style:text-properties fo:color="#00000a" style:font-name="Times New Roman" fo:font-size="11pt" fo:language="hr" fo:country="HR" style:font-name-asian="Calibri3" style:font-size-asian="11pt" style:font-name-complex="Times New Roman1" style:font-size-complex="11pt"/>
    </style:style>
    <style:style style:name="P7" style:family="paragraph" style:parent-style-name="Standard">
      <style:paragraph-properties fo:text-align="justify" style:justify-single-word="false"/>
      <style:text-properties fo:color="#00000a" fo:font-size="11pt" fo:font-weight="bold" style:font-name-asian="Times New Roman1" style:font-size-asian="11pt" style:font-weight-asian="bold" style:font-name-complex="Times New Roman1" style:font-size-complex="11pt"/>
    </style:style>
    <style:style style:name="P8" style:family="paragraph" style:parent-style-name="Standard">
      <style:paragraph-properties fo:text-align="justify" style:justify-single-word="false"/>
      <style:text-properties fo:color="#00000a" style:font-name="Arial1" fo:font-size="11pt" fo:language="hr" fo:country="HR" style:font-name-asian="Calibri3" style:font-size-asian="11pt" style:font-name-complex="Arial3" style:font-size-complex="11pt"/>
    </style:style>
    <style:style style:name="P9" style:family="paragraph" style:parent-style-name="Standard">
      <style:paragraph-properties fo:text-align="center" style:justify-single-word="false"/>
      <style:text-properties fo:color="#00000a" style:font-name="Arial1" fo:font-size="11pt" fo:language="hr" fo:country="HR" style:font-name-asian="Calibri3" style:font-size-asian="11pt" style:font-name-complex="Arial3" style:font-size-complex="11pt"/>
    </style:style>
    <style:style style:name="P10" style:family="paragraph" style:parent-style-name="Standard">
      <style:paragraph-properties fo:text-align="justify" style:justify-single-word="false"/>
      <style:text-properties style:font-name="Times New Roman" style:font-name-complex="Times New Roman1"/>
    </style:style>
    <style:style style:name="P11" style:family="paragraph" style:parent-style-name="Standard">
      <style:text-properties style:font-name="Times New Roman" fo:font-size="11pt" style:font-size-asian="11pt" style:font-size-complex="11pt"/>
    </style:style>
    <style:style style:name="P12" style:family="paragraph" style:parent-style-name="Standard">
      <style:paragraph-properties fo:text-align="end" style:justify-single-word="false"/>
      <style:text-properties style:font-name="Times New Roman" fo:font-size="11pt" style:font-size-asian="11pt" style:font-size-complex="11pt"/>
    </style:style>
    <style:style style:name="P1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4" style:family="paragraph" style:parent-style-name="Standard">
      <style:text-properties style:font-name="Times New Roman" fo:font-size="11pt" style:font-name-asian="Times New Roman1" style:font-size-asian="11pt" style:font-size-complex="11pt"/>
    </style:style>
    <style:style style:name="P1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line-height="100%" fo:text-align="start" style:justify-single-word="false"/>
      <style:text-properties style:use-window-font-color="true" style:font-name="Tahoma" fo:font-size="10pt" fo:font-weight="normal" fo:background-color="transparent" style:font-name-asian="Tahoma" style:font-name-complex="Tahoma"/>
    </style:style>
    <style:style style:name="P17" style:family="paragraph" style:parent-style-name="Standard">
      <style:paragraph-properties fo:line-height="100%" fo:text-align="start" style:justify-single-word="false"/>
      <style:text-properties style:use-window-font-color="true" style:font-name="Tahoma" fo:font-size="10pt" fo:font-weight="bold" fo:background-color="transparent" style:font-name-asian="Tahoma" style:font-name-complex="Tahoma"/>
    </style:style>
    <style:style style:name="P18"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ahoma" style:font-size-asian="12pt" style:font-weight-asian="normal" style:font-name-complex="Times New Roman1" style:font-size-complex="12pt" style:font-weight-complex="normal"/>
    </style:style>
    <style:style style:name="P19"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ahoma" style:font-size-asian="12pt" style:font-weight-asian="bold" style:font-name-complex="Times New Roman1" style:font-size-complex="12pt" style:font-weight-complex="bold"/>
    </style:style>
    <style:style style:name="P20"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ahoma" style:font-size-asian="12pt" style:font-weight-asian="bold" style:font-name-complex="Times New Roman1" style:font-size-complex="12pt" style:font-weight-complex="bold"/>
    </style:style>
    <style:style style:name="P21" style:family="paragraph" style:parent-style-name="Standard">
      <style:paragraph-properties fo:line-height="100%" fo:text-align="start" style:justify-single-word="false"/>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fo:language="pl" fo:country="PL" fo:font-weight="bold" style:font-weight-asian="bold" style:font-weight-complex="bold"/>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margin-left="1.27cm" fo:margin-right="0cm" fo:text-align="justify" style:justify-single-word="false" fo:text-indent="0cm" style:auto-text-indent="false"/>
      <style:text-properties fo:color="#00000a" style:font-name="Times New Roman" style:font-name-asian="Calibri3" style:font-name-complex="Times New Roman1"/>
    </style:style>
    <style:style style:name="P27" style:family="paragraph" style:parent-style-name="Standard">
      <style:paragraph-properties fo:margin-left="1.27cm" fo:margin-right="0cm" fo:text-align="justify" style:justify-single-word="false" fo:text-indent="0cm" style:auto-text-indent="false"/>
      <style:text-properties fo:color="#00000a" fo:font-size="11pt" fo:font-weight="bold" style:font-name-asian="Times New Roman1" style:font-size-asian="11pt" style:font-weight-asian="bold" style:font-name-complex="Times New Roman1" style:font-size-complex="11pt"/>
    </style:style>
    <style:style style:name="P28" style:family="paragraph" style:parent-style-name="Bez_20_proreda">
      <style:paragraph-properties fo:text-align="start" style:justify-single-word="false"/>
    </style:style>
    <style:style style:name="P29" style:family="paragraph" style:parent-style-name="Bez_20_proreda">
      <style:paragraph-properties fo:text-align="start" style:justify-single-word="false"/>
      <style:text-properties style:font-name="Times New Roman" fo:font-size="12pt" fo:language="pl" fo:country="PL" style:font-name-asian="Times New Roman" style:font-size-asian="12pt" style:font-size-complex="12pt"/>
    </style:style>
    <style:style style:name="P30" style:family="paragraph" style:parent-style-name="Standard">
      <style:paragraph-properties fo:margin-left="0cm" fo:margin-right="0cm" fo:margin-top="0cm" fo:margin-bottom="0cm" fo:text-align="justify" style:justify-single-word="false" fo:text-indent="1.249cm" style:auto-text-indent="false"/>
    </style:style>
    <style:style style:name="P31" style:family="paragraph" style:parent-style-name="Standard">
      <style:paragraph-properties fo:margin-top="0cm" fo:margin-bottom="0cm" fo:text-align="center" style:justify-single-word="false"/>
      <style:text-properties fo:font-weight="bold" style:font-weight-asian="bold"/>
    </style:style>
    <style:style style:name="P32" style:family="paragraph" style:parent-style-name="Standard">
      <style:paragraph-properties fo:margin-top="0cm" fo:margin-bottom="0cm" fo:text-align="start" style:justify-single-word="false"/>
      <style:text-properties fo:font-weight="bold" style:font-weight-asian="bold"/>
    </style:style>
    <style:style style:name="P33" style:family="paragraph" style:parent-style-name="Standard">
      <style:paragraph-properties fo:margin-top="0cm" fo:margin-bottom="0cm" fo:text-align="start" style:justify-single-word="false"/>
    </style:style>
    <style:style style:name="P34" style:family="paragraph" style:parent-style-name="Standard">
      <style:paragraph-properties fo:margin-top="0.212cm" fo:margin-bottom="0cm" fo:text-align="justify" style:justify-single-word="false"/>
    </style:style>
    <style:style style:name="P35" style:family="paragraph" style:parent-style-name="Standard">
      <style:paragraph-properties fo:margin-top="0.212cm" fo:margin-bottom="0cm" fo:text-align="start" style:justify-single-word="false"/>
    </style:style>
    <style:style style:name="P36" style:family="paragraph" style:parent-style-name="Standard">
      <style:paragraph-properties fo:margin-left="0cm" fo:margin-right="0cm" fo:margin-top="0.212cm" fo:margin-bottom="0cm" fo:text-align="justify" style:justify-single-word="false" fo:text-indent="0cm" style:auto-text-indent="false"/>
    </style:style>
    <style:style style:name="P37" style:family="paragraph" style:parent-style-name="Standard">
      <style:paragraph-properties fo:margin-left="0cm" fo:margin-right="0cm" fo:text-align="justify" style:justify-single-word="false" fo:text-indent="0cm" style:auto-text-indent="false"/>
      <style:text-properties fo:language="hr" fo:country="HR"/>
    </style:style>
    <style:style style:name="P38" style:family="paragraph" style:parent-style-name="Standard">
      <style:paragraph-properties fo:margin-left="0cm" fo:margin-right="0cm" fo:text-align="justify" style:justify-single-word="false" fo:text-indent="1.245cm" style:auto-text-indent="false"/>
      <style:text-properties fo:language="hr" fo:country="HR" style:font-name-asian="Times New Roman" style:font-style-complex="italic" style:font-weight-complex="bold"/>
    </style:style>
    <style:style style:name="P39" style:family="paragraph" style:parent-style-name="Standard" style:master-page-name="Standard">
      <style:paragraph-properties fo:line-height="100%" fo:text-align="start" style:justify-single-word="false" style:page-number="auto"/>
    </style:style>
    <style:style style:name="P40" style:family="paragraph" style:parent-style-name="Standard" style:list-style-name="L1">
      <style:paragraph-properties fo:line-height="100%" fo:text-align="justify" style:justify-single-word="false"/>
      <style:text-properties style:use-window-font-color="true" style:font-name="Arial" fo:font-size="10pt" fo:font-weight="normal" fo:background-color="transparent" style:font-name-asian="Calibri2" style:font-size-asian="10pt" style:font-name-complex="Calibri2" style:font-size-complex="10pt"/>
    </style:style>
    <style:style style:name="P41" style:family="paragraph" style:parent-style-name="Standard" style:list-style-name="L1">
      <style:paragraph-properties fo:line-height="100%" fo:text-align="justify" style:justify-single-word="false"/>
      <style:text-properties style:use-window-font-color="true" style:font-name="Arial" fo:font-size="10pt" fo:font-weight="normal" fo:background-color="transparent" style:font-name-asian="Times New Roman2" style:font-size-asian="10pt" style:font-weight-asian="normal" style:font-name-complex="Times New Roman2" style:font-size-complex="10pt" style:font-weight-complex="normal"/>
    </style:style>
    <style:style style:name="P42" style:family="paragraph" style:parent-style-name="Standard" style:list-style-name="L1">
      <style:paragraph-properties fo:line-height="100%" fo:text-align="justify" style:justify-single-word="false"/>
      <style:text-properties style:use-window-font-color="true" style:font-name="Arial" fo:font-size="10pt" fo:language="hr" fo:country="HR" fo:font-weight="normal" fo:background-color="transparent" style:font-name-asian="Calibri2" style:font-size-asian="10pt" style:font-weight-asian="normal" style:font-name-complex="Arial" style:font-size-complex="10pt" style:font-weight-complex="normal"/>
    </style:style>
    <style:style style:name="P43" style:family="paragraph" style:parent-style-name="Standard" style:list-style-name="L1">
      <style:paragraph-properties fo:line-height="100%" fo:text-align="justify" style:justify-single-word="false"/>
      <style:text-properties style:use-window-font-color="true" style:font-name="Arial" fo:font-size="10pt" fo:language="hr" fo:country="HR" fo:font-weight="normal" fo:background-color="transparent" style:font-name-asian="Calibri2" style:font-size-asian="10pt" style:font-weight-asian="normal" style:font-name-complex="Times New Roman1" style:font-size-complex="10pt" style:font-weight-complex="normal"/>
    </style:style>
    <style:style style:name="P44" style:family="paragraph" style:parent-style-name="Standard" style:list-style-name="L1">
      <style:paragraph-properties fo:line-height="100%" fo:text-align="justify" style:justify-single-word="false"/>
      <style:text-properties style:font-name="Arial" fo:font-size="10pt" style:font-size-asian="10pt" style:font-size-complex="10pt"/>
    </style:style>
    <style:style style:name="P45" style:family="paragraph" style:parent-style-name="Standard" style:list-style-name="WWNum4">
      <style:paragraph-properties fo:text-align="justify" style:justify-single-word="false"/>
      <style:text-properties fo:color="#00000a" style:font-name="Times New Roman" fo:font-weight="bold" style:font-name-asian="Calibri3" style:font-weight-asian="bold" style:font-name-complex="Times New Roman1" style:font-weight-complex="bold"/>
    </style:style>
    <style:style style:name="P46" style:family="paragraph" style:parent-style-name="Standard" style:list-style-name="WWNum4">
      <style:paragraph-properties fo:text-align="justify" style:justify-single-word="false"/>
      <style:text-properties fo:color="#00000a" style:font-name="Times New Roman" fo:font-weight="normal" style:font-name-asian="Calibri3" style:font-weight-asian="normal" style:font-name-complex="Times New Roman1" style:font-weight-complex="normal"/>
    </style:style>
    <style:style style:name="P47" style:family="paragraph" style:parent-style-name="Standard" style:list-style-name="WWNum4">
      <style:paragraph-properties fo:text-align="justify" style:justify-single-word="false"/>
      <style:text-properties fo:color="#00000a" style:font-name="Times New Roman" style:font-name-asian="Calibri3" style:font-name-complex="Times New Roman1"/>
    </style:style>
    <style:style style:name="P48" style:family="paragraph" style:parent-style-name="Standard" style:list-style-name="WWNum4">
      <style:paragraph-properties fo:text-align="justify" style:justify-single-word="false"/>
      <style:text-properties fo:color="#00000a" style:font-name="Times New Roman" fo:language="hr" fo:country="HR" fo:font-weight="bold" style:font-name-asian="Calibri3" style:font-weight-asian="bold" style:font-name-complex="Times New Roman1" style:font-weight-complex="bold"/>
    </style:style>
    <style:style style:name="P49" style:family="paragraph" style:parent-style-name="Standard" style:list-style-name="WWNum4">
      <style:paragraph-properties fo:text-align="justify" style:justify-single-word="false"/>
      <style:text-properties fo:color="#00000a" style:font-name="Arial1" fo:language="hr" fo:country="HR" style:font-name-asian="Calibri3" style:font-name-complex="Arial3"/>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language="pl" fo:country="PL" style:font-name-asian="Times New Roman" style:font-size-asian="12pt" style:font-size-complex="12pt"/>
    </style:style>
    <style:style style:name="T4" style:family="text">
      <style:text-properties style:font-name="Times New Roman" fo:language="pl" fo:country="PL" style:font-name-asian="Times New Roman"/>
    </style:style>
    <style:style style:name="T5" style:family="text">
      <style:text-properties fo:color="#00000a" style:font-name="Times New Roman" style:font-name-asian="Calibri3" style:font-name-complex="Times New Roman1"/>
    </style:style>
    <style:style style:name="T6" style:family="text">
      <style:text-properties fo:color="#00000a" style:font-name="Times New Roman" fo:language="hr" fo:country="HR" style:font-name-asian="Calibri3" style:font-name-complex="Times New Roman1"/>
    </style:style>
    <style:style style:name="T7" style:family="text">
      <style:text-properties fo:color="#00000a" style:font-name="Times New Roman" fo:language="hr" fo:country="HR" fo:font-weight="bold" style:font-name-asian="Times New Roman1" style:font-weight-asian="bold" style:font-name-complex="Times New Roman1"/>
    </style:style>
    <style:style style:name="T8" style:family="text">
      <style:text-properties fo:color="#00000a" style:font-name="Times New Roman" fo:language="hr" fo:country="HR" fo:font-weight="bold" style:font-name-asian="Calibri3" style:font-weight-asian="bold" style:font-name-complex="Times New Roman1" style:font-weight-complex="bold"/>
    </style:style>
    <style:style style:name="T9" style:family="text">
      <style:text-properties fo:color="#00000a" style:font-name="Times New Roman" fo:language="hr" fo:country="HR" style:font-name-asian="Times New Roman1" style:font-name-complex="Times New Roman1"/>
    </style:style>
    <style:style style:name="T10" style:family="text">
      <style:text-properties fo:color="#00000a" style:font-name="Times New Roman" style:font-name-asian="Times New Roman1" style:font-name-complex="Times New Roman1"/>
    </style:style>
    <style:style style:name="T11" style:family="text">
      <style:text-properties fo:color="#00000a" style:font-name="Times New Roman" fo:font-weight="bold" style:font-name-asian="Times New Roman1" style:font-weight-asian="bold" style:font-name-complex="Times New Roman1" style:font-weight-complex="bold"/>
    </style:style>
    <style:style style:name="T12" style:family="text">
      <style:text-properties fo:color="#00000a" style:font-name="Times New Roman" fo:font-size="12pt" fo:language="pl" fo:country="PL" style:font-name-asian="Times New Roman" style:font-size-asian="12pt" style:font-name-complex="Times New Roman1" style:font-size-complex="12pt"/>
    </style:style>
    <style:style style:name="T13" style:family="text">
      <style:text-properties fo:color="#00000a" style:font-name="Arial1" fo:font-size="11pt" fo:language="hr" fo:country="HR" style:font-name-asian="Calibri3" style:font-size-asian="11pt" style:font-name-complex="Arial3" style:font-size-complex="11pt"/>
    </style:style>
    <style:style style:name="T14" style:family="text">
      <style:text-properties fo:color="#00000a" style:font-name="Arial1" fo:font-size="11pt" fo:language="hr" fo:country="HR" fo:font-weight="bold" style:font-name-asian="Calibri3" style:font-size-asian="11pt" style:font-weight-asian="bold" style:font-name-complex="Arial3" style:font-size-complex="11pt" style:font-weight-complex="bold"/>
    </style:style>
    <style:style style:name="T15" style:family="text">
      <style:text-properties fo:color="#ff0000" style:font-name="Times New Roman" fo:language="hr" fo:country="HR" style:font-name-asian="Calibri3" style:font-name-complex="Times New Roman1"/>
    </style:style>
    <style:style style:name="T16" style:family="text">
      <style:text-properties style:use-window-font-color="true" style:font-name="Calibri2" fo:font-size="11pt" fo:font-weight="normal" fo:background-color="transparent" style:font-name-asian="Calibri2" style:font-name-complex="Calibri2"/>
    </style:style>
    <style:style style:name="T17" style:family="text">
      <style:text-properties style:use-window-font-color="true" style:font-name="Arial2" fo:font-size="10pt" fo:font-weight="normal" fo:background-color="transparent" style:font-name-asian="Arial2" style:font-name-complex="Arial2"/>
    </style:style>
    <style:style style:name="T18" style:family="text">
      <style:text-properties style:use-window-font-color="true" style:font-name="Tahoma" fo:font-size="10pt" fo:font-weight="bold" fo:background-color="transparent" style:font-name-asian="Tahoma" style:font-name-complex="Tahoma"/>
    </style:style>
    <style:style style:name="T19" style:family="text">
      <style:text-properties style:use-window-font-color="true" style:font-name="Tahoma" fo:font-size="10pt" fo:font-weight="normal" fo:background-color="transparent" style:font-name-asian="Tahoma" style:font-name-complex="Tahoma"/>
    </style:style>
    <style:style style:name="T20" style:family="text">
      <style:text-properties style:use-window-font-color="true" fo:font-weight="normal" fo:background-color="transparent" style:font-name-asian="Calibri2" style:font-name-complex="Calibri2"/>
    </style:style>
    <style:style style:name="T21" style:family="text">
      <style:text-properties style:use-window-font-color="true" fo:font-weight="normal" fo:background-color="transparent" style:font-name-asian="Times New Roman2" style:font-weight-asian="normal" style:font-name-complex="Times New Roman2" style:font-weight-complex="normal"/>
    </style:style>
    <style:style style:name="T22" style:family="text">
      <style:text-properties style:use-window-font-color="true" fo:language="hr" fo:country="HR" fo:font-weight="normal" fo:background-color="transparent" style:font-name-asian="Calibri2" style:font-weight-asian="normal" style:font-name-complex="Arial" style:font-weight-complex="normal"/>
    </style:style>
    <style:style style:name="T23" style:family="text">
      <style:text-properties style:use-window-font-color="true" fo:language="hr" fo:country="HR" fo:font-weight="normal" fo:background-color="transparent" style:font-name-asian="Times New Roman2" style:font-weight-asian="normal" style:font-name-complex="Times New Roman2" style:font-weight-complex="normal"/>
    </style:style>
    <style:style style:name="T24" style:family="text">
      <style:text-properties style:use-window-font-color="true" fo:language="hr" fo:country="HR" fo:font-weight="bold" fo:background-color="transparent" style:font-name-asian="Times New Roman2" style:font-weight-asian="normal" style:font-name-complex="Times New Roman2" style:font-weight-complex="normal"/>
    </style:style>
    <style:style style:name="T25" style:family="text">
      <style:text-properties fo:font-weight="bold" style:font-weight-asian="bold"/>
    </style:style>
    <style:style style:name="T26" style:family="text">
      <style:text-properties fo:font-weight="bold" style:font-weight-asian="bold" style:font-name-complex="Times New Roman1"/>
    </style:style>
    <style:style style:name="T27" style:family="text">
      <style:text-properties fo:font-weight="bold" style:font-weight-asian="bold" style:font-name-complex="Times New Roman1" style:font-weight-complex="bold"/>
    </style:style>
    <style:style style:name="T28" style:family="text">
      <style:text-properties fo:font-weight="bold" style:font-weight-asian="bold" style:font-weight-complex="bold"/>
    </style:style>
    <style:style style:name="T29" style:family="text">
      <style:text-properties style:font-name-complex="Times New Roman1"/>
    </style:style>
    <style:style style:name="T30" style:family="text">
      <style:text-properties style:font-name-asian="Calibri3"/>
    </style:style>
    <style:style style:name="T31" style:family="text">
      <style:text-properties fo:language="pl" fo:country="PL"/>
    </style:style>
    <style:style style:name="fr1" style:family="graphic" style:parent-style-name="OLE">
      <style:graphic-properties style:vertical-pos="top" style:vertical-rel="baseline" draw:ole-draw-aspect="1" draw:visible-area-top="0cm" draw:visible-area-width="5.002cm" draw:visible-area-height="5.00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6"><text:s text:c="9"/></text:span><draw:frame draw:style-name="fr1" draw:name="1" text:anchor-type="as-char" svg:width="1.847cm" style:rel-width="scale" svg:height="2.103cm" style:rel-height="scale" draw:z-index="0"><draw:object-ole xlink:href="./Object 1" xlink:type="simple" xlink:show="embed" xlink:actuate="onLoad"/><draw:image xlink:href="./ObjectReplacements/Object 1" xlink:type="simple" xlink:show="embed" xlink:actuate="onLoad"/><svg:desc>OLE-objekt</svg:desc></draw:frame></text:p>
      <text:p text:style-name="P21"><text:span text:style-name="T17"><text:s text:c="5"/></text:span><text:span text:style-name="T18">REPUBLIKA HRVATSKA</text:span></text:p>
      <text:p text:style-name="P17">BRODSKO- POSAVSKA ŽUPANIJA</text:p>
      <text:p text:style-name="P21"><text:span text:style-name="T19"><text:s text:c="8"/></text:span><text:span text:style-name="T18">OPĆINA SIKIREVCI</text:span></text:p>
      <text:p text:style-name="P17"><text:s text:c="9"/>OPĆINSKO VIJEĆE</text:p>
      <text:p text:style-name="P17"/>
      <text:p text:style-name="P16">KLASA: 021-05/20-01/5</text:p>
      <text:p text:style-name="P16">URBROJ: 2178/26-02-20-02</text:p>
      <text:p text:style-name="P18">Sikirevci: 17. studeni 2020.god.</text:p>
      <text:p text:style-name="P19"/>
      <text:p text:style-name="P13">ZAPISNIK</text:p>
      <text:p text:style-name="P13">26. sjednica Općinskog vijeća Općine Sikirevci</text:p>
      <text:p text:style-name="P11"/>
      <text:p text:style-name="P11">Sjednica je održana dana 17.11.2020. god. u prostorijama Općine Sikirevci, Lj. Gaja br. 4/a, Sikirevci u prostoriji općinske vijećnice, sa početkom u 19:00 sati.</text:p>
      <text:p text:style-name="P11"><text:span text:style-name="T26">Na sastanku nazočni:</text:span><text:span text:style-name="T29"> Članovi općinskog vijeća: Josip Matić – predsjednika, Ivan Benaković zamjenik predsjednika općinskog vijeća, <text:s/>Ivan Lovrić, Cecilija Jakić, Krunoslav Nikolić, Tomislav Zovko, Dajana Dorić,Mato Jarić od 19,08sati</text:span></text:p>
      <text:p text:style-name="P11"><text:span text:style-name="T26">Mjesni odbor odsutni :</text:span><text:span text:style-name="T29"> Tomislav Nikolić – predsjednik MO Sikirevci, Zoran Jelinić – predsjednik MO Jaruge-</text:span><text:span text:style-name="T27"> opravdan izostanak </text:span></text:p>
      <text:p text:style-name="P11"><text:span text:style-name="T26">Ostali nazočni:</text:span><text:span text:style-name="T29"> Josip Nikolić – načelnik, Gordana Lešić – tajnica i <text:s/>Ana Knežević – direktorica „Sikirevčanka“ d.o.o.</text:span></text:p>
      <text:p text:style-name="P11"><text:span text:style-name="T26">Opravdano odsutni:</text:span><text:span text:style-name="T29"> Josip Lučić, Petar Nakić, Marija Galović </text:span></text:p>
      <text:p text:style-name="P11"/>
      <text:p text:style-name="P20">Predsjednik općinskog vijeća otvara 26. sjednicu Općinskog vijeća u 19:03 sati.</text:p>
      <text:p text:style-name="P20"/>
      <text:p text:style-name="P1"><text:span text:style-name="T1">Predsjednik</text:span><text:span text:style-name="T2">: Sad je 19:03. Ima 7 nazočnih vijećnika. Skupili smo se na 26. Sjednici Općinskog vijeća Općine Sikirevci, pozdravljam sve nazočne. Dobili ste materijale, niste dobili Zapisnike sa zadnje Sjednice zbog tehničkih poteškoća. Dobit ćete ih poštom. Za današnji Dnevni red, dobili ste Prijedlog u Pozivu. </text:span></text:p>
      <text:p text:style-name="P15">Predsjednik čita predloženi Dnevni red:</text:p>
      <text:list xml:id="list28679712" text:style-name="L1">
        <text:list-item>
          <text:p text:style-name="P40">Prijedlog Odluke <text:s/>o donošenju I.Izmjena i dopuna proračuna općine Sikirevci za 2020. godinu s projekcijama za 2021. I 2022. godinu- tabelarni prikaz opći I posebni dio</text:p>
        </text:list-item>
        <text:list-item>
          <text:p text:style-name="P40">Prijedlog Odluka o donošenju I. Izmjena i dopuna svih programa sukladno Izmjenama i dopunama proračuna općine Sikirevci za 2020. godinu :</text:p>
          <text:p text:style-name="P44"><text:span text:style-name="T20">- Program javnih potreba u području djelovanja udruga </text:span><text:span text:style-name="T20">građana Općine Sikirevci za 2020. godinu</text:span><text:span text:style-name="T20"> </text:span></text:p>
          <text:p text:style-name="P44"><text:span text:style-name="T20">-Program </text:span><text:span text:style-name="T20">javnih potreba u kulturi Općine Sikirevci za 2020. godinu</text:span></text:p>
          <text:p text:style-name="P40">-Program javnih potreba u sportu Općine Sikirevci za 2020. godinu</text:p>
          <text:p text:style-name="P44"><text:span text:style-name="T20">-Program </text:span><text:span text:style-name="T22">građenja komunalne infrastrukture za 2020. godinu </text:span></text:p>
          <text:p text:style-name="P42">-Program održavanja komunalne infrastrukture za 2020. godinu</text:p>
          <text:p text:style-name="P42">-Program javnih potreba u socijalnoj skrbi za 2020. godinu</text:p>
          <text:p text:style-name="P44"><text:span text:style-name="T22">-Program </text:span><text:span text:style-name="T24"><text:s/></text:span><text:span text:style-name="T23">o utrošku sredstva </text:span><text:span text:style-name="T21">od zakupa i prodaje poljoprivrednog zemljišta u 2020. godini</text:span></text:p>
          <text:p text:style-name="P41">-Program o utošku sredstava od prihoda od nezakonito izgrađenih zgrada u prostoru u 2020. godini.</text:p>
          <text:p text:style-name="P41">-Razvojni program <text:s/>za 2020. godinu</text:p>
        </text:list-item>
        <text:list-item>
          <text:p text:style-name="P42">Prijedlog Odluke o usvajanju Strategije razvoja općine Sikirevci od 2020. god.-2023. god.</text:p>
        </text:list-item>
        <text:list-item>
          <text:p text:style-name="P43">Pitanja , prijedlozi , razno.</text:p>
        </text:list-item>
      </text:list>
      <text:p text:style-name="P15">Pozdravljam gospodina Jarića, koji nam se sada pridružio. Ima li još prijedloga? Nema. Molim Vas dizanjem ruku, glasajmo za ovakav Dnevni red. Hvala lijepo, konstatiram JEDNOGLASNO.</text:p>
      <text:p text:style-name="P15"><text:soft-page-break/></text:p>
      <text:list xml:id="list28701780" text:style-name="WWNum4">
        <text:list-header>
          <text:p text:style-name="P45">Točka 1. Prijedlog Odluke <text:s/>o donošenju i Izmjena i dopuna proračuna općine Sikirevci za 2020. godinu s projekcijama za 2021. i 2022. godinu- tabelarni prikaz opći I posebni dio</text:p>
        </text:list-header>
      </text:list>
      <text:p text:style-name="P26"/>
      <text:p text:style-name="P1"><text:span text:style-name="T1">Predsjednik</text:span><text:span text:style-name="T2">: Materijale ste dobili, pozivam načelnika da obrazloži.</text:span></text:p>
      <text:p text:style-name="P1"><text:span text:style-name="T1">Načelnik</text:span><text:span text:style-name="T2">: Sve Vas pozdravljam. Do sad je bilo kad je proračun, tada je rebalans. Ovdje smo išli malo brže, zato i nije bilo Zapisnika. Želimo se na natječaj prijaviti. Imali smo plan proračuna za 2020. godinu. Za 6 miliona manje od planiranog proračuna. Vidite po ostvarenju, sa stanjem na 15.10. ostale stavke, najbolje da pitate. Problem je sa parkom. Park je trebao biti završen u prošloj godini i biti u prošlom rebalansu, zato je ta stavka prekoračena. Ove godine neće biti ni rasvjeta. Ima i stavka za pješačke staze, ostao je jedan dio i htjeli smo završiti. Još jedna nova stavka, u roku 2 dana smo saznali iz škole da se neće moći održavati mala škola, pa smo na brzinu sredili ovaj dio kod doktora, to je bilo neplanirano. Ništa se nije znalo, pa sam morao na svoju ruku. To su prekoračene stavke. Imate li pitanja?</text:span></text:p>
      <text:p text:style-name="P1"><text:span text:style-name="T1">Cecilija Jakić:</text:span><text:span text:style-name="T2"> Kada će se završiti staze u mojoj ulici?</text:span></text:p>
      <text:p text:style-name="P1"><text:span text:style-name="T1">Načelnik:</text:span><text:span text:style-name="T2">Za ovu godinu je gotovo, na godinu bismo krenuli od Jaruga. Sad je na redu ulica Alojzija Stepinca. </text:span></text:p>
      <text:p text:style-name="P1"><text:span text:style-name="T1">Predsjednik</text:span><text:span text:style-name="T2">: Ima li još pitanja? Nema. Zaključujem raspravu. Dajem na glasanje prijedlog Odluke. Tko je ZA? Hvala lijepo, konstatiram 7 glasova ZA, suzdržanih i protiv nema , usvojeno <text:s/>JEDNOGLASNO i donosimo:</text:span></text:p>
      <text:p text:style-name="P1"><text:tab/></text:p>
      <text:p text:style-name="P1"><text:tab/>Na temelju članka 39. stavak 2. Zakona o proračunu („Narodne novine“ br. 87/08., 136/12. i 15/15.) i članka 30. Statuta Općine Sikirevci („Službenivjesnik Brodsko-posavske županije“ br. 01/2018.) Općinsko vijeće Općine Sikirevci na svojoj 26. sjednici održanoj dana 17.studeni 2020. godine donosi :</text:p>
      <text:p text:style-name="P24">ODLUKU </text:p>
      <text:p text:style-name="P24">o donošenju I. Izmjena i dopuna proračuna Općine Sikirevci za 2020. godinu s projekcijama za 2021. i 2022. godinu</text:p>
      <text:p text:style-name="P22"><text:span text:style-name="T28">Članak 1. </text:span>U Proračunu Općine Sikirevci za 2020.godinu("Službeni vjesnik Brodsko-posavske županije"br. 27/2019.) mijenja se u cijelosti članak 1. i glasi:" Proračun Općine Sikirevci za 2020.godinu i projekcija za 2021. i 2022. godinu sastoji se od: </text:p>
      <text:p text:style-name="P25">A) RAČUN PRIHODA I RASHODA </text:p>
      <text:p text:style-name="P1">Prihodi poslovanja 7.418.450,00 kuna </text:p>
      <text:p text:style-name="P1">Prihodi od prodaje nefinancijske imovine 119.150,00 kuna</text:p>
      <text:p text:style-name="P1">Rashodi poslovanja 4.635.990,00 kuna </text:p>
      <text:p text:style-name="P1">Rashodi za nabavu nefinancijske imovine 3.543.910,00 kuna </text:p>
      <text:p text:style-name="P1"><text:span text:style-name="T28">RAZLIKA-MANJAK -642.300,00 kuna</text:span> </text:p>
      <text:p text:style-name="P25">B) RAČUN ZADUŽIVANJA/FINANCIRANJA -95.200,00 kuna <text:s text:c="16"/></text:p>
      <text:p text:style-name="P1"><text:span text:style-name="T28">C)RASPOLOŽIVA SREDSTVA IZ PRETHODNIH GODINA (VIŠAK PRIHODA I REZERVIRANJA)</text:span> <text:span text:style-name="T28">+737.500,00 kuna</text:span></text:p>
      <text:p text:style-name="P1"><text:span text:style-name="T28">Članak 2. </text:span>Sastavni dio ove Odluke su Opći i Posebni dio I. Izmjena i dopuna Proračuna Općine Sikirevci za 2020. godinu (tabelarni prikaz). </text:p>
      <text:p text:style-name="P1"><text:span text:style-name="T28">Članak 3</text:span>. Ova Odluka stupa na snagu prvog dana od dana objave u „Službenom vjesniku Brodsko-posavske županije". </text:p>
      <text:list xml:id="list28683702" text:continue-numbering="true" text:style-name="WWNum4">
        <text:list-header>
          <text:p text:style-name="P45">Točka 2. Prijedlog Odluka o donošenju I. Izmjena i dopuna svih programa sukladno Izmjenama i dopunama proračuna općine Sikirevci za 2020. godinu </text:p>
          <text:p text:style-name="P46">Predsjednik čita predložene <text:s/>Izmjene i dopune Programa sukladno Izmjenama I dopunama Proračuna Općine Sikirevci za 2020. godinu.</text:p>
        </text:list-header>
      </text:list>
      <text:p text:style-name="P5"><text:soft-page-break/>- Izmjena I dopuna Programa javnih potreba u području djelovanja udruga građana Općine Sikirevci za 2020. godinu</text:p>
      <text:p text:style-name="P5">-Izmjena I dopuna Programa <text:s/>javnih potreba u kulturi Općine Sikirevci za 2020. godinu</text:p>
      <text:p text:style-name="P5">-Izmjena I dopuna Programa <text:s/>javnih potreba u sportu Općine Sikirevci za 2020. godinu</text:p>
      <text:p text:style-name="P1"><text:span text:style-name="T5">-Izmjena I dopuna Programa <text:s/></text:span><text:span text:style-name="T6">građenja komunalne infrastrukture za 2020. godinu</text:span></text:p>
      <text:p text:style-name="P3">-Izmjena I dopuna Programa <text:s/>održavanja komunalne infrastrukture za 2020. godinu</text:p>
      <text:p text:style-name="P3">-Izmjena I dopuna Programa <text:s/>javnih potreba u socijalnoj skrbi za 2020. godinu</text:p>
      <text:p text:style-name="P1"><text:span text:style-name="T6">-Izmjena I dopuna Programa </text:span><text:span text:style-name="T7"><text:s/></text:span><text:span text:style-name="T9">o utrošku sredstva </text:span><text:span text:style-name="T10">od zakupa i prodaje poljoprivrednog zemljišta u 2020. godini</text:span></text:p>
      <text:p text:style-name="P2">-<text:span text:style-name="T30">Izmjena I dopuna Programa </text:span><text:s/>o utošku sredstava od prihoda od nezakonito izgrađenih zgrada u prostoru u 2020. godini.</text:p>
      <text:p text:style-name="P2">- <text:span text:style-name="T30">Izmjena I dopuna </text:span><text:s/>Razvojni programa <text:s/>za 2020. Godinu</text:p>
      <text:p text:style-name="P2"/>
      <text:p text:style-name="P1"><text:span text:style-name="T11">Predsjednik</text:span><text:span text:style-name="T10">: Imamo prijedlog sa programima. </text:span></text:p>
      <text:p text:style-name="P1"><text:span text:style-name="T11">Načelnik</text:span><text:span text:style-name="T10">: Ovdje su razrađene stavke, po svim programima. Sve što je u tablicama, predočeno je u svaku odluku pojedinačno. Smanjivali smo financije. Što god nije održano, nije plaćeno. </text:span></text:p>
      <text:p text:style-name="P1"><text:span text:style-name="T11">Predsjednik</text:span><text:span text:style-name="T10">: Puno se toga nije moglo odraditi zbog korone. Otvaram raspravu. Nitko se ne javlja. Predlažem da glasamo kompletno. Tko je ZA? 7 glasova ZA, <text:s/>PROTIV I SUZDRŽAN nema .Hvala lijepo, konstatiram JEDNOGLASNO <text:s/>donosi se :</text:span></text:p>
      <text:p text:style-name="P5">-Odluka o Izmjeni I dopuni Programa javnih potreba u području djelovanja udruga građana Općine Sikirevci za 2020. godinu</text:p>
      <text:p text:style-name="P5">-Odluka o Izmjeni I dopuni Programa javnih potreba u kulturi Općine Sikirevci za 2020. godinu</text:p>
      <text:p text:style-name="P5">-Odluka o Izmjeni I dopuni Programa javnih potreba u sportu Općine Sikirevci za 2020. godinu</text:p>
      <text:p text:style-name="P1"><text:span text:style-name="T5">-Odluka o Izmjeni I dopuni Programa </text:span><text:span text:style-name="T6">građenja komunalne infrastrukture za 2020. godinu</text:span></text:p>
      <text:p text:style-name="P3">-Odluka o Izmjeni I dopuni Programa održavanja komunalne infrastrukture za 2020. godinu</text:p>
      <text:p text:style-name="P3">-Odluka o Izmjeni I dopuni Programa javnih potreba u socijalnoj skrbi za 2020. godinu</text:p>
      <text:p text:style-name="P1"><text:span text:style-name="T6">-Odluka o Izmjeni I dopuni Programa </text:span><text:span text:style-name="T7"><text:s/></text:span><text:span text:style-name="T9">o utrošku sredstva </text:span><text:span text:style-name="T10">od zakupa i prodaje poljoprivrednog zemljišta u 2020. godini</text:span></text:p>
      <text:p text:style-name="P2">-<text:span text:style-name="T30">Odluka o Izmjeni I dopuni </text:span>Programa o utošku sredstava od prihoda od nezakonito izgrađenih zgrada u prostoru u 2020. godini.</text:p>
      <text:p text:style-name="P2"><text:span text:style-name="T10">- </text:span><text:span text:style-name="T30">Odluka o Izmjeni I dopuni</text:span><text:span text:style-name="T10"> Razvojnih program <text:s/>za 2020. god.</text:span></text:p>
      <text:p text:style-name="P2"/>
      <text:p text:style-name="P2">Idemo na</text:p>
      <text:list xml:id="list28688595" text:continue-numbering="true" text:style-name="WWNum4">
        <text:list-header>
          <text:p text:style-name="P47">Točka 3. Prijedlog Odluke o usvajanju Strategije razvoja općine Sikirevci od 2020. god.-2023. God.</text:p>
          <text:p text:style-name="P48"/>
        </text:list-header>
      </text:list>
      <text:p text:style-name="P1"><text:span text:style-name="T8">Predsjednik</text:span><text:span text:style-name="T6">: Vidjeli ste i sami da se strategije donose od razine vlade do razine županija, pa i do općine.</text:span></text:p>
      <text:p text:style-name="P1"><text:span text:style-name="T8">Načelni</text:span><text:span text:style-name="T6">k: Stvar je da izlazi jedan natječaj za pametne gradove i općine. Općina mora imati napisanu strategiju. Ova strategija je dobra, što više smo obuhvatili neka područja. Natječaj će se uskoro otvoriti, mi smo napravili brzo strategiju. Sami dodajemo dalje. Samo da se prijavimo na natječaj. Planiramo se javiti na digitalnu arhivu, sva arhiva bude skenirana i na kompjuteru stoji. </text:span></text:p>
      <text:p text:style-name="P1"><text:span text:style-name="T8">Predsjednik</text:span><text:span text:style-name="T6">: Otvaram raspravu. Zaključujem rasprsvu. Dajemo prijedlog na glasanje. Tko je ZA? </text:span><text:span text:style-name="T9">7 glasova ZA, <text:s/>PROTIV I SUZDRŽAN nema. </text:span><text:span text:style-name="T6"><text:s/>Hvala lijepo, konstatiram JEDNOGLASNO. </text:span></text:p>
      <text:p text:style-name="P30">Na temelju članka 35. Zakona o lokalnoj i područnoj (regionalnoj) samoupravi („Narodne novine“ br. 33/01, 60/01, 129/05, 109/07, 125/08, 36/09, 150/11, 144/12, 19/13 <text:soft-page-break/>– pročišćeni tekst) i članka 30. Statuta Općine Sikirevci („Službeni vjesnik Brodsko-posavske županije“ 1/18 ), Općinsko vijeće Općine Sikirevci na 26. sjednici održanoj 17.studenog 2020. donosi <text:s text:c="65"/><text:span text:style-name="T25">ODLUKU</text:span></text:p>
      <text:p text:style-name="P31">o usvajanju Strategije razvoja <text:s/>pametne <text:s/>Općine Sikirevci <text:s/>od 2020. do 2023. godine</text:p>
      <text:p text:style-name="P32"/>
      <text:p text:style-name="P33"><text:span text:style-name="T25">Članak 1. </text:span>Ovom Odlukom usvaja se Strategija razvoja pametne <text:s/>Općine Sikirevci za razdoblje 2020.-2023. godine (dalje u tekstu: Strategija).</text:p>
      <text:p text:style-name="P35"><text:span text:style-name="T25">Članak 2. </text:span>Strategijom se utvrđuju razvojni ciljevi usmjereni prema društveno-gospodarskom razvoju Općine Sikirevci. </text:p>
      <text:p text:style-name="P36">Startegija se sastoji od : uvodnoga dijela, koncepta razvoja pametne općine, analize stanja, strateški <text:s/>okvir, strategija razvoja pametne općine Sikirevci 2020.-2023. i strateška područja.</text:p>
      <text:p text:style-name="P34"><text:tab/>Strategija je sastavni dio ove odluke, a objavljuje se na službenim mrežnim stranicama Općine Sikirevci www.opcina-sikirevci.hr</text:p>
      <text:p text:style-name="P35"><text:span text:style-name="T25">Članak 3. </text:span><text:span text:style-name="T6">Ova Odluka stupa na snagu prvog dana od dana objave u „Službenom vjesniku Brodsko-posavske županije“.</text:span></text:p>
      <text:list xml:id="list28696308" text:continue-numbering="true" text:style-name="WWNum4">
        <text:list-header>
          <text:p text:style-name="P48">Točka 4. Zamolba za pomoć obitelji Svračak.</text:p>
        </text:list-header>
      </text:list>
      <text:p text:style-name="P3"/>
      <text:p text:style-name="P1"><text:span text:style-name="T8">Predsjednik</text:span><text:span text:style-name="T6">: Poslano mail-om. Pročitat ću. Otvaram raspravu.</text:span></text:p>
      <text:p text:style-name="P1"><text:span text:style-name="T8">Načelnik:</text:span><text:span text:style-name="T6"> Sve što je napisano, napravljeno je. Eva se nije javila u općinu jer sam im uvijek pomagao, pa im je bilo kao neugodno doći opet sa ovom zamolbom. Dobra je stvar, to što udruga radi, nisu prevaranti. Ja sam rekao da nas nisu ni pitali. Teška je situacija kod njih. Rekao sam da sastave Zamolbu u Evino ime. Glupo mi je da svi pomažu, a mi ni ne znamo da treba pomoć. Vidio sam na facebook-u da im nedostaje još 8.000,00</text:span><text:span text:style-name="T15"> </text:span><text:span text:style-name="T6">kuna. Mogli bismo pomoći. Moj prijedlog je da pomognemo kroz novce ili da odvezemo smeće. Rekao sam da zapale sve što mogu, a ostalo da riješimo. To se skupljalo godinama. </text:span></text:p>
      <text:p text:style-name="P1"><text:span text:style-name="T8">Mato Jarić</text:span><text:span text:style-name="T6">: Ja ću dati šljunak i pijesak, ako bude trebalo.</text:span></text:p>
      <text:p text:style-name="P1"><text:span text:style-name="T8">Načelnik</text:span><text:span text:style-name="T6">: Dobro. Trebaju keramičara i vodoinstalatera. Da mi odredimo neki iznos s kojim možemo pomoći? Da uplatimo na račun.</text:span></text:p>
      <text:p text:style-name="P1"><text:span text:style-name="T8">Ivan Lovrić</text:span><text:span text:style-name="T6">: Bolje da ne uplaćujemo novac.</text:span></text:p>
      <text:p text:style-name="P1"><text:span text:style-name="T8">Načelnik: </text:span><text:span text:style-name="T6">Miješani je otpad, ima možda 10-ak prikolica. Ima i zemlje. Godinama nakupljano. </text:span></text:p>
      <text:p text:style-name="P1"><text:span text:style-name="T8">Ivan Benaković</text:span><text:span text:style-name="T6">: Iskopati rupu i sve to zatrpati u rupu.</text:span></text:p>
      <text:p text:style-name="P1"><text:span text:style-name="T8">Dajana Dorić</text:span><text:span text:style-name="T6">: Koji je prijedlog?</text:span></text:p>
      <text:p text:style-name="P1"><text:span text:style-name="T8">Ivan Lovrić:</text:span><text:span text:style-name="T6"> Za keramičara je oko 2.500,00 kn.</text:span></text:p>
      <text:p text:style-name="P1"><text:span text:style-name="T8">Tomislav Zovko</text:span><text:span text:style-name="T6">: Uplatite novac Udruzi, pa neka oni raspolažu.</text:span></text:p>
      <text:p text:style-name="P1"><text:span text:style-name="T8">Načelnik:</text:span><text:span text:style-name="T6"> Ja bih 8.000,00 kn što u uslugama što u novcima. </text:span></text:p>
      <text:p text:style-name="P1"><text:span text:style-name="T8">Predsjednik:</text:span><text:span text:style-name="T6"> Idemo sa pomoći u iznosu od 8.000,00 kn, a sve preko Udruge. Načelnik će kontaktirati. Tko je ZA. </text:span><text:span text:style-name="T9">7 glasova ZA, <text:s/>PROTIV I SUZDRŽAN nema. </text:span><text:span text:style-name="T6">Hvala lijepo, konstatiram JEDNOGLASNO. Ovime smo iscrpili 4. točku donosimo. </text:span></text:p>
      <text:p text:style-name="P38">Na temelju <text:s text:c="2"/>čl. 30. Statuta Općine Sikirevci ("Službeni vjesnik Brodsko-posavske županije" br.01/18) ,i socijalnog programa Općine Sikirevci, <text:s/>Općinsko vijeće općine Sikirevci na svojoj 26.sjednici održanoj dana <text:s/>17. studenog 2020 <text:s/>god. donosi:</text:p>
      <text:p text:style-name="P37"/>
      <text:p text:style-name="P23">ZAKLJUČAK o jednokratnoj financijskoj pomoći <text:s/>obitelji Eve Svračak <text:s/>iz Sikirevaca , ul. Bartola Kašića br.27.</text:p>
      <text:p text:style-name="P22"><text:span text:style-name="T31">I. </text:span><text:span text:style-name="T3">Na temelju pismenog zahtjeva gđe.Ivane Erceg Mihatov -predstvnica molitvene grupe iz Zadra , a vezano są zahtjevom za odobravanje jednokratne financijske pomoći u novcu ili </text:span><text:soft-page-break/><text:span text:style-name="T3">potpora u građevinskom <text:s/>materijalu ili uslugama rada za obitelj Svračak iz Sikirevaca <text:s/>u vidu <text:s/>pomoći <text:s/>njihove životne situacije povodom pokrenute akcije <text:s/>, <text:s/>odobrava se <text:s/>ovom Odlukom.</text:span></text:p>
      <text:p text:style-name="P29">II. Odobrava se jednokratna financijska pomoć u visini od <text:s text:c="2"/>u <text:s/>8.000,00 kn (slovima:osam <text:s/>tisuća kuna) što u građevinskom materijalu, radovima ili novcu <text:s/>u korist molitvene grupe iz Zadra.</text:p>
      <text:p text:style-name="P29"><text:s/>III. Realizacija aktivnosti iz članka II. ovog Zaključka nadležan je općinski načelnik općine Sikirevci i Jedinstveni upravni odjel općine Sikirevci.</text:p>
      <text:p text:style-name="P28"><text:span text:style-name="T4">IV. </text:span><text:span text:style-name="T12">Ovaj Zaključak stupa na snagu <text:s/>danom donošenja i bit će objavljena na službenim stranicama općine Sikirevci www.opcina-sikirevci.hr.</text:span></text:p>
      <text:p text:style-name="P3">Idemo na</text:p>
      <text:list xml:id="list28704096" text:continue-numbering="true" text:style-name="WWNum4">
        <text:list-header>
          <text:p text:style-name="P49">Točka 5. Pitanja , prijedlozi , razno.</text:p>
        </text:list-header>
      </text:list>
      <text:p text:style-name="P27"/>
      <text:p text:style-name="P1"><text:span text:style-name="T14">Predsjednik</text:span><text:span text:style-name="T13">: Izvolite.</text:span></text:p>
      <text:p text:style-name="P1"><text:span text:style-name="T14">Načelnik</text:span><text:span text:style-name="T13">: U vezi proračuna. Mi po zakonu do 15.11. moramo predati proračun predsjednik Općinskog vijeća -okvirni prijedlog. Prošle godine smo isto imali sastanak odbora za proračun, da se izmjene iznesu. </text:span></text:p>
      <text:p text:style-name="P1"><text:span text:style-name="T14">Predsjednik</text:span><text:span text:style-name="T13">: Prijedlog je sastavljen. Kad dobijete prijedloge za dopune i to, onda se dogovorite kad svima odgovara.</text:span></text:p>
      <text:p text:style-name="P1"><text:span text:style-name="T14">Načelnik</text:span><text:span text:style-name="T13">: Ivan Lovrić i Petar Nakić, jeste li odustali iz odbora za proračun?</text:span></text:p>
      <text:p text:style-name="P1"><text:span text:style-name="T14">Ivan Lovrić</text:span><text:span text:style-name="T13">: Ja izlazim. Ja sam svoje rekao. </text:span></text:p>
      <text:p text:style-name="P1"><text:span text:style-name="T14">Načelnik:</text:span><text:span text:style-name="T13"> Ubačeno je jer nije bilo na vrijeme kako smo planirali.</text:span></text:p>
      <text:p text:style-name="P1"><text:span text:style-name="T14">Predsjednik:</text:span><text:span text:style-name="T13"> Popričaj sa Petrom Nakićem, ostaje li on.</text:span></text:p>
      <text:p text:style-name="P1"><text:span text:style-name="T14">Načelnik:</text:span><text:span text:style-name="T13"> Hoću. </text:span></text:p>
      <text:p text:style-name="P1"><text:span text:style-name="T14">Ivan Benaković</text:span><text:span text:style-name="T13">: Tko je s tobom u odboru radio prijedlog proračuna za 2021. god.?</text:span></text:p>
      <text:p text:style-name="P1"><text:span text:style-name="T14">Načelnik</text:span><text:span text:style-name="T13">: Ja i Gordana Lešić</text:span></text:p>
      <text:p text:style-name="P1"><text:span text:style-name="T14">Predsjednik</text:span><text:span text:style-name="T13">: Tehnički se on izradi, a onda se stavke mijenjaju na odboru i na vijeću. Ja sam za to da se odbor sastane što prije, da mi to na Sjednici pregledamo već početkom 12. mjeseca. Tko je bio u odboru do sada? Ivan Lovrić, Petar Nakić, Dajana Dorić i načelnik. Ima li vaša stranka prijedloga.</text:span></text:p>
      <text:p text:style-name="P1"><text:span text:style-name="T14">Ivan Lovrić</text:span><text:span text:style-name="T13">: Nema.</text:span></text:p>
      <text:p text:style-name="P1"><text:span text:style-name="T14">Predsjednik</text:span><text:span text:style-name="T13">: Napravite onda kako je, s ovima kojih ima. Ja sam ovaj tjedan i pola idućeg zauzet, ali doći t ću, ako bude trebalo. Ima li još pitanja?</text:span></text:p>
      <text:p text:style-name="P1"><text:span text:style-name="T14">Načelnik</text:span><text:span text:style-name="T13">: Što se tiće virusa korone, nama informacije ne dolaze. Koliko ima zaraženih, ne znamo, ne govore nam, sve zbog zaštite podataka i liječničke tajne.</text:span></text:p>
      <text:p text:style-name="P1"><text:span text:style-name="T14">Predsjednik</text:span><text:span text:style-name="T13">: Naša je županija poslala prijedlog prema držanom stožeru. Što moramo to napravimo. To nam jave. Sve se odrađuje što treba, tjedni izvještaji. Nema prigovora. Sve ide formalno. Ja bih vas zamolio da tko ima volje večeras zapale lampion za sjećanje na Vukovar, za ljude koji su otišli, kojih nema. Hvala vam lijepo. Ima li još pitanja? Nema. </text:span></text:p>
      <text:p text:style-name="P8">Završavamo sjednicu u 19:45.</text:p>
      <text:p text:style-name="P9">OPĆINSKO VIJEĆE</text:p>
      <text:p text:style-name="P9">OPĆINE SIKIREVCI </text:p>
      <text:p text:style-name="P9"/>
      <text:p text:style-name="P9"/>
      <text:p text:style-name="P9"/>
      <text:p text:style-name="P9"/>
      <text:p text:style-name="P7"/>
      <text:p text:style-name="P14">Zapisničar</text:p>
      <text:p text:style-name="P11">Gordana Lešić</text:p>
      <text:p text:style-name="P12">Predsjednik</text:p>
      <text:p text:style-name="P12">Josip Matić</text:p>
      <text:p text:style-name="P6"/>
      <text:p text:style-name="P3"><text:soft-page-break/></text:p>
      <text:p text:style-name="P4"/>
      <text:p text:style-name="P4"/>
      <text:p text:style-name="P10"/>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Calibri2" svg:font-family="Calibri"/>
    <style:font-face style:name="Lucida Sans1" svg:font-family="'Lucida Sans'"/>
    <style:font-face style:name="OpenSymbol" svg:font-family="OpenSymbol"/>
    <style:font-face style:name="Tahoma" svg:font-family="Tahoma"/>
    <style:font-face style:name="Times New Roman2" svg:font-family="'Times New 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fo:color="#000000" style:font-name="Calibri" fo:font-size="12pt" fo:language="en" fo:country="US" style:letter-kerning="true" style:font-name-asian="Lucida Sans Unicode" style:font-size-asian="12pt" style:font-name-complex="Tahoma1"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ez_20_proreda" style:display-name="Bez proreda" style:family="paragraph">
      <style:paragraph-properties fo:orphans="2" fo:widows="2" fo:hyphenation-ladder-count="no-limit"/>
      <style:text-properties style:use-window-font-color="true" style:font-name="Calibri1" fo:font-size="11pt" fo:language="hr" fo:country="HR"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P</meta:initial-creator>
    <dc:creator>GORDANA LEŠIĆ</dc:creator>
    <meta:editing-cycles>6</meta:editing-cycles>
    <meta:creation-date>2020-11-19T18:02:00</meta:creation-date>
    <dc:date>2020-12-09T08:47:54.82</dc:date>
    <meta:editing-duration>PT01H29M12S</meta:editing-duration>
    <meta:generator>OpenOffice.org/3.2$Win32 OpenOffice.org_project/320m19$Build-9505</meta:generator>
    <meta:printed-by>GORDANA LEŠIĆ</meta:printed-by>
    <meta:print-date>2020-12-09T08:47:37.85</meta:print-date>
    <meta:document-statistic meta:table-count="0" meta:image-count="0" meta:object-count="1" meta:page-count="6" meta:paragraph-count="131" meta:word-count="2145" meta:character-count="14238"/>
    <meta:template xlink:type="simple" xlink:actuate="onRequest" xlink:title="Normal" xlink:href=""/>
  </office:meta>
</office:document-meta>
</file>