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octet-stream" manifest:full-path="OleObj1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leObj1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end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margin-top="0cm" fo:margin-bottom="0.282cm" fo:line-height="100%" fo:text-align="start" style:justify-single-word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cm" style:rel-width="scale" svg:height="1.286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5"><text:s text:c="6"/>REPUBLIKA HRVATSKA</text:p>
      <text:p text:style-name="P1"><text:span text:style-name="T1">BRODSKO POSAVSKA </text:span><text:span text:style-name="T1">ŽUPANIJA</text:span></text:p>
      <text:p text:style-name="P1"><text:span text:style-name="T1"><text:s text:c="9"/>OP</text:span><text:span text:style-name="T1">ĆINA SIKIREVCI</text:span></text:p>
      <text:p text:style-name="P1"><text:span text:style-name="T1"><text:s text:c="8"/>OP</text:span><text:span text:style-name="T1">ĆINSKI NAČELNIK</text:span></text:p>
      <text:p text:style-name="P5"/>
      <text:p text:style-name="P5">KLASA: 361-02/19-01/2</text:p>
      <text:p text:style-name="P5">URBROJ:2178/26-01-19-06</text:p>
      <text:p text:style-name="P5">Sikirevci; 21.svibanj 2019. </text:p>
      <text:p text:style-name="P6"/>
      <text:p text:style-name="P1"><text:span text:style-name="T1"><text:tab/>Na temelju članka 12. točka 1. Zakona o javnoj nabavi („Narodne novine“ broj:120/16.) i <text:s/>članka 46 Statuta Općine Sikirevci <text:s/>(„Službeni vjesnik Brodsko-posavske županije", broj 1/18.), te <text:s/>članka 24. Pravilnika o provedbi jednostavne nabave <text:s/>(„Službeni vjesnik Brodsko-posavske županije", broj 20/17.)., načelnik Općine Sikirevci donosi sljedeću</text:span></text:p>
      <text:p text:style-name="P7"/>
      <text:p text:style-name="P9">ODLUKU </text:p>
      <text:p text:style-name="P2"><text:span text:style-name="T2">o odabiru najpovoljnije ponude za "Energetska obnova zgrade-Ambulanta u Jarugama"</text:span></text:p>
      <text:p text:style-name="P2"><text:span text:style-name="T2">JN EV br. 28/19.</text:span></text:p>
      <text:p text:style-name="P7"/>
      <text:p text:style-name="P7">I.</text:p>
      <text:p text:style-name="P1"><text:span text:style-name="T2">Podaci o javnom Naru</text:span><text:span text:style-name="T2">čitelju:</text:span><text:span text:style-name="T1"> Općina Sikirevci, ul.Ljudevita Gaja br.4/a, 35224 Sikirevci,</text:span></text:p>
      <text:p text:style-name="P7">II.</text:p>
      <text:p text:style-name="P7"/>
      <text:p text:style-name="P1"><text:span text:style-name="T2">Predmet nabave:</text:span><text:span text:style-name="T1"> "Energetska obnova zgrade-Ambulanta u Jarugama", ul.Miše Joskića br. 5 <text:s/>, k.č.br. 631/3, k.o.Jaruge.</text:span></text:p>
      <text:p text:style-name="P7">III.</text:p>
      <text:p text:style-name="P7"/>
      <text:p text:style-name="P1"><text:span text:style-name="T2">Naziv ponuditelja </text:span><text:span text:style-name="T2">čija je ponuda odabrana kao najpovoljnija za sklapanje ugovora o javnoj nabavi</text:span><text:span text:style-name="T1">:</text:span></text:p>
      <text:p text:style-name="P1"><text:span text:style-name="T1">Najpovoljnija ponuda je ponuda </text:span><text:span text:style-name="T2">"IZGRADNJA MAĐAREVIĆ"d.o.o.Oprisavci, </text:span><text:span text:style-name="T1">Savska ulica br.104. OIB:09826615517, za ukupan iznos od 294.202,23 kune bez PDV-a .</text:span></text:p>
      <text:p text:style-name="P7">IV.</text:p>
      <text:p text:style-name="P7"/>
      <text:p text:style-name="P1"><text:span text:style-name="T2">Razlozi odabira,obilježja i prednosti odabrane ponude:</text:span></text:p>
      <text:p text:style-name="P1"><text:span text:style-name="T1">Na temelju izvršene analize ponuda utvrđuje se da je ponuda ponuditelja</text:span><text:span text:style-name="T2">"IZGRADNJA MAĐAREVIĆ"d.o.o. Oprisavci, </text:span><text:span text:style-name="T1">Savska ulica br.104. OIB:09826615517, za ukupan iznos od 294.202,23 kune bez PDV-a <text:s/>prema kriteriju za odabir ponude ocijenjena najpovoljnijom-ponuđena najniža cijena od ostalih ponuditelja, da ispunjava uvjete i zahtjeve iz Poziva na dostavu ponuda, te se stoga predlaže odabir iste. <text:s/></text:span></text:p>
      <text:p text:style-name="P1"><text:span text:style-name="T1">Sa odabranim ponuditeljem OPĆINA SIKIREVCI će sklopiti ugovor o izvođenju radova </text:span><text:span text:style-name="T2">"Energetska obnova zgrade-Ambulanta u Jarugama" JN EV br. 28/19.</text:span></text:p>
      <text:p text:style-name="P10"/>
      <text:p text:style-name="P10"/>
      <text:p text:style-name="P14">V.</text:p>
      <text:p text:style-name="P15"/>
      <text:p text:style-name="P4"><text:span text:style-name="T1">Protiv ove Odluke o odabiru najpovoljnije ponude ne mo</text:span><text:span text:style-name="T1">že se izjaviti žalba Državnoj komisiji za kontrolu postupka javne nabave jer se na istu ne primjenjuje Zakon o javnoj nabavi.</text:span></text:p>
      <text:p text:style-name="P4"><text:span text:style-name="T1">Gospodarski subjekti mogu uputiti prigovor Općinskom načelniku vezano za postupak analize i pregleda ponuda i odabira ponuditelja u roku od tri dana od dana primitka Odluke o odabiru najpovoljnije ponude u postupku jednostavne nabave odnosno javnog prikupljanja ponuda. O prigovoru odlučuje Općinski načelnik.</text:span></text:p>
      <text:p text:style-name="P14"><text:soft-page-break/></text:p>
      <text:p text:style-name="P14">VI.</text:p>
      <text:p text:style-name="P15"/>
      <text:p text:style-name="P1"><text:span text:style-name="T1">Zadu</text:span><text:span text:style-name="T1">žuje se Jedinstveni upravni odjel općine Sikirevci da Odluku s preslikama Zapisnika o otvaranju, pregledu i ocjeni ponuda u privitku, dostavi ponuditeljima na dokaziv način.</text:span></text:p>
      <text:p text:style-name="P6"/>
      <text:p text:style-name="P14"/>
      <text:p text:style-name="P15"/>
      <text:p text:style-name="P3"><text:span text:style-name="T1">OP</text:span><text:span text:style-name="T1">ĆINSKI NAČELNIK:</text:span></text:p>
      <text:p text:style-name="P3"><text:span text:style-name="T1">Josip Nikoli</text:span><text:span text:style-name="T1">ć, dipl.ing., v.r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Dostaviti:</text:p>
      <text:p text:style-name="P1"><text:span text:style-name="T1">1."Izgradnja Ma</text:span><text:span text:style-name="T1">đarević "d.o.o.Savska ulica 104.,35213 Oprisavci</text:span></text:p>
      <text:p text:style-name="P1"><text:span text:style-name="T1">2."Zorić građevinski obrt"d.o.o.,Osječka 266a, 35000 Sl.Brod</text:span></text:p>
      <text:p text:style-name="P5">3."Građevinski obrt Čakmazović"d.o.o.,D.Bebrina 107.Ruščica</text:p>
      <text:p text:style-name="P5"/>
      <text:p text:style-name="P16"><text:tab/><text:tab/><text:tab/><text:tab/><text:tab/><text:tab/><text:tab/><text:tab/><text:tab/> <text:s text:c="6"/></text:p>
      <text:p text:style-name="P1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19-05-21T09:16:34.27</meta:print-date>
    <meta:document-statistic meta:table-count="0" meta:image-count="0" meta:object-count="1" meta:page-count="2" meta:paragraph-count="35" meta:word-count="338" meta:character-count="2610"/>
    <dc:date>2019-05-21T09:16:47.79</dc:date>
    <dc:creator>GORDANA LEŠIĆ</dc:creator>
    <meta:editing-duration>PT00H11M50S</meta:editing-duration>
    <meta:editing-cycles>1</meta:editing-cycles>
    <meta:generator>OpenOffice.org/3.2$Win32 OpenOffice.org_project/320m19$Build-9505</meta:generator>
  </office:meta>
</office:document-meta>
</file>