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OpenSymbol" svg:font-family="OpenSymbol"/>
    <style:font-face style:name="Tahoma" svg:font-family="Tahoma"/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5pt" fo:font-weight="bold" fo:background-color="transparent" style:font-name-asian="Tahoma" style:font-name-complex="Tahoma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2pt" fo:font-weight="bold" fo:background-color="transparent" style:font-name-asian="Tahoma" style:font-name-complex="Tahoma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2pt" fo:font-weight="bold" fo:background-color="transparent" style:font-name-asian="Tahoma" style:font-name-complex="Tahoma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332cm" fo:margin-right="0cm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.332cm" fo:margin-right="0cm" fo:line-height="100%" fo:text-align="start" style:justify-single-word="false" fo:text-indent="0cm" style:auto-text-indent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19" style:family="paragraph" style:parent-style-name="Standard">
      <style:paragraph-properties fo:margin-left="0.332cm" fo:margin-right="0cm" fo:line-height="100%" fo:text-align="start" style:justify-single-word="false" fo:text-indent="0cm" style:auto-text-indent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line-height="100%" fo:text-align="center" style:justify-single-word="false"/>
      <style:text-properties style:use-window-font-color="true" style:font-name="Tahoma" fo:font-size="12pt" fo:font-weight="bold" fo:background-color="transparent" style:font-name-asian="Tahoma" style:font-name-complex="Tahoma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P23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1pt" fo:language="hr" fo:country="HR" fo:font-weight="normal" fo:background-color="transparent" style:font-name-asian="Calibri1" style:font-size-asian="11pt" style:font-weight-asian="normal" style:font-name-complex="Arial" style:font-size-complex="11pt" style:font-weight-complex="norm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T3" style:family="text"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T4" style:family="text"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3cm" draw:visible-area-height="5.023cm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0"/></text:span><draw:frame draw:style-name="fr1" draw:name="1" text:anchor-type="as-char" svg:width="1.713cm" style:rel-width="scale" svg:height="2.14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7"><text:span text:style-name="T2"><text:s text:c="5"/></text:span><text:span text:style-name="T3">REPUBLIKA HRVATSKA</text:span></text:p>
      <text:p text:style-name="P17"><text:span text:style-name="T3">BRODSKO- POSAVSKA </text:span><text:span text:style-name="T3">ŽUPANIJA</text:span></text:p>
      <text:p text:style-name="P17"><text:span text:style-name="T4"><text:s text:c="8"/></text:span><text:span text:style-name="T3">OP</text:span><text:span text:style-name="T3">ĆINA SIKIREVCI</text:span></text:p>
      <text:p text:style-name="P18"><text:s text:c="9"/>OPĆINSKO VIJEĆE</text:p>
      <text:p text:style-name="P18"/>
      <text:p text:style-name="P19">KLASA: 021-05/21-01/2</text:p>
      <text:p text:style-name="P19">URBROJ: 2178/26-02-21-01</text:p>
      <text:p text:style-name="P19">Sikirevci: 10.ožujak 2021.god.</text:p>
      <text:p text:style-name="P2"><text:span text:style-name="T4">-</text:span><text:span text:style-name="T4">članovima Općinskog vijeća Općine Sikirevci, s v i m a</text:span></text:p>
      <text:p text:style-name="P6">-predsjednicima Mjesnog odbora Sikirevci i Jaruge</text:p>
      <text:p text:style-name="P2"><text:span text:style-name="T4">-na</text:span><text:span text:style-name="T4">čelnik, zamjenik načelnika </text:span></text:p>
      <text:p text:style-name="P6"/>
      <text:p text:style-name="P9">PREDMET: <text:s text:c="4"/>29. sjednica Općinskog vijeća Općine Sikirevci</text:p>
      <text:p text:style-name="P7">- p o z i v </text:p>
      <text:p text:style-name="P15"/>
      <text:p text:style-name="P14"><text:span text:style-name="T4">Na temelju članka 34. stavak 2. Zakona o lokalnoj i područnoj (regionalnoj) samoupravi (“Narodne novine” br.33/01., 60/01 i 129/05.), članka 33. Statuta općine Sikirevci <text:s/>i članka 55. Poslovnika Općinskog vijeća Sikirevci (“Službeni vjesnik BPŽ” br. 1/18.) , </text:span><text:span text:style-name="T3">sazivam 29. sjednicu</text:span><text:span text:style-name="T4"> <text:s/></text:span><text:span text:style-name="T3">Općinskog vijeća Općine Sikirevci</text:span><text:span text:style-name="T4"> :<text:tab/></text:span></text:p>
      <text:p text:style-name="P12">PONEDJELJAK, 15. ožujak 2021. godine <text:s/>u 19,00 sati.</text:p>
      <text:p text:style-name="P5"><text:tab/>Sjednica će se održati u općinskoj zgradi , <text:s/>Ul. Lj. Gaja br. 4/a. Sikirevci.</text:p>
      <text:p text:style-name="P1"><text:span text:style-name="T4"><text:s text:c="47"/></text:span><text:span text:style-name="T3"><text:tab/></text:span></text:p>
      <text:p text:style-name="P4">Za sjednicu se predlaže slijedeći:</text:p>
      <text:p text:style-name="P4"/>
      <text:list xml:id="list32257342" text:style-name="L1">
        <text:list-item>
          <text:p text:style-name="P20">verifikacija zapisnika sa održane <text:s/>28. sjednice općinskog vijeća</text:p>
          <text:p text:style-name="P21"/>
        </text:list-item>
      </text:list>
      <text:p text:style-name="P8">D N E V N I <text:s text:c="2"/>R E D</text:p>
      <text:p text:style-name="P8"/>
      <text:list xml:id="list32259370" text:style-name="L2">
        <text:list-item>
          <text:p text:style-name="P22">Prijedlog <text:s/>godišnje izvješće o izvršenju proračuna općine Sikirevci za 2020.god.</text:p>
        </text:list-item>
        <text:list-item>
          <text:p text:style-name="P23">Prijedlog odluke o raspodjeli rezultata za 2020. god.</text:p>
        </text:list-item>
        <text:list-item>
          <text:p text:style-name="P23">Prijedlog Odluke o usvajanju izvješća o ostvarenju Programa održavanja komunalne infrastrukture u 2020. god.</text:p>
        </text:list-item>
        <text:list-item>
          <text:p text:style-name="P23">Prijedlog Odluke o usvajanju izvješća o ostvarenju Programa gradnje objekata i uređaja komunalne infrastrukture u 2020.god.</text:p>
        </text:list-item>
        <text:list-item>
          <text:p text:style-name="P23">Prijedlog Odluke o usvajanju izvješća o izvršenju Programa javnih potreba i potrebnih sredstava u području kulture, športa te socijalne skrbi i religije u 2020.god.</text:p>
        </text:list-item>
        <text:list-item>
          <text:p text:style-name="P23">Prijedlog Odluke o usvajanju izvješća o <text:s/>primjeni agrotehničkih mjera u 2020.god.</text:p>
        </text:list-item>
        <text:list-item>
          <text:p text:style-name="P23">Prijedlog Odluke o usvajanju izvješća o utrošku sredstava ostvarenih od zakupa poljoprivrednog zemljišta u državnom vlasništvu na području općine Sikirevci u 2020.god.</text:p>
        </text:list-item>
        <text:list-item>
          <text:p text:style-name="P23">Prijedlog Odluke o usvajanju izvješća o ne ostvarenju prihoda od naknade za promjenu namjene poljoprivrednog zemljišta u građevinsko u 2020. god.</text:p>
        </text:list-item>
        <text:list-item>
          <text:p text:style-name="P23">Prijedlog Odluke o usvajanju izvješća o utrošku sredstava ostvarenih od naknade za zadržavanje nezakonito izgrađenih zgrada u prostoru u 2020. god.</text:p>
        </text:list-item>
        <text:list-item>
          <text:p text:style-name="P23">Prijedlog Odluke o usvajanju izvješća o gospodarenju otpada u 2020.god.</text:p>
        </text:list-item>
        <text:list-item>
          <text:p text:style-name="P23">Prijedlog Odluke o usvajanju Strategije upravljanja imovinom u vlasništvu općine Sikirevci za razdoblje od 2021.- 2027. god.</text:p>
        </text:list-item>
        <text:list-item>
          <text:p text:style-name="P23">Prijedlog Odluke o donošenju III.Izmjene i dopune PPUO Sikirevci</text:p>
        </text:list-item>
        <text:list-item>
          <text:p text:style-name="P23">Prijedlog Odluke o komunalnim djelatnostima na području Općine Sikirevci</text:p>
        </text:list-item>
        <text:list-item>
          <text:p text:style-name="P23">Prijedlog Odluke o Izmjeni i dopuni Odluke o povjeravanju komunalnih djelatnosti trgovačkom društvu "SIKIREVČANKA"d.o.o.</text:p>
        </text:list-item>
        <text:list-item>
          <text:p text:style-name="P23">Prijedlog Odluke o usvjanju izvješća o poslovanju trgovačkog društva <text:soft-page-break/>"SIKIREVČANKA"d.o.o. za 2020. godinu.</text:p>
        </text:list-item>
        <text:list-item>
          <text:p text:style-name="P23">Nacrt novog STATUTA OPĆINE SIKIREVCI </text:p>
        </text:list-item>
        <text:list-item>
          <text:p text:style-name="P23">Pitanja, prijedlozi, razno.</text:p>
        </text:list-item>
      </text:list>
      <text:p text:style-name="P13"/>
      <text:p text:style-name="P13"/>
      <text:p text:style-name="P13"><text:tab/>Zbog važnost molimo da se pozivu odazovete, a u slučaju spriječenosti svoj izostanak opravdate na tel. 481-215. <text:s text:c="112"/></text:p>
      <text:p text:style-name="P3"/>
      <text:p text:style-name="P3"/>
      <text:p text:style-name="P3"/>
      <text:p text:style-name="P3">PREDSJEDNIK OPĆINSKOG VIJEĆA</text:p>
      <text:p text:style-name="P3">Josip Matić, v.r. </text:p>
      <text:p text:style-name="P3"><text:s/></text:p>
      <text:p text:style-name="P3"/>
      <text:p text:style-name="P11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OpenSymbol" svg:font-family="OpenSymbol"/>
    <style:font-face style:name="Tahoma" svg:font-family="Tahoma"/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3-10T11:22:55.37</meta:print-date>
    <dc:date>2021-03-10T12:02:46.16</dc:date>
    <dc:creator>GORDANA LEŠIĆ</dc:creator>
    <meta:editing-duration>PT06H12M23S</meta:editing-duration>
    <meta:editing-cycles>18</meta:editing-cycles>
    <meta:generator>OpenOffice.org/3.2$Win32 OpenOffice.org_project/320m19$Build-9505</meta:generator>
    <meta:document-statistic meta:table-count="0" meta:image-count="0" meta:object-count="1" meta:page-count="2" meta:paragraph-count="41" meta:word-count="405" meta:character-count="3013"/>
  </office:meta>
</office:document-meta>
</file>