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 fo:text-indent="0.4923in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 fo:text-indent="0.4923i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 fo:text-indent="0.4923in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Na temelju članka 32. Zakona o izmjenama i dopunama Zakona o lokalnoj i područnoj (regionalnoj) samoupravi («Narodne novine» broj: 144/20) i članka 30. Statuta Općine Sikirevci («Službeni vjesnik Brodsko-posavske županije“<text:s/>br.25/21.), Općinsko vijeće Općine Sikirevci <text:s/>na 8. sjednici održanoj 31.svibnja 2022. godine donosi</text:p>
      <text:p text:style-name="P3"/>
      <text:p text:style-name="P4"/>
      <text:p text:style-name="P5">POSLOVNIČKU ODLUKU</text:p>
      <text:p text:style-name="P6"/>
      <text:p text:style-name="P7">O IZMJENAMA I DOPUNAMA POSLOVNIKA OPĆINSKOG VIJEĆA OPĆINE SIKIREVCI</text:p>
      <text:p text:style-name="P8"/>
      <text:p text:style-name="P9"/>
      <text:p text:style-name="P10">Članak 1.</text:p>
      <text:p text:style-name="P11"/>
      <text:p text:style-name="P12">U Poslovniku Općinskog vijeća Općine Sikirevci („Službeni vjesnik Brodsko-posavske županije“ br. 25/21.) u članku 29.stavak 2. riječi: „Službenom vjesniku Brodsko-posavske županije“ zamjenjuju se riječima: <text:s/>“Službenom glasniku Općine Sikirevci.“</text:p>
      <text:p text:style-name="P13"/>
      <text:p text:style-name="P14"/>
      <text:p text:style-name="P15">Članak 2.</text:p>
      <text:p text:style-name="P16"/>
      <text:p text:style-name="P17"/>
      <text:p text:style-name="P18"/>
      <text:p text:style-name="P19">Ova poslovnička odluka stupa na snagu<text:s/>prvog <text:s/>dana od dana <text:s/>objave u „Službenom glasniku Općine Sikirevci “.</text:p>
      <text:p text:style-name="P20"/>
      <text:p text:style-name="P21"/>
      <text:p text:style-name="P22"/>
      <text:p text:style-name="P23"/>
      <text:p text:style-name="P24"/>
      <text:p text:style-name="P25">OPĆINSKO VIJEĆE</text:p>
      <text:p text:style-name="P26">OPĆINE SIKIREVCI</text:p>
      <text:p text:style-name="P27"/>
      <text:p text:style-name="P28"/>
      <text:p text:style-name="P29">Predsjednik općinskog vijeća:</text:p>
      <text:p text:style-name="P30"/>
      <text:p text:style-name="P31">Tomislav Zovko,v.r.</text:p>
      <text:p text:style-name="P32"/>
      <text:p text:style-name="Standard">KLASA: 012-04/21-01/2</text:p>
      <text:p text:style-name="Standard">URBROJ:2178-26-02-22-01</text:p>
      <text:p text:style-name="Standard">SIKIREVCI:31.svibanj 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Korisnik</dc:creator>
    <meta:creation-date>2022-05-31T11:43:00Z</meta:creation-date>
    <dc:date>2022-06-01T09:15:00Z</dc:date>
    <meta:print-date>2022-05-31T11:4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