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margin-bottom="0.1111in" fo:line-height="0.1666in"/>
    </style:style>
    <style:style style:name="T12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13" style:parent-style-name="Zadanifontodlomka" style:family="text">
      <style:text-properties style:font-name-complex="Times New Roman" fo:font-size="11pt" style:font-size-asian="11pt" style:font-size-complex="11pt"/>
    </style:style>
    <style:style style:name="T14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P15" style:parent-style-name="Standard" style:family="paragraph">
      <style:paragraph-properties fo:margin-bottom="0.1111in" fo:line-height="0.1666in"/>
    </style:style>
    <style:style style:name="T16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P17" style:parent-style-name="Standard" style:family="paragraph">
      <style:paragraph-properties fo:margin-bottom="0.1111in" fo:line-height="0.1666in"/>
    </style:style>
    <style:style style:name="T18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19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P20" style:parent-style-name="Standard" style:family="paragraph">
      <style:paragraph-properties fo:margin-bottom="0.1111in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21" style:parent-style-name="Standard" style:family="paragraph">
      <style:paragraph-properties fo:margin-bottom="0.1111in" fo:line-height="0.1666in"/>
    </style:style>
    <style:style style:name="T22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23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P24" style:parent-style-name="Standard" style:family="paragraph">
      <style:paragraph-properties fo:margin-bottom="0.1111in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25" style:parent-style-name="Standard" style:family="paragraph">
      <style:paragraph-properties fo:margin-bottom="0.1111in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26" style:parent-style-name="Standard" style:family="paragraph">
      <style:paragraph-properties fo:margin-bottom="0.1111in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27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28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29" style:parent-style-name="Standard" style:family="paragraph">
      <style:paragraph-properties fo:text-align="center" fo:line-height="0.1666in" fo:margin-left="0.4923in" fo:text-indent="-0.25in">
        <style:tab-stops/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0" style:parent-style-name="Standard" style:family="paragraph">
      <style:paragraph-properties fo:text-align="justify" fo:line-height="0.1666in" fo:margin-left="0.4923in" fo:text-indent="-0.25in">
        <style:tab-stops/>
      </style:paragraph-properties>
      <style:text-properties style:font-name-asian="Times New Roman" style:font-name-complex="Times New Roman" fo:font-weight="bold" style:font-weight-asian="bold" fo:color="#00000A" style:text-position="sub 63.6%" fo:font-size="11pt" style:font-size-asian="11pt" style:font-size-complex="11pt"/>
    </style:style>
    <style:style style:name="P31" style:parent-style-name="Standard" style:family="paragraph">
      <style:paragraph-properties fo:text-align="justify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32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3.6%" fo:font-size="11pt" style:font-size-asian="11pt" style:font-size-complex="11pt"/>
    </style:style>
    <style:style style:name="P33" style:parent-style-name="Standard" style:family="paragraph">
      <style:paragraph-properties fo:text-align="justify" fo:margin-bottom="0.1111in" fo:line-height="0.1666in" fo:margin-left="0.25in" fo:text-indent="-0.25in">
        <style:tab-stops/>
      </style:paragraph-properties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34" style:parent-style-name="Standard" style:family="paragraph">
      <style:paragraph-properties fo:text-align="center" fo:line-height="0.1666in" fo:margin-left="0.25in" fo:text-indent="-0.25in">
        <style:tab-stops/>
      </style:paragraph-properties>
      <style:text-properties style:font-name-asian="Calibri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line-height="0.1666in" fo:margin-left="0.25in" fo:text-indent="-0.25in">
        <style:tab-stops/>
      </style:paragraph-properties>
      <style:text-properties style:font-name-asian="Calibri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margin-bottom="0.1111in" fo:line-height="0.1666in" fo:margin-left="0.25in" fo:text-indent="-0.25in">
        <style:tab-stops/>
      </style:paragraph-properties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bottom="0.1111in" fo:line-height="0.1666in" fo:margin-left="0.25in" fo:text-indent="-0.25in">
        <style:tab-stops/>
      </style:paragraph-properties>
    </style:style>
    <style:style style:name="T38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39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40" style:parent-style-name="Standard" style:family="paragraph">
      <style:paragraph-properties fo:text-align="justify" fo:margin-bottom="0.1111in" fo:line-height="0.1666in"/>
    </style:style>
    <style:style style:name="T41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42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43" style:parent-style-name="Standard" style:family="paragraph">
      <style:paragraph-properties fo:line-height="0.1666in"/>
    </style:style>
    <style:style style:name="T44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45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46" style:parent-style-name="Standard" style:family="paragraph">
      <style:paragraph-properties fo:line-height="0.1666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47" style:parent-style-name="Standard" style:family="paragraph">
      <style:paragraph-properties fo:line-height="0.1666in"/>
    </style:style>
    <style:style style:name="T48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49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50" style:parent-style-name="Standard" style:family="paragraph">
      <style:paragraph-properties fo:line-height="0.1666in"/>
    </style:style>
    <style:style style:name="T51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52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/>
    </style:style>
    <style:style style:name="P53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/>
    </style:style>
    <style:style style:name="P54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/>
    </style:style>
    <style:style style:name="P55" style:parent-style-name="Standard" style:family="paragraph">
      <style:paragraph-properties fo:text-align="justify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56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57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58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60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61" style:parent-style-name="Standard" style:family="paragraph">
      <style:paragraph-properties fo:text-align="justify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62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63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64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65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66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67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68" style:parent-style-name="Standard" style:family="paragraph">
      <style:paragraph-properties fo:text-align="justify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69" style:parent-style-name="Standard" style:family="paragraph">
      <style:paragraph-properties fo:text-align="justify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70" style:parent-style-name="Standard" style:family="paragraph">
      <style:paragraph-properties fo:text-align="justify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71" style:parent-style-name="Standard" style:family="paragraph">
      <style:paragraph-properties fo:text-align="justify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72" style:parent-style-name="Standard" style:family="paragraph">
      <style:paragraph-properties fo:text-align="justify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73" style:parent-style-name="Standard" style:family="paragraph">
      <style:paragraph-properties fo:text-align="justify" fo:margin-bottom="0.1111in" fo:line-height="0.1666in" fo:margin-left="0.25in" fo:text-indent="-0.2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margin-bottom="0.1111in" fo:line-height="0.1666in" fo:margin-left="0.25in" fo:text-indent="-0.2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 fo:line-height="0.1666in" fo:margin-left="0.25in" fo:text-indent="-0.25in">
        <style:tab-stops/>
      </style:paragraph-properties>
      <style:text-properties style:font-name-asian="Calibri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 fo:line-height="0.1666in" fo:margin-left="0.25in" fo:text-indent="-0.25in">
        <style:tab-stops/>
      </style:paragraph-properties>
      <style:text-properties style:font-name-asian="Calibri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bottom="0.1111in" fo:line-height="0.1666in" fo:margin-left="0.2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 fo:margin-bottom="0.1111in" fo:line-height="0.1666in"/>
    </style:style>
    <style:style style:name="T79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80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81" style:parent-style-name="Standard" style:family="paragraph">
      <style:paragraph-properties fo:text-align="justify" fo:margin-bottom="0.1111in" fo:line-height="0.1666in"/>
    </style:style>
    <style:style style:name="T82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83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84" style:parent-style-name="Standard" style:family="paragraph">
      <style:paragraph-properties fo:text-align="justify" fo:margin-bottom="0.1111in"/>
    </style:style>
    <style:style style:name="T85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86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87" style:parent-style-name="Standard" style:family="paragraph">
      <style:paragraph-properties fo:text-align="justify" fo:line-height="0.1666in"/>
    </style:style>
    <style:style style:name="T88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89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90" style:parent-style-name="Standard" style:family="paragraph">
      <style:paragraph-properties fo:line-height="0.1666in"/>
    </style:style>
    <style:style style:name="T91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T92" style:parent-style-name="Zadanifontodlomka" style:family="text"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93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/>
    </style:style>
    <style:style style:name="P94" style:parent-style-name="Standard" style:family="paragraph">
      <style:paragraph-properties fo:text-align="justify" fo:line-height="0.1666in"/>
    </style:style>
    <style:style style:name="T95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96" style:parent-style-name="Standard" style:family="paragraph">
      <style:paragraph-properties fo:text-align="justify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97" style:parent-style-name="Standard" style:family="paragraph">
      <style:paragraph-properties fo:text-align="justify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98" style:parent-style-name="Standard" style:family="paragraph">
      <style:paragraph-properties fo:text-align="justify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99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00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101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102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103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104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105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106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107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110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/>
    </style:style>
    <style:style style:name="P111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113" style:parent-style-name="Standard" style:family="paragraph">
      <style:paragraph-properties fo:text-align="center"/>
    </style:style>
    <style:style style:name="T114" style:parent-style-name="Zadanifontodlomka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Zadanifontodlomka" style:family="text"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Zadanifontodlomka" style:family="text"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Zadanifontodlomka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line-height="0.1666in"/>
    </style:style>
    <style:style style:name="T120" style:parent-style-name="Zadanifontodlomka" style:family="text"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121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T122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123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124" style:parent-style-name="Standard" style:family="paragraph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125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126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127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/>
    </style:style>
    <style:style style:name="P128" style:parent-style-name="Standard" style:family="paragraph">
      <style:paragraph-properties fo:line-height="0.1666in"/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129" style:parent-style-name="Standard" style:family="paragraph">
      <style:text-properties style:font-name-complex="Times New Roman" fo:font-size="11pt" style:font-size-asian="11pt" style:font-size-complex="11pt"/>
    </style:style>
    <style:style style:name="T130" style:parent-style-name="Zadanifontodlomka" style:family="text">
      <style:text-properties style:font-name-complex="Times New Roman" fo:font-size="11pt" style:font-size-asian="11pt" style:font-size-complex="11pt"/>
    </style:style>
    <style:style style:name="T131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132" style:parent-style-name="Standard" style:family="paragraph">
      <style:text-properties style:font-name-complex="Times New Roman" fo:font-size="11pt" style:font-size-asian="11pt" style:font-size-complex="11pt"/>
    </style:style>
    <style:style style:name="P133" style:parent-style-name="Standard" style:family="paragraph">
      <style:text-properties style:font-name-complex="Times New Roman" fo:font-size="11pt" style:font-size-asian="11pt" style:font-size-complex="11pt"/>
    </style:style>
    <style:style style:name="P134" style:parent-style-name="Standard" style:family="paragraph">
      <style:text-properties style:font-name-complex="Times New Roman" fo:font-size="11pt" style:font-size-asian="11pt" style:font-size-complex="11pt"/>
    </style:style>
    <style:style style:name="T135" style:parent-style-name="Zadanifontodlomk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text-properties style:font-name-complex="Times New Roman" fo:font-size="11pt" style:font-size-asian="11pt" style:font-size-complex="11pt"/>
    </style:style>
    <style:style style:name="P137" style:parent-style-name="Standard" style:family="paragraph">
      <style:text-properties style:font-name-complex="Times New Roman" fo:font-size="11pt" style:font-size-asian="11pt" style:font-size-complex="11pt"/>
    </style:style>
    <style:style style:name="P138" style:parent-style-name="Standard" style:family="paragraph">
      <style:text-properties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140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P141" style:parent-style-name="Standard" style:family="paragraph">
      <style:text-properties style:font-name-complex="Times New Roman" fo:font-size="11pt" style:font-size-asian="11pt" style:font-size-complex="11pt"/>
    </style:style>
    <style:style style:name="P142" style:parent-style-name="Standard" style:family="paragraph">
      <style:text-properties style:font-name-complex="Times New Roman" fo:font-size="11pt" style:font-size-asian="11pt" style:font-size-complex="11pt"/>
    </style:style>
    <style:style style:name="P143" style:parent-style-name="Standard" style:family="paragraph">
      <style:text-properties style:font-name-complex="Times New Roman" fo:font-size="11pt" style:font-size-asian="11pt" style:font-size-complex="11pt"/>
    </style:style>
    <style:style style:name="P144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text-properties style:font-name-complex="Times New Roman" fo:font-size="11pt" style:font-size-asian="11pt" style:font-size-complex="11pt"/>
    </style:style>
    <style:style style:name="P147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center"/>
    </style:style>
    <style:style style:name="T150" style:parent-style-name="Zadanifontodlomka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Zadanifontodlomka" style:family="text"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Zadanifontodlomka" style:family="text">
      <style:text-properties style:font-name-asian="Calibri" style:font-name-complex="Times New Roman" fo:font-weight="bold" style:font-weight-asian="bold" style:font-weight-complex="bold" fo:color="#00000A" style:text-position="sub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Zadanifontodlomka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/>
    </style:style>
    <style:style style:name="T155" style:parent-style-name="Zadanifontodlomka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font-name-complex="Times New Roman" fo:font-size="11pt" style:font-size-asian="11pt" style:font-size-complex="11pt"/>
    </style:style>
    <style:style style:name="T158" style:parent-style-name="Zadanifontodlomka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9" style:parent-style-name="Zadanifontodlomka" style:family="text">
      <style:text-properties style:font-name-complex="Times New Roman" fo:font-size="11pt" style:font-size-asian="11pt" style:font-size-complex="11pt"/>
    </style:style>
    <style:style style:name="P160" style:parent-style-name="Standard" style:family="paragraph">
      <style:text-properties style:font-name-complex="Times New Roman" fo:font-size="11pt" style:font-size-asian="11pt" style:font-size-complex="11pt"/>
    </style:style>
    <style:style style:name="P161" style:parent-style-name="Standard" style:family="paragraph">
      <style:text-properties style:font-name-complex="Times New Roman" fo:font-size="11pt" style:font-size-asian="11pt" style:font-size-complex="11pt"/>
    </style:style>
    <style:style style:name="P162" style:parent-style-name="Standard" style:family="paragraph">
      <style:text-properties style:font-name-complex="Times New Roman" fo:font-size="11pt" style:font-size-asian="11pt" style:font-size-complex="11pt"/>
    </style:style>
    <style:style style:name="P163" style:parent-style-name="Standard" style:family="paragraph">
      <style:paragraph-properties fo:margin-left="0.4909in">
        <style:tab-stops/>
      </style:paragraph-properties>
      <style:text-properties style:font-name-complex="Times New Roman" fo:font-size="11pt" style:font-size-asian="11pt" style:font-size-complex="11pt"/>
    </style:style>
    <style:style style:name="P164" style:parent-style-name="Standard" style:family="paragraph">
      <style:text-properties style:font-name-complex="Times New Roman" fo:font-size="11pt" style:font-size-asian="11pt" style:font-size-complex="11pt"/>
    </style:style>
    <style:style style:name="P165" style:parent-style-name="Standard" style:family="paragraph"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text-properties style:font-name-complex="Times New Roman" fo:font-size="11pt" style:font-size-asian="11pt" style:font-size-complex="11pt"/>
    </style:style>
    <style:style style:name="P168" style:parent-style-name="Standard" style:family="paragraph">
      <style:text-properties style:font-name-complex="Times New Roman" fo:font-size="11pt" style:font-size-asian="11pt" style:font-size-complex="11pt"/>
    </style:style>
    <style:style style:name="P169" style:parent-style-name="Standard" style:family="paragraph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170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171" style:parent-style-name="Zadanifontodlomka" style:family="text">
      <style:text-properties style:font-name-asian="Calibri" style:font-name-complex="Times New Roman" style:font-weight-complex="bold" fo:color="#00000A" fo:font-size="11pt" style:font-size-asian="11pt" style:font-size-complex="11pt"/>
    </style:style>
    <style:style style:name="P172" style:parent-style-name="Standard" style:family="paragraph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173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174" style:parent-style-name="Zadanifontodlomka" style:family="text">
      <style:text-properties style:font-name-asian="Calibri" style:font-name-complex="Times New Roman" style:font-weight-complex="bold" fo:color="#00000A" fo:font-size="11pt" style:font-size-asian="11pt" style:font-size-complex="11pt"/>
    </style:style>
    <style:style style:name="P175" style:parent-style-name="Standard" style:family="paragraph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176" style:parent-style-name="Standard" style:family="paragraph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177" style:parent-style-name="Standard" style:family="paragraph">
      <style:text-properties style:font-name-asian="Calibri" style:font-name-complex="Times New Roman" fo:color="#00000A" fo:font-size="11pt" style:font-size-asian="11pt" style:font-size-complex="11pt"/>
    </style:style>
    <style:style style:name="P178" style:parent-style-name="Standard" style:family="paragraph">
      <style:text-properties style:font-name-asian="Calibri" style:font-name-complex="Times New Roman" fo:color="#00000A" fo:font-size="11pt" style:font-size-asian="11pt" style:font-size-complex="11pt"/>
    </style:style>
    <style:style style:name="P179" style:parent-style-name="Normal" style:family="paragraph">
      <style:text-properties style:font-name-asian="Calibri" style:font-name-complex="Times New Roman" fo:color="#00000A" fo:font-size="11pt" style:font-size-asian="11pt" style:font-size-complex="11pt"/>
    </style:style>
    <style:style style:name="P180" style:parent-style-name="Standard" style:family="paragraph">
      <style:text-properties style:font-name-asian="Calibri" style:font-name-complex="Times New Roman" fo:color="#00000A" fo:font-size="11pt" style:font-size-asian="11pt" style:font-size-complex="11pt"/>
    </style:style>
    <style:style style:name="T181" style:parent-style-name="Zadanifontodlomka" style:family="text"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182" style:parent-style-name="Standard" style:family="paragraph">
      <style:text-properties style:font-name-asian="Calibri" style:font-name-complex="Times New Roman" fo:color="#00000A" fo:font-size="11pt" style:font-size-asian="11pt" style:font-size-complex="11pt"/>
    </style:style>
    <style:style style:name="P183" style:parent-style-name="Standard" style:family="paragraph">
      <style:text-properties style:font-name-asian="Calibri" style:font-name-complex="Times New Roman" fo:color="#00000A" fo:font-size="11pt" style:font-size-asian="11pt" style:font-size-complex="11pt"/>
    </style:style>
    <style:style style:name="P184" style:parent-style-name="Standard" style:family="paragraph">
      <style:text-properties style:font-name-asian="Calibri" style:font-name-complex="Times New Roman" fo:color="#00000A" fo:font-size="11pt" style:font-size-asian="11pt" style:font-size-complex="11pt"/>
    </style:style>
    <style:style style:name="P185" style:parent-style-name="Standard" style:family="paragraph">
      <style:text-properties style:font-name-complex="Times New Roman" fo:font-size="11pt" style:font-size-asian="11pt" style:font-size-complex="11pt"/>
    </style:style>
    <style:style style:name="P186" style:parent-style-name="Standard" style:family="paragraph">
      <style:text-properties style:font-name-complex="Times New Roman" fo:font-size="11pt" style:font-size-asian="11pt" style:font-size-complex="11pt"/>
    </style:style>
    <style:style style:name="P187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P189" style:parent-style-name="Standard" style:family="paragraph">
      <style:text-properties style:font-name-complex="Times New Roman" fo:font-size="11pt" style:font-size-asian="11pt" style:font-size-complex="11pt"/>
    </style:style>
    <style:style style:name="P190" style:parent-style-name="Standard" style:family="paragraph">
      <style:text-properties style:font-name-complex="Times New Roman" fo:font-size="11pt" style:font-size-asian="11pt" style:font-size-complex="11pt"/>
    </style:style>
    <style:style style:name="P191" style:parent-style-name="Standard" style:family="paragraph">
      <style:text-properties style:font-name-complex="Times New Roman" fo:font-size="11pt" style:font-size-asian="11pt" style:font-size-complex="11pt"/>
    </style:style>
    <style:style style:name="P192" style:parent-style-name="Standard" style:family="paragraph">
      <style:text-properties style:font-name-complex="Times New Roman" fo:font-size="11pt" style:font-size-asian="11pt" style:font-size-complex="11pt"/>
    </style:style>
    <style:style style:name="P193" style:parent-style-name="Standard" style:family="paragraph">
      <style:text-properties style:font-name-complex="Times New Roman" fo:font-size="11pt" style:font-size-asian="11pt" style:font-size-complex="11pt"/>
    </style:style>
    <style:style style:name="P194" style:parent-style-name="Standard" style:family="paragraph">
      <style:text-properties style:font-name-complex="Times New Roman" fo:font-size="11pt" style:font-size-asian="11pt" style:font-size-complex="11pt"/>
    </style:style>
    <style:style style:name="P195" style:parent-style-name="Standard" style:family="paragraph">
      <style:text-properties style:font-name-complex="Times New Roman" fo:font-size="11pt" style:font-size-asian="11pt" style:font-size-complex="11pt"/>
    </style:style>
    <style:style style:name="P196" style:parent-style-name="Standard" style:family="paragraph">
      <style:text-properties style:font-name-complex="Times New Roman" fo:font-size="11pt" style:font-size-asian="11pt" style:font-size-complex="11pt"/>
    </style:style>
    <style:style style:name="P197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 fo:text-indent="0.4923in"/>
    </style:style>
    <style:style style:name="T200" style:parent-style-name="Zadanifontodlomka" style:family="text">
      <style:text-properties style:font-name-complex="Times New Roman" fo:color="#000000" fo:font-size="11pt" style:font-size-asian="11pt" style:font-size-complex="11pt"/>
    </style:style>
    <style:style style:name="T201" style:parent-style-name="Zadanifontodlomka" style:family="text">
      <style:text-properties style:font-name-complex="Times New Roman" fo:font-size="11pt" style:font-size-asian="11pt" style:font-size-complex="11pt"/>
    </style:style>
    <style:style style:name="T202" style:parent-style-name="Zadanifontodlomka" style:family="text">
      <style:text-properties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04" style:parent-style-name="Standard" style:family="paragraph">
      <style:paragraph-properties fo:text-align="justify" fo:text-indent="0.4923in"/>
    </style:style>
    <style:style style:name="T205" style:parent-style-name="Zadanifontodlomka" style:family="text">
      <style:text-properties style:font-name-complex="Times New Roman" fo:color="#000000" fo:font-size="11pt" style:font-size-asian="11pt" style:font-size-complex="11pt"/>
    </style:style>
    <style:style style:name="T206" style:parent-style-name="Zadanifontodlomka" style:family="text">
      <style:text-properties style:font-name-complex="Times New Roman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5" style:parent-style-name="Standard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226" style:parent-style-name="Standard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227" style:parent-style-name="Standard" style:family="paragraph">
      <style:paragraph-properties fo:text-indent="0.4923in"/>
      <style:text-properties style:font-name-complex="Times New Roman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233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234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235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236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237" style:parent-style-name="Standard" style:family="paragraph">
      <style:text-properties style:font-name-complex="Times New Roman" fo:font-size="11pt" style:font-size-asian="11pt" style:font-size-complex="11pt"/>
    </style:style>
    <style:style style:name="P238" style:parent-style-name="Standard" style:family="paragraph">
      <style:text-properties style:font-name-complex="Times New Roman" fo:font-size="11pt" style:font-size-asian="11pt" style:font-size-complex="11pt"/>
    </style:style>
    <style:style style:name="P239" style:parent-style-name="Standard" style:family="paragraph">
      <style:text-properties style:font-name-complex="Times New Roman" fo:font-size="11pt" style:font-size-asian="11pt" style:font-size-complex="11pt"/>
    </style:style>
    <style:style style:name="P240" style:parent-style-name="Standard" style:family="paragraph">
      <style:text-properties style:font-name-complex="Times New Roman" fo:font-size="11pt" style:font-size-asian="11pt" style:font-size-complex="11pt"/>
    </style:style>
    <style:style style:name="P241" style:parent-style-name="Standard" style:family="paragraph">
      <style:text-properties style:font-name-complex="Times New Roman" fo:font-size="11pt" style:font-size-asian="11pt" style:font-size-complex="11pt"/>
    </style:style>
    <style:style style:name="P242" style:parent-style-name="Standard" style:family="paragraph">
      <style:text-properties style:font-name-complex="Times New Roman" fo:font-size="11pt" style:font-size-asian="11pt" style:font-size-complex="11pt"/>
    </style:style>
    <style:style style:name="P243" style:parent-style-name="Standard" style:family="paragraph">
      <style:text-properties style:font-name-complex="Times New Roman" fo:font-size="11pt" style:font-size-asian="11pt" style:font-size-complex="11pt"/>
    </style:style>
    <style:style style:name="P244" style:parent-style-name="Standard" style:family="paragraph">
      <style:text-properties style:font-name-complex="Times New Roman" fo:font-size="11pt" style:font-size-asian="11pt" style:font-size-complex="11pt"/>
    </style:style>
    <style:style style:name="P245" style:parent-style-name="Standard" style:family="paragraph">
      <style:text-properties style:font-name-complex="Times New Roman" fo:font-size="11pt" style:font-size-asian="11pt" style:font-size-complex="11pt"/>
    </style:style>
    <style:style style:name="P246" style:parent-style-name="Standard" style:family="paragraph">
      <style:text-properties style:font-name-complex="Times New Roman" fo:font-size="11pt" style:font-size-asian="11pt" style:font-size-complex="11pt"/>
    </style:style>
    <style:style style:name="P247" style:parent-style-name="Standard" style:family="paragraph">
      <style:text-properties style:font-name-complex="Times New Roman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9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2"><text:tab/>Temeljem Odluke o objavi Javnog poziva za dodjelu jednokratnih kapitalnih financijskih pomoći za poboljšanje demografske obnove, poticanja razvoja gospodarstva i razvoja poduzetničke kulture na području Općine Sikirevci u 2026. godini, KLASA: 024-06/26-01/3, URBROJ: 2178-26-01-26-02 od 27. veljače 2026. godine, općinski načelnik Općine Sikirevci <text:s/>raspisuje</text:p>
      <text:p text:style-name="P3"/>
      <text:p text:style-name="P4">Javni poziv za dodjelu jednokratnih kapitalnih financijskih pomoći <text:s/></text:p>
      <text:p text:style-name="P5">za poboljšanje demografske obnove, poticanje razvoja gospodarstva i razvoja poduzetničke kulture na području Općine Sikirevci u 2026. godini</text:p>
      <text:p text:style-name="P6"/>
      <text:p text:style-name="P7"><text:tab/>Predmet Javnog poziva prikupljanje je zahtjeva za dodjelu bespovratnih novčanih sredstava iz Proračuna Općine Sikirevci za 2026. godinu namijenjenih financiranju aktivnosti i projekata koji imaju utjecaj na poboljšanje demografske slike - ostanak malih obitelji na području Općine Sikirevci, <text:s/>povećanju broja smještajnih kapaciteta te podizanje kvalitete postojeće turističke ponude na području Općine Sikirevci te poticanje razvoja poduzetništva, a <text:s/>kojim se provode mjere s ciljem jačanja konkurentnog nastupa poduzetnika na tržištu, boljeg informiranja u poduzetništvu, za realizaciju poduzetničkih pothvata te podizanje razine poduzetničke kulture na području Općine Sikirevci.</text:p>
      <text:p text:style-name="P8"><text:tab/></text:p>
      <text:p text:style-name="P9"><text:tab/>U cilju poticanja u 2026. godini dodijelit će se jednokratna <text:s/>financijska sredstva za realizaciju sljedećih mjera:</text:p>
      <text:p text:style-name="P10"/>
      <text:p text:style-name="P11"><text:span text:style-name="T12">MJERA 1. Jednokratna financijska pomoć mladim obiteljima za izgradnju novih</text:span><text:span text:style-name="T13"><text:s/></text:span><text:span text:style-name="T14">stambenih objekata -<text:s/></text:span></text:p>
      <text:p text:style-name="P15"><text:span text:style-name="T16"><text:s text:c="18"/>obiteljske kuće na području Općine Sikirevci</text:span></text:p>
      <text:p text:style-name="P17"><text:span text:style-name="T18">MJERA 2. Jednokratna financijska pomoć za kupovinu novih ili starih izgrađenih stambenih objekata</text:span><text:s/><text:span text:style-name="T19">na <text:s/></text:span></text:p>
      <text:p text:style-name="P20"><text:s text:c="18"/>području Općine Sikirevci</text:p>
      <text:p text:style-name="P21"><text:span text:style-name="T22">MJERA 3. Jednokratna financijska pomoć za poticanje razvoja turističke ponude</text:span><text:s/><text:span text:style-name="T23">na području Općine<text:s/></text:span></text:p>
      <text:p text:style-name="P24"><text:s text:c="18"/>Sikirevci</text:p>
      <text:p text:style-name="P25">MJERA 4. Jednokratna financijska pomoć novoosnovanim tvrtkama, obrtima i domaćim radinostima na<text:s/></text:p>
      <text:p text:style-name="P26"><text:s text:c="18"/>području Općine Sikirevci</text:p>
      <text:p text:style-name="P27"/>
      <text:p text:style-name="P28">KORISNICI JEDNOKRATNE KAPITALNE FINANCIJSKE POMOĆI I UVJETI ZA ODOBRAVANJE POTPORE</text:p>
      <text:p text:style-name="P29"/>
      <text:p text:style-name="P30"/>
      <text:p text:style-name="P31">Dodjelu jednokratne kapitalne financijske pomoći <text:s/>može se zatražiti za:</text:p>
      <text:p text:style-name="P32"/>
      <text:p text:style-name="P33"/>
      <text:p text:style-name="P34">MJERA 1. JEDNOKRATNA KAPITALNA FINANCIJSKA POMOĆ MLADIMA OBITELJIMA ZA</text:p>
      <text:p text:style-name="P35">IZGRADNJU NOVIH STAMBENIH OBJEKTA - obiteljska kuća na području Općine Sikirevci</text:p>
      <text:p text:style-name="P36"/>
      <text:p text:style-name="P37"><text:span text:style-name="T38">Ciljevi:</text:span><text:span text:style-name="T39"><text:s/>Smanjenje trenda iseljavanja stanovništva s područja općine, posebno mladih obitelji.</text:span></text:p>
      <text:p text:style-name="P40"><text:span text:style-name="T41">Nositelj</text:span><text:span text:style-name="T42">: Općina Sikirevci, Jedinstveni upravni odjel</text:span></text:p>
      <text:p text:style-name="P43"><text:span text:style-name="T44">Korisnici</text:span><text:span text:style-name="T45">: Fizičke osobe - državljani Republike Hrvatske, s prebivalištem na području Općine Sikirevci, a koje imaju namjeru stalnog nastanjivanja na području Općine Sikirevci.</text:span></text:p>
      <text:p text:style-name="P46"/>
      <text:p text:style-name="P47"><text:span text:style-name="T48">Namjena, uvjeti i visina potpore</text:span><text:span text:style-name="T49">:<text:s/></text:span></text:p>
      <text:p text:style-name="P50"><text:span text:style-name="T51">- izgradnja obiteljske kuće na području Općine Sikirevci</text:span></text:p>
      <text:p text:style-name="P52">- u 2025/2026. godini otvoreno gradilište, faza izgradnje</text:p>
      <text:p text:style-name="P53">- kuća stavljena pod krov tijekom 2025./2026. godine</text:p>
      <text:p text:style-name="P54">- zahtjev za isplatu: 4.000,00 EUR-a</text:p>
      <text:p text:style-name="P55"/>
      <text:soft-page-break/>
      <text:p text:style-name="P56">Prihvatljivi korisnik po Mjeri 1.:</text:p>
      <text:p text:style-name="P57">Ima podmirene sve dospjele obveze prema Općini Sikirevci</text:p>
      <text:p text:style-name="P58">Ispunjava ostale uvjete iz Javnog poziva</text:p>
      <text:p text:style-name="P59"/>
      <text:p text:style-name="P60">Potrebna dokumentacija koja se prilaže kod podnošenja zahtjeva za MJERU 1.:</text:p>
      <text:p text:style-name="P61"><text:s text:c="7"/>Popunjeni Obrazac Zahtjeva za dodjelu financijske pomoći za MJERU 1.</text:p>
      <text:p text:style-name="P62">Preslika osobne iskaznice podnositelja Zahtjeva odnosno vlasnika/suvlasnika nekretnine,</text:p>
      <text:p text:style-name="P63">Preslika kartice žiro-računa s pripadajućim IBAN-om,</text:p>
      <text:p text:style-name="P64">Potvrdu da su izmirene sve obveze prema Općini Sikirevci</text:p>
      <text:p text:style-name="P65">Dokaz o otvorenom gradilištu u 2025./2026. godini (preslika pravomoćne građevinske dozvole)</text:p>
      <text:p text:style-name="P66">Fotodokumentacija stambenog objekta koja dokazuje da predmetni stambeni objekt ispunjava uvjet faze<text:s/></text:p>
      <text:p text:style-name="P67">izgradnje - „kuća pod krovom“</text:p>
      <text:p text:style-name="P68"/>
      <text:p text:style-name="P69">Podnositelju zahtjeva za financijsku pomoć koji ima dugovanja prema Proračunu općine neće se odobriti financijska pomoć.</text:p>
      <text:p text:style-name="P70">Korisnik je dužan omogućiti Davatelju financijske pomoći uvid namjenskog trošenja sredstava potpore.<text:s/></text:p>
      <text:p text:style-name="P71">Isplata namjenskih sredstava vrši se i uvidom u stanje na terenu da je objekt stavljen pod krov.<text:s/></text:p>
      <text:p text:style-name="P72">Korisnik koji nenamjenski utroši sredstva, dužan je odobrena sredstva vratiti te gubi pravo sljedećih pet godina na poticajna sredstva Općine Sikirevci.</text:p>
      <text:p text:style-name="P73"/>
      <text:p text:style-name="P74"/>
      <text:p text:style-name="P75">MJERA 2. JEDNOKRATNA KAPITALNA FINANCIJSKA POMOĆ MLADIM OBITELJIMA ZA</text:p>
      <text:p text:style-name="P76">KUPOVINU NOVIH ILI STARIH STAMBENIH OBJEKATA - obiteljske kuće</text:p>
      <text:p text:style-name="P77"/>
      <text:p text:style-name="P78"><text:span text:style-name="T79">Ciljevi:<text:s/></text:span><text:span text:style-name="T80">Smanjenje trenda iseljavanja stanovništva s područja općine, posebno mladih obitelji, poticanje doseljavanje stanovništva, posebno mladih te poticanje demografske obnove.</text:span></text:p>
      <text:p text:style-name="P81"><text:span text:style-name="T82">Nositelj</text:span><text:span text:style-name="T83">: Općina Sikirevci, Jedinstveni upravni odjel</text:span></text:p>
      <text:p text:style-name="P84"><text:span text:style-name="T85">Korisnici</text:span><text:span text:style-name="T86">: Fizičke osobe - državljani Republike Hrvatske, s prebivalištem na području Općine Sikirevci, a koje imaju namjeru stalnog nastanjivanja na području Općine Sikirevci.</text:span></text:p>
      <text:p text:style-name="P87"><text:span text:style-name="T88">Namjena, uvjeti i visina potpore</text:span><text:span text:style-name="T89">:<text:s/></text:span></text:p>
      <text:p text:style-name="Normal">- kupovina novog ili starog stambenog objekta – obiteljske kuće u Općini Sikirevci tijekom 2025./2026. godine</text:p>
      <text:p text:style-name="P90"><text:span text:style-name="T91">- visina potpore 1.300,00 EUR-a<text:s/></text:span><text:span text:style-name="T92"><text:s/></text:span></text:p>
      <text:p text:style-name="P93"/>
      <text:p text:style-name="P94"><text:span text:style-name="T95">Prihvatljivi korisnik po Mjeri 2.:</text:span></text:p>
      <text:p text:style-name="P96">Ima podmirene sve dospjele obveze prema Općini Sikirevci</text:p>
      <text:p text:style-name="P97">Ispunjava ostale uvjete iz Javnog poziva.</text:p>
      <text:p text:style-name="P98"/>
      <text:p text:style-name="P99">Potrebna dokumentacija koja se prilaže kod podnošenja zahtjevu za pomoć MJERA 2.:</text:p>
      <text:p text:style-name="P100">Popunjeni Obrazac Zahtjeva za dodjelu financijske pomoći MJERA 2.</text:p>
      <text:p text:style-name="P101">Preslika osobne iskaznice,</text:p>
      <text:p text:style-name="P102">Preslika kupoprodajnog ugovora (ugovor ovjeren od strane javnog bilježnika)</text:p>
      <text:p text:style-name="P103">Dokaz o promjeni prebivališta na adresu na kojoj se nalazi predmetna nekretnina<text:s/></text:p>
      <text:p text:style-name="P104">Preslika kartice žiro-računa s pripadajućim IBAN-om</text:p>
      <text:p text:style-name="P105">Potvrda da su izmirene sve obveze prema Općini Sikirevci</text:p>
      <text:p text:style-name="P106">Fotodokumentacija predmetne nekretnine</text:p>
      <text:p text:style-name="P107"/>
      <text:p text:style-name="P108">Podnositelju zahtjeva za financijsku pomoć koji ima dugovanja prema Proračunu Općine Sikirevci neće se odobriti financijska potpora.</text:p>
      <text:p text:style-name="P109">Korisnik je dužan omogućiti Davatelju financijske pomoći kontrolu namjenskog trošenja sredstava potpore. Korisnik koji nenamjenski utroši sredstva, dužan je odobrena sredstva vratiti i gubi pravo sljedećih pet (5) godina na poticajna sredstva Općine Sikirevci.</text:p>
      <text:p text:style-name="P110"><text:s text:c="22"/></text:p>
      <text:p text:style-name="P111"><text:s text:c="36"/></text:p>
      <text:p text:style-name="P112"/>
      <text:p text:style-name="P113"><text:span text:style-name="T114">MJERA 3.<text:s/></text:span><text:span text:style-name="T115">JEDNOKRATNA KAPITALNA FINANCIJSKA POMOĆ ZA POTICANJE RAZVOJA<text:s/></text:span><text:soft-page-break/><text:span text:style-name="T116">TURISTIČKE PONUDE<text:s/></text:span><text:span text:style-name="T117">– kuća za odmor, soba, apartman, studio apartman</text:span></text:p>
      <text:p text:style-name="P118"/>
      <text:p text:style-name="P119"><text:span text:style-name="T120">Cilj:<text:s/></text:span><text:span text:style-name="T121">Potaknuti razvoj i unaprjeđenje turističke ponude na području Općine Sikirevci kroz dodjelu jednokratne kapitalne financijske pomoći za izgradnju, uređenje i opremanje kuća za odmor, soba, apartmana i studio apartmana</text:span></text:p>
      <text:p text:style-name="Standard"><text:span text:style-name="T122">Nositelj</text:span><text:span text:style-name="T123">: Općina Sikirevci, Jedinstveni upravni odjel</text:span></text:p>
      <text:p text:style-name="P124"/>
      <text:p text:style-name="Standard"><text:span text:style-name="T125">Korisnici</text:span><text:span text:style-name="T126">: Fizičke osobe - državljani Republike Hrvatske, s prebivalištem na području Općine Sikirevci i koje na području Općine Sikirevci otvaraju sobe za najam u turističku svrhu, objekte u domaćinstvu, kuće za odmor, apartmane, studio apartmane (dvije zvjezdice ili više)</text:span></text:p>
      <text:p text:style-name="P127"/>
      <text:p text:style-name="P128">Namjena, uvjeti i visina potpore:</text:p>
      <text:p text:style-name="P129">-vrsta objekta: objekti s turističkom namjenom - kuća za odmor, soba, apartman, studio apartman<text:s/></text:p>
      <text:p text:style-name="Standard"><text:span text:style-name="T130">-<text:s/></text:span><text:span text:style-name="T131">registrirano u 2025/2026. godini</text:span></text:p>
      <text:p text:style-name="P132">- potpora može iznositi najviše 1.300,00 EUR-a</text:p>
      <text:p text:style-name="P133">-<text:s/><text:bookmark-start text:name="_Hlk223431346"/>pojedinom korisniku potpora se može dodijeliti samo jednom</text:p>
      <text:p text:style-name="P134"/>
      <text:p text:style-name="Standard"><text:bookmark-end text:name="_Hlk223431346"/><text:span text:style-name="T135">Prihvatljivi korisnik po Mjeri 3.:</text:span></text:p>
      <text:p text:style-name="P136">Ima podmirene sve dospjele obveze prema Općini Sikirevci</text:p>
      <text:p text:style-name="P137">Ispunjava ostale uvjete iz Javnog poziva.</text:p>
      <text:p text:style-name="P138"/>
      <text:p text:style-name="P139">Potrebna dokumentacija koja se prilaže kod podnošenja zahtjeva za MJERU 3.:</text:p>
      <text:p text:style-name="Standard"><text:span text:style-name="T140">Popunjeni Obrazac zahtjeva za dodjelu financijske pomoći</text:span></text:p>
      <text:p text:style-name="P141">Preslika potvrde o kategorizaciji smještaja (dvije zvjezdice i više)</text:p>
      <text:p text:style-name="P142">Preslika IBAN računa podnositelja zahtjeva</text:p>
      <text:p text:style-name="P143">Potvrda da subjekt nema dugovanja prema Općini Sikirevci po bilo kojoj osnovi</text:p>
      <text:p text:style-name="P144"/>
      <text:p text:style-name="P145">Podnositelju zahtjeva za financijsku pomoć koji ima dugovanja prema Proračunu Općine Sikirevci neće se odobriti financijska potpora.</text:p>
      <text:p text:style-name="P146">Korisnik je dužan omogućiti Davatelju financijske pomoći kontrolu namjenskog trošenja sredstava potpore. Korisnik koji nenamjenski utroši sredstva, dužan je odobrena sredstva vratiti i gubi pravo sljedećih pet (5) godina na poticajna sredstva Općine Sikirevci.</text:p>
      <text:p text:style-name="P147"/>
      <text:p text:style-name="P148"><text:bookmark-start text:name="PotporeTvrtkamaObrtima"/><text:bookmark-end text:name="PotporeTvrtkamaObrtima"/></text:p>
      <text:p text:style-name="P149"><text:span text:style-name="T150">MJERA 4.<text:s/></text:span><text:span text:style-name="T151">JEDNOKRATNA KAPITALNA FINANCIJSKA POMOĆ</text:span><text:span text:style-name="T152"><text:s/></text:span><text:span text:style-name="T153"><text:s/>NOVOOSNOVANIM TVRTKAMA , OBRTIMA, KUĆNIM RADINOSTIMA</text:span></text:p>
      <text:p text:style-name="P154"><text:span text:style-name="T155"><text:s/>NA PODRUČJU OPĆINE SIKIREVCI</text:span></text:p>
      <text:p text:style-name="P156"/>
      <text:p text:style-name="P157"/>
      <text:p text:style-name="Standard"><text:span text:style-name="T158">Cilj:</text:span><text:span text:style-name="T159"><text:s/>Općina Sikirevci <text:s/>dodjeljuje jednokratne financijske pomoći poduzetnicima – početnicima koji prvi put otvaraju obrt, domaću radinost ili trgovačko društvo, a koji posluju i imaju registrirano sjedište na području Općine <text:s/>Sikirevci za sljedeće namjene:</text:span></text:p>
      <text:list text:style-name="LFO2" text:continue-numbering="true">
        <text:list-item>
          <text:p text:style-name="P160">izrada poslovnih planova /investicijskih programa</text:p>
        </text:list-item>
        <text:list-item>
          <text:p text:style-name="P161">nabava informatičke opreme i programskih aplikacija za početak poslovanja</text:p>
        </text:list-item>
        <text:list-item>
          <text:p text:style-name="P162">ishođenje dokumentacije potrebne za otvaranje obrta ili trgovačkog društva te podnošenje <text:s/></text:p>
        </text:list-item>
      </text:list>
      <text:p text:style-name="P163"><text:s text:c="13"/>zahtjeva za kredit (troškovi javnog bilježnika, procjena nekretnina, obrasci boniteta, sudski <text:s/></text:p>
      <text:p text:style-name="P164"><text:s text:c="26"/>vještaci, projektno-tehnološka dokumentacija, studija utjecaja na okoliš, razne dozvole, itd.)</text:p>
      <text:list text:style-name="LFO2" text:continue-numbering="true">
        <text:list-item>
          <text:p text:style-name="P165">uređenje poslovnog prostora (građevinski, instalacijski i radovi unutrašnjeg uređenja)</text:p>
        </text:list-item>
        <text:list-item>
          <text:p text:style-name="P166">nabavka opreme za osnovnu djelatnost obrta ili trgovačkog društva</text:p>
        </text:list-item>
        <text:list-item>
          <text:p text:style-name="P167">izrada web stranica te tiskanje promotivnih materijala</text:p>
        </text:list-item>
        <text:list-item>
          <text:p text:style-name="P168">dopunska izobrazba vezana uz osnovnu djelatnost i informatičko obrazovanje</text:p>
        </text:list-item>
      </text:list>
      <text:p text:style-name="P169"/>
      <text:p text:style-name="Standard"><text:span text:style-name="T170">Nositelj:</text:span><text:s/><text:span text:style-name="T171">Općina Sikirevci, Jedinstveni upravni odjel</text:span></text:p>
      <text:p text:style-name="P172"/>
      <text:p text:style-name="Standard"><text:span text:style-name="T173">Korisnici:<text:s/></text:span><text:span text:style-name="T174">fizičke osobe koje imaju prebivalište na području Općine Sikirevci te pokreću otvaranje novih tvrtki, domaćih radinosti ili obrta koje imaju sjedište na području Općine Sikirevci</text:span></text:p>
      <text:p text:style-name="P175"/>
      <text:soft-page-break/>
      <text:p text:style-name="P176">Namjena, uvjeti i visina potpore:</text:p>
      <text:p text:style-name="P177">- novoosnovane tvrtke, obrti, kućne radinosti i sl. u 2025./2026. godini</text:p>
      <text:p text:style-name="P178">- potpora može iznositi <text:s/>najviše 1.000,00 EUR-a</text:p>
      <text:p text:style-name="P179">- pojedinom korisniku potpora se može dodijeliti samo jednom</text:p>
      <text:p text:style-name="P180"/>
      <text:p text:style-name="Standard"><text:span text:style-name="T181">Prihvatljivi korisnik po Mjeri 4.:</text:span></text:p>
      <text:p text:style-name="P182">Ima podmirene sve dospjele obveze prema Općini Sikirevci</text:p>
      <text:p text:style-name="P183">Ispunjava ostale uvjete iz Javnog poziva</text:p>
      <text:p text:style-name="P184"/>
      <text:p text:style-name="P185">Pravo na potporu imaju i trgovačka društva i obrti koji su upisani u registar Trgovačkog suda ili Obrtni registar prethodnih godina, a sada prvi put zapošljavaju osobu uključujući vlasnika/icu.</text:p>
      <text:p text:style-name="P186"/>
      <text:p text:style-name="P187">Potrebna dokumentacija koja se prilaže kod podnošenja zahtjeva za MJERU 4.:</text:p>
      <text:p text:style-name="Standard"><text:span text:style-name="T188">Popunjeni Obrazac Zahtjev za dodjelu financijskih sredstava MJERA 4.</text:span></text:p>
      <text:p text:style-name="P189">Preslika registracije (obrtnica, rješenje ili izvadak iz sudskog registra) s datumom izdavanja u 2025. ili 2026. godini</text:p>
      <text:p text:style-name="P190">Preslika obavijesti Državnog zavoda za statistiku o razvrstavanju,</text:p>
      <text:p text:style-name="P191">Potvrda HR Zavoda MIO o prijavi zaposlenja,</text:p>
      <text:p text:style-name="P192">Preslika računa za nabavku opreme ili troškove otvaranja obrta odnosno trgovačkog, društva, izrade dokumentacije, planova ili studija te ostale dokumentacije ili opreme</text:p>
      <text:p text:style-name="P193">Dokaz o plaćenim računima (iznos ukupnih/pojedinačnih plaćenih računa treba biti minimalno 1.000,00 €)</text:p>
      <text:p text:style-name="P194">Potvrda da subjekt i vlasnik poslovnog subjekta nema dugovanja prema Općini Sikirevci po bilo kojoj osnovi</text:p>
      <text:p text:style-name="P195">Preslika poslovnog računa (IBAN) na kojeg se sredstva potpore uplaćuju</text:p>
      <text:p text:style-name="P196"><text:tab/><text:bookmark-start text:name="PostupakPodnosenjaZahtjeva"/><text:bookmark-end text:name="PostupakPodnosenjaZahtjeva"/></text:p>
      <text:p text:style-name="P197">2. POSTUPAK PODNOŠENJA ZAHTJEVA</text:p>
      <text:p text:style-name="P198"/>
      <text:p text:style-name="P199"><text:span text:style-name="T200">Ovaj Javni poziv objavljuje se na<text:s/></text:span><text:a xlink:href="http://www.kostrena.hr/" office:target-frame-name="_top" xlink:show="replace"><text:span text:style-name="T201">web stranici Općine<text:s/></text:span></text:a><text:span text:style-name="T202">Sikirevci www.opcina-sikirevci.hr</text:span></text:p>
      <text:p text:style-name="P203"/>
      <text:p text:style-name="P204"><text:span text:style-name="T205">Obrasce zahtjeva za dodjelu pomoći te predmetni Javni poziv moguće je preuzeti u Općini Sikirevci, Jedinstveni upravni odjel Općine Sikirevci, na adresi ulica Ljudevita Gaja 4 A, 35224 Sikirevci te na web stranicama Općine Sikirevci,<text:s/></text:span><text:span text:style-name="T206">www.opcina-sikirevci.hr<text:s/></text:span></text:p>
      <text:p text:style-name="P207">Ostale informacije mogu se zatražiti na telefonskom broju 035/481-215.</text:p>
      <text:p text:style-name="P208"/>
      <text:p text:style-name="P209">Zahtjev za dodjelu jednokratne financijske pomoći <text:s/>sa potrebnom dokumentacijom podnosi na adresu:</text:p>
      <text:p text:style-name="P210">Općina Sikirevci, Ljudevita Gaja <text:s/>4 a, 35224 Sikirevci</text:p>
      <text:p text:style-name="P211">s naznakom "Prijava za jednokratnu kapitalnu financijsku pomoć u 2026. godini,</text:p>
      <text:p text:style-name="P212">MJERA br._________"</text:p>
      <text:p text:style-name="P213">ili se predaje osobno u <text:s/>Jedinstvenom upravnom odjelu Općine Sikirevci - tajništvo općine</text:p>
      <text:p text:style-name="P214"/>
      <text:p text:style-name="P215"/>
      <text:p text:style-name="P216"><text:tab/>Javni poziv otvoren je do iskorištenja sredstava, odnosno najkasnije do 31. prosinca 2026. godine.</text:p>
      <text:p text:style-name="P217"><text:tab/>Korisnici jednokratne financijske pomoći u trenutku podnošenja Zahtjeva za dodjelu pomoći ne smiju imati nepodmirenih dospjelih dugovanja prema Općini Sikirevci.</text:p>
      <text:p text:style-name="P218"><text:tab/>Korisnik jednokratne financijske pomoći koji je u sustavu PDV-a ne ostvaruje pravo na PDV kao prihvatljiv trošak potpore.</text:p>
      <text:p text:style-name="P219"><text:tab/>Jedinstveni upravni odjel Općine Sikirevci <text:s/>može zatražiti i dodatnu dokumentaciju, a koju su korisnici potpore dužni dostaviti u naznačenom roku, u protivnom takav zahtjev smatrat će se nepotpunim.<text:s/></text:p>
      <text:p text:style-name="P220">Ako se prijave podnose na više mjera, svaka prijava mora imati potpunu dokumentaciju.<text:s/></text:p>
      <text:p text:style-name="P221">Nepotpune prijave neće se razmatrati.</text:p>
      <text:p text:style-name="P222"><text:tab/>Sredstva potpore uplaćuju se na dostavljeni žiro-račun korisnika (IBAN).</text:p>
      <text:p text:style-name="P223"><text:tab/>Realizacija potpore u roku od 30 dana, na temelju uredno predanog zahtjeva i donošenja Odluke o dodjeli potpore, osim ako pojedinom mjerom nije određen drugi rok plaćanja.</text:p>
      <text:p text:style-name="P224"><text:tab/>Odluku o dodjeli jednokratne financijske pomoći <text:s/>donosi Općinski načelnik <text:s/>Općine Sikirevci iz ovog programa.<text:s/></text:p>
      <text:p text:style-name="P225">Odobrena novčana sredstva <text:s/>doznačuju se na žiro-račun korisnika općinske subvencije odnosno podnositelja zahtjeva</text:p>
      <text:p text:style-name="P226"/>
      <text:soft-page-break/>
      <text:p text:style-name="P227">Sukladno Zakonu o pravu na pristup informacijama („Narodne novine“ br. 172/03, 144/10, 77/11 i 25/13), Općina Sikirevci kao tijelo javne vlasti, obavezno je, radi upoznavanja javnosti, omogućiti pristup informacijama o svom radu pravodobnom objavom na internetskim stranicama ili u javnom glasilu. U cilju zakonom utvrđene svrhe i interesu javnosti, Općina Sikirevci <text:s/>objavljuje sve donesene akte na službenoj internetskoj stranici Općine Sikirevci. Slijedom navedenog, smatrat će se da je poduzetnik, podnošenjem Zahtjeva za jednokratnu financijsku <text:s/>pomoć koji sadrži njegove osobne podatke, na ovaj Javni poziv, uz tražene priloge, dao privolu za njihovo prikupljanje, obradu i korištenje istih javnom objavom na internetskim stranicama Općine Sikirevci, a u svrhu radi koje su prikupljeni.</text:p>
      <text:p text:style-name="P228"/>
      <text:p text:style-name="P229"><text:tab/></text:p>
      <text:p text:style-name="P230">OPĆINA SIKIREVCI</text:p>
      <text:p text:style-name="P231">OPĆINSKI NAČELNIK</text:p>
      <text:p text:style-name="P232"/>
      <text:p text:style-name="P233"/>
      <text:p text:style-name="P234"/>
      <text:p text:style-name="P235">Općinski načelnik</text:p>
      <text:p text:style-name="P236">Josip Nikolić, dipl.ing.drv.teh., v.r.</text:p>
      <text:p text:style-name="P237"/>
      <text:p text:style-name="P238"/>
      <text:p text:style-name="P239"/>
      <text:p text:style-name="P240"/>
      <text:p text:style-name="P241">KLASA: 024-06/26-01/3</text:p>
      <text:p text:style-name="P242">URBROJ: 2178-26-01-26-03</text:p>
      <text:p text:style-name="P243">Sikirevci, 27.veljače 2026. godine</text:p>
      <text:p text:style-name="P244"/>
      <text:p text:style-name="P245"/>
      <text:p text:style-name="P246"/>
      <text:p text:style-name="P247"/>
      <text:p text:style-name="P248"><text:tab/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aslov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slov3" style:display-name="Naslov 3" style:family="paragraph" style:parent-style-name="Naslov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Korisnik</dc:creator>
    <meta:creation-date>2026-03-03T09:42:00Z</meta:creation-date>
    <dc:date>2026-03-04T13:30:00Z</dc:date>
    <meta:print-date>2021-03-30T11:38:00Z</meta:print-date>
    <meta:template xlink:href="Normal" xlink:type="simple"/>
    <meta:editing-cycles>21</meta:editing-cycles>
    <meta:editing-duration>PT6000S</meta:editing-duration>
    <meta:document-statistic meta:page-count="5" meta:paragraph-count="26" meta:word-count="1997" meta:character-count="13360" meta:row-count="94" meta:non-whitespace-character-count="11389"/>
  </office:meta>
</office:document-meta>
</file>