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2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6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Standard" style:list-style-name="L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7" style:family="paragraph" style:parent-style-name="Standard" style:list-style-name="L1">
      <style:text-properties style:font-name="Calibri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libri1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HTJEV</text:p>
      <text:p text:style-name="P8"/>
      <text:p text:style-name="P11">za dodjelu jednokratne kapitalne financijskwe pomoći <text:s/>u 2021. godini</text:p>
      <text:p text:style-name="P13"/>
      <text:p text:style-name="P13">MJERA 3.</text:p>
      <text:p text:style-name="P14">Zahtjev ispuniti čitko tiskanim slovima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>IME I PREZIME ( fizička osoba)</text:p>
          </table:table-cell>
          <table:table-cell table:style-name="Tablica1.A1" office:value-type="string">
            <text:p text:style-name="P2"/>
            <text:p text:style-name="P4"/>
          </table:table-cell>
        </table:table-row>
        <table:table-row table:style-name="Tablica1.2">
          <table:table-cell table:style-name="Tablica1.A1" office:value-type="string">
            <text:p text:style-name="P3">ADRESA (ulica, kućni broj)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OPĆINA (poštanski broj, naziv)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OIB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e-mail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BROJ TELEFONA/MOBITELA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NAZIV BANKE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3">
          <table:table-cell table:style-name="Tablica1.A1" office:value-type="string">
            <text:p text:style-name="P3">BROJ RAČUNA ( IBAN) </text:p>
          </table:table-cell>
          <table:table-cell table:style-name="Tablica1.A1" office:value-type="string">
            <text:p text:style-name="P5"/>
          </table:table-cell>
        </table:table-row>
      </table:table>
      <text:p text:style-name="P2"/>
      <text:p text:style-name="P2">B. NAZIV MJERE:</text:p>
      <text:p text:style-name="P1"><text:span text:style-name="T1"><text:tab/></text:span><text:span text:style-name="T2">MJERA 3. <text:s/></text:span><text:span text:style-name="T4">JEDNOKRATNA KAPITALNA FINANCIJSKA POMOĆ ZA POTICANJE RAZVOJA TURISTIČKE PONUDE </text:span><text:span text:style-name="T3">-sobe za najam</text:span></text:p>
      <text:p text:style-name="P2"/>
      <text:p text:style-name="P2">C. DOKUMENTACIJA koja se prilaže uz zahtjev (zaokružiti)</text:p>
      <text:p text:style-name="P2"/>
      <text:p text:style-name="P15">Popunjeni Obrazac zahtjeva za dodjelu pomoći </text:p>
      <text:list xml:id="list30628889" text:style-name="L1">
        <text:list-item>
          <text:p text:style-name="P17">preslika potvrde o kategorizaciji smještaja (dvije zvjezdice i više)</text:p>
        </text:list-item>
        <text:list-item>
          <text:p text:style-name="P17">preslika IBAN računa podnositelja zahtjeva</text:p>
        </text:list-item>
        <text:list-item>
          <text:p text:style-name="P16">potvrda da subjekt nema dugovanja prema Općini Sikirevci po bilo kojoj osnovi <text:s/>-</text:p>
        </text:list-item>
      </text:list>
      <text:p text:style-name="P15"/>
      <text:p text:style-name="P3"/>
      <text:p text:style-name="P6"/>
      <text:p text:style-name="P3"><text:tab/>Suglasan sam da Općina Sikirevci može izvršiti kontrolu namjenskog utroška isplaćenih sredstava te se obvezujem Općini Sikirevci omogućiti uvid u dokumentaciju vezano uz namjenu za koju je potpora odobrena.</text:p>
      <text:p text:style-name="P3"/>
      <text:p text:style-name="P3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1. godini.</text:p>
      <text:p text:style-name="P3"/>
      <text:p text:style-name="P2">U Sikirevcima, _____ _____2021.g.</text:p>
      <text:p text:style-name="P2"><text:tab/><text:tab/><text:tab/><text:tab/><text:tab/><text:tab/> <text:s text:c="20"/>POTPIS PODNOSITELJA:</text:p>
      <text:p text:style-name="P2"/>
      <text:p text:style-name="P2"/>
      <text:p text:style-name="P2"/>
      <text:p text:style-name="P2"/>
      <text:p text:style-name="P10"><text:s text:c="96"/>______________________ <text:s text:c="3"/></text:p>
      <text:p text:style-name="P3"><text:s text:c="83"/>( potpis podnositelja zahtjeva 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30T10:42:26.71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25" meta:word-count="203" meta:character-count="1640"/>
  </office:meta>
</office:document-meta>
</file>