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D0000577100007834DBB21F1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NVLCC+TimesNewRomanPSMT" svg:font-family="SNVLCC+TimesNewRomanPSM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062cm" fo:margin-left="-1.508cm" fo:margin-right="0.046cm" table:align="margins" style:writing-mode="lr-tb"/>
    </style:style>
    <style:style style:name="Tablica1.A" style:family="table-column">
      <style:table-column-properties style:column-width="18.912cm" style:rel-column-width="65019*"/>
    </style:style>
    <style:style style:name="Tablica1.B" style:family="table-column">
      <style:table-column-properties style:column-width="0.15cm" style:rel-column-width="516*"/>
    </style:style>
    <style:style style:name="Tablica1.1" style:family="table-row">
      <style:table-row-properties style:min-row-height="3.507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2" style:family="table">
      <style:table-properties style:width="17.565cm" table:align="center" style:writing-mode="lr-tb"/>
    </style:style>
    <style:style style:name="Tablica2.A" style:family="table-column">
      <style:table-column-properties style:column-width="1.485cm"/>
    </style:style>
    <style:style style:name="Tablica2.B" style:family="table-column">
      <style:table-column-properties style:column-width="9.273cm"/>
    </style:style>
    <style:style style:name="Tablica2.C" style:family="table-column">
      <style:table-column-properties style:column-width="3.586cm"/>
    </style:style>
    <style:style style:name="Tablica2.D" style:family="table-column">
      <style:table-column-properties style:column-width="3.221cm"/>
    </style:style>
    <style:style style:name="Tablica2.1" style:family="table-row">
      <style:table-row-properties style:min-row-height="0.6cm" style:keep-together="false" fo:keep-together="always"/>
    </style:style>
    <style:style style:name="Tablic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ica2.D1" style:family="table-cell">
      <style:table-cell-properties fo:padding-left="0.191cm" fo:padding-right="0.191cm" fo:padding-top="0cm" fo:padding-bottom="0cm" fo:border="0.035cm solid #00000a"/>
    </style:style>
    <style:style style:name="Tablica2.A2" style:family="table-cell">
      <style:table-cell-properties style:vertical-align="bottom" fo:padding-left="0.191cm" fo:padding-right="0.191cm" fo:padding-top="0cm" fo:padding-bottom="0cm" fo:border="0.035cm solid #00000a"/>
    </style:style>
    <style:style style:name="Tablica2.A5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ica2.C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ica2.D5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ica3" style:family="table">
      <style:table-properties style:width="17.565cm" table:align="center" style:writing-mode="lr-tb"/>
    </style:style>
    <style:style style:name="Tablica3.A" style:family="table-column">
      <style:table-column-properties style:column-width="1.261cm"/>
    </style:style>
    <style:style style:name="Tablica3.B" style:family="table-column">
      <style:table-column-properties style:column-width="7.955cm"/>
    </style:style>
    <style:style style:name="Tablica3.C" style:family="table-column">
      <style:table-column-properties style:column-width="3.066cm"/>
    </style:style>
    <style:style style:name="Tablica3.D" style:family="table-column">
      <style:table-column-properties style:column-width="2.642cm"/>
    </style:style>
    <style:style style:name="Tablica3.E" style:family="table-column">
      <style:table-column-properties style:column-width="2.641cm"/>
    </style:style>
    <style:style style:name="Tablica3.1" style:family="table-row">
      <style:table-row-properties style:min-row-height="0.7cm" style:keep-together="true" fo:keep-together="auto"/>
    </style:style>
    <style:style style:name="Tablica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ica3.D1" style:family="table-cell">
      <style:table-cell-properties fo:padding-left="0.191cm" fo:padding-right="0.191cm" fo:padding-top="0cm" fo:padding-bottom="0cm" fo:border-left="0.035cm solid #00000a" fo:border-right="none" fo:border-top="0.035cm solid #00000a" fo:border-bottom="0.035cm solid #00000a"/>
    </style:style>
    <style:style style:name="Tablica3.E1" style:family="table-cell">
      <style:table-cell-properties fo:padding-left="0.191cm" fo:padding-right="0.191cm" fo:padding-top="0cm" fo:padding-bottom="0cm" fo:border="0.035cm solid #00000a"/>
    </style:style>
    <style:style style:name="Tablica3.2" style:family="table-row">
      <style:table-row-properties style:keep-together="true" fo:keep-together="auto"/>
    </style:style>
    <style:style style:name="Tablica3.A6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ica3.C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ica3.D6" style:family="table-cell">
      <style:table-cell-properties fo:padding-left="0.191cm" fo:padding-right="0.191cm" fo:padding-top="0cm" fo:padding-bottom="0cm" fo:border-left="0.035cm solid #00000a" fo:border-right="none" fo:border-top="none" fo:border-bottom="0.035cm solid #00000a"/>
    </style:style>
    <style:style style:name="Tablica4" style:family="table">
      <style:table-properties style:width="16.993cm" table:align="center" style:writing-mode="lr-tb"/>
    </style:style>
    <style:style style:name="Tablica4.A" style:family="table-column">
      <style:table-column-properties style:column-width="1.233cm"/>
    </style:style>
    <style:style style:name="Tablica4.B" style:family="table-column">
      <style:table-column-properties style:column-width="4.42cm"/>
    </style:style>
    <style:style style:name="Tablica4.C" style:family="table-column">
      <style:table-column-properties style:column-width="2.224cm"/>
    </style:style>
    <style:style style:name="Tablica4.D" style:family="table-column">
      <style:table-column-properties style:column-width="2.706cm"/>
    </style:style>
    <style:style style:name="Tablica4.E" style:family="table-column">
      <style:table-column-properties style:column-width="4.39cm"/>
    </style:style>
    <style:style style:name="Tablica4.F" style:family="table-column">
      <style:table-column-properties style:column-width="2.02cm"/>
    </style:style>
    <style:style style:name="Tablica4.1" style:family="table-row">
      <style:table-row-properties style:min-row-height="0.7cm" style:keep-together="true" fo:keep-together="auto"/>
    </style:style>
    <style:style style:name="Tablica4.A1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4.F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4.A2" style:family="table-cell">
      <style:table-cell-properties fo:background-color="#d9d9d9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4.F2" style:family="table-cell">
      <style:table-cell-properties fo:background-color="#d9d9d9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4.A3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4.D3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4.4" style:family="table-row">
      <style:table-row-properties style:keep-together="true" fo:keep-together="auto"/>
    </style:style>
    <style:style style:name="Tablica4.B4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4.C4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Tablica4.F4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4.A5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4.B5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4.A6" style:family="table-cell">
      <style:table-cell-properties fo:background-color="#f2f2f2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4.B6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lica4.C6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1">
        <style:background-image/>
      </style:table-cell-properties>
    </style:style>
    <style:style style:name="Tablica4.F6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Tablica4.A7" style:family="table-cell">
      <style:table-cell-properties fo:padding-left="0.191cm" fo:padding-right="0.191cm" fo:padding-top="0cm" fo:padding-bottom="0cm" fo:border="0.018cm solid #000001"/>
    </style:style>
    <style:style style:name="Tablica4.B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ica4.C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4.D7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ica4.23" style:family="table-row">
      <style:table-row-properties style:min-row-height="0.452cm" style:keep-together="true" fo:keep-together="auto"/>
    </style:style>
    <style:style style:name="Tablica4.C28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Tablica4.C2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Tablica4.F29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lica5" style:family="table">
      <style:table-properties style:width="17.258cm" fo:margin-left="0.178cm" fo:margin-right="0.164cm" table:align="margins" style:writing-mode="lr-tb"/>
    </style:style>
    <style:style style:name="Tablica5.A" style:family="table-column">
      <style:table-column-properties style:column-width="1.302cm" style:rel-column-width="4943*"/>
    </style:style>
    <style:style style:name="Tablica5.B" style:family="table-column">
      <style:table-column-properties style:column-width="3.618cm" style:rel-column-width="13737*"/>
    </style:style>
    <style:style style:name="Tablica5.C" style:family="table-column">
      <style:table-column-properties style:column-width="2.898cm" style:rel-column-width="11005*"/>
    </style:style>
    <style:style style:name="Tablica5.D" style:family="table-column">
      <style:table-column-properties style:column-width="4.209cm" style:rel-column-width="15981*"/>
    </style:style>
    <style:style style:name="Tablica5.E" style:family="table-column">
      <style:table-column-properties style:column-width="2.79cm" style:rel-column-width="10596*"/>
    </style:style>
    <style:style style:name="Tablica5.F" style:family="table-column">
      <style:table-column-properties style:column-width="2.441cm" style:rel-column-width="9273*"/>
    </style:style>
    <style:style style:name="Tablica5.1" style:family="table-row">
      <style:table-row-properties style:min-row-height="0.7cm" style:keep-together="true" fo:keep-together="auto"/>
    </style:style>
    <style:style style:name="Tablica5.A1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5.E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5.A2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5.D2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5.3" style:family="table-row">
      <style:table-row-properties style:keep-together="true" fo:keep-together="auto"/>
    </style:style>
    <style:style style:name="Tablica5.B3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5.C3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Tablica5.E3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5.A4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5.B4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5.A5" style:family="table-cell">
      <style:table-cell-properties fo:padding-left="0.191cm" fo:padding-right="0.191cm" fo:padding-top="0cm" fo:padding-bottom="0cm" fo:border="0.018cm solid #000001"/>
    </style:style>
    <style:style style:name="Tablica5.B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ica5.C5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5.D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ica5.9" style:family="table-row">
      <style:table-row-properties style:min-row-height="1.023cm" style:keep-together="true" fo:keep-together="auto"/>
    </style:style>
    <style:style style:name="Tablica6" style:family="table">
      <style:table-properties style:width="17.258cm" fo:margin-left="0.178cm" fo:margin-right="0.164cm" table:align="margins" style:writing-mode="lr-tb"/>
    </style:style>
    <style:style style:name="Tablica6.A" style:family="table-column">
      <style:table-column-properties style:column-width="1.743cm" style:rel-column-width="6617*"/>
    </style:style>
    <style:style style:name="Tablica6.B" style:family="table-column">
      <style:table-column-properties style:column-width="4.812cm" style:rel-column-width="18272*"/>
    </style:style>
    <style:style style:name="Tablica6.C" style:family="table-column">
      <style:table-column-properties style:column-width="2.766cm" style:rel-column-width="10502*"/>
    </style:style>
    <style:style style:name="Tablica6.D" style:family="table-column">
      <style:table-column-properties style:column-width="3.157cm" style:rel-column-width="11989*"/>
    </style:style>
    <style:style style:name="Tablica6.E" style:family="table-column">
      <style:table-column-properties style:column-width="2.342cm" style:rel-column-width="8895*"/>
    </style:style>
    <style:style style:name="Tablica6.F" style:family="table-column">
      <style:table-column-properties style:column-width="2.438cm" style:rel-column-width="9260*"/>
    </style:style>
    <style:style style:name="Tablica6.1" style:family="table-row">
      <style:table-row-properties style:min-row-height="0.7cm" style:keep-together="true" fo:keep-together="auto"/>
    </style:style>
    <style:style style:name="Tablica6.A1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6.F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6.A2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6.D2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6.3" style:family="table-row">
      <style:table-row-properties style:keep-together="true" fo:keep-together="auto"/>
    </style:style>
    <style:style style:name="Tablica6.B3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6.C3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Tablica6.F3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6.A4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6.B4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6.A5" style:family="table-cell">
      <style:table-cell-properties fo:padding-left="0.191cm" fo:padding-right="0.191cm" fo:padding-top="0cm" fo:padding-bottom="0cm" fo:border="0.018cm solid #000001"/>
    </style:style>
    <style:style style:name="Tablica6.B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ica6.C5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6.D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ica6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ica6.C10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Tablica6.A11" style:family="table-cell">
      <style:table-cell-properties fo:background-color="#f2f2f2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6.B11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lica6.C1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Tablica6.F11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lica6.B14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Tablica6.D1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ica6.16" style:family="table-row">
      <style:table-row-properties style:min-row-height="0.764cm" style:keep-together="true" fo:keep-together="auto"/>
    </style:style>
    <style:style style:name="Tablica7" style:family="table">
      <style:table-properties style:width="17.258cm" fo:margin-left="0.178cm" fo:margin-right="0.164cm" table:align="margins" style:writing-mode="lr-tb"/>
    </style:style>
    <style:style style:name="Tablica7.A" style:family="table-column">
      <style:table-column-properties style:column-width="1.743cm" style:rel-column-width="6617*"/>
    </style:style>
    <style:style style:name="Tablica7.B" style:family="table-column">
      <style:table-column-properties style:column-width="4.812cm" style:rel-column-width="18272*"/>
    </style:style>
    <style:style style:name="Tablica7.C" style:family="table-column">
      <style:table-column-properties style:column-width="2.766cm" style:rel-column-width="10502*"/>
    </style:style>
    <style:style style:name="Tablica7.D" style:family="table-column">
      <style:table-column-properties style:column-width="3.157cm" style:rel-column-width="11989*"/>
    </style:style>
    <style:style style:name="Tablica7.E" style:family="table-column">
      <style:table-column-properties style:column-width="2.342cm" style:rel-column-width="8895*"/>
    </style:style>
    <style:style style:name="Tablica7.F" style:family="table-column">
      <style:table-column-properties style:column-width="2.438cm" style:rel-column-width="9260*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ica7.A2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ica7.B2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7.C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Tablica7.F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ica7.A3" style:family="table-cell">
      <style:table-cell-properties fo:background-color="#f2f2f2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7.B3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lica7.C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Tablica7.F3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lica7.A4" style:family="table-cell">
      <style:table-cell-properties fo:padding-left="0.191cm" fo:padding-right="0.191cm" fo:padding-top="0cm" fo:padding-bottom="0cm" fo:border="0.018cm solid #000001"/>
    </style:style>
    <style:style style:name="Tablica7.B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ica7.D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ica9" style:family="table">
      <style:table-properties style:width="7.743cm" fo:margin-left="-0.191cm" table:align="left" style:writing-mode="lr-tb"/>
    </style:style>
    <style:style style:name="Tablica9.A" style:family="table-column">
      <style:table-column-properties style:column-width="7.743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language-asian="en" style:country-asian="US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5pt" style:font-size-asian="5pt" style:font-size-complex="1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style:font-name="Times New Roman" fo:font-weight="bold" style:font-weight-asian="bold" style:font-name-complex="Arial2" style:font-style-complex="italic" style:font-weight-complex="bold"/>
    </style:style>
    <style:style style:name="P24" style:family="paragraph" style:parent-style-name="Standard">
      <style:text-properties style:font-name="Times New Roman" style:font-name-complex="Arial2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complex="Arial2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style:font-name-complex="Arial2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complex="Arial2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text-properties fo:color="#00000a" fo:font-size="11pt" style:font-size-asian="11pt" style:font-size-complex="11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letter-spacing="normal" fo:font-weight="bold" style:font-size-asian="12pt" style:font-weight-asian="bold" style:font-name-complex="SNVLCC+TimesNewRomanPSM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fo:line-height="100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fo:font-size="10.5pt" fo:font-weight="bold" style:font-size-asian="10.5pt" style:font-weight-asian="bold" style:font-size-complex="10.5pt"/>
    </style:style>
    <style:style style:name="P57" style:family="paragraph" style:parent-style-name="Standard">
      <style:paragraph-properties fo:margin-top="0cm" fo:margin-bottom="0cm" fo:line-height="100%" fo:text-align="end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0" style:family="paragraph" style:parent-style-name="Default">
      <style:paragraph-properties fo:margin-top="0cm" fo:margin-bottom="0cm" fo:line-height="100%" fo:text-align="end" style:justify-single-word="false"/>
    </style:style>
    <style:style style:name="P61" style:family="paragraph" style:parent-style-name="Default">
      <style:paragraph-properties fo:margin-top="0cm" fo:margin-bottom="0cm" fo:line-height="100%"/>
      <style:text-properties fo:color="#00000a"/>
    </style:style>
    <style:style style:name="P62" style:family="paragraph" style:parent-style-name="Default">
      <style:paragraph-properties fo:margin-top="0cm" fo:margin-bottom="0cm" fo:line-height="100%" fo:text-align="center" style:justify-single-word="false"/>
      <style:text-properties fo:color="#00000a"/>
    </style:style>
    <style:style style:name="P63" style:family="paragraph" style:parent-style-name="Default">
      <style:paragraph-properties fo:margin-top="0cm" fo:margin-bottom="0cm" fo:line-height="100%" fo:text-align="end" style:justify-single-word="false"/>
      <style:text-properties fo:color="#00000a"/>
    </style:style>
    <style:style style:name="P64" style:family="paragraph" style:parent-style-name="Default">
      <style:paragraph-properties fo:margin-top="0cm" fo:margin-bottom="0cm" fo:line-height="100%"/>
      <style:text-properties fo:color="#00000a" fo:font-size="10pt" style:font-size-asian="10pt"/>
    </style:style>
    <style:style style:name="P65" style:family="paragraph" style:parent-style-name="Default">
      <style:paragraph-properties fo:margin-top="0cm" fo:margin-bottom="0cm" fo:line-height="100%" fo:text-align="end" style:justify-single-word="false"/>
      <style:text-properties fo:color="#00000a" fo:font-size="10pt" style:font-size-asian="10pt"/>
    </style:style>
    <style:style style:name="P66" style:family="paragraph" style:parent-style-name="Default">
      <style:paragraph-properties fo:margin-top="0cm" fo:margin-bottom="0cm" fo:line-height="100%"/>
      <style:text-properties fo:color="#00000a" fo:font-size="11pt" style:font-size-asian="11pt"/>
    </style:style>
    <style:style style:name="P67" style:family="paragraph" style:parent-style-name="Default">
      <style:paragraph-properties fo:margin-top="0cm" fo:margin-bottom="0cm" fo:line-height="100%" fo:text-align="end" style:justify-single-word="false"/>
      <style:text-properties fo:color="#00000a" fo:font-size="11pt" style:font-size-asian="11pt"/>
    </style:style>
    <style:style style:name="P68" style:family="paragraph" style:parent-style-name="Default">
      <style:paragraph-properties fo:margin-top="0cm" fo:margin-bottom="0cm" fo:line-height="100%" fo:text-align="end" style:justify-single-word="false"/>
      <style:text-properties fo:color="#00000a" fo:font-size="11pt" fo:font-weight="bold" style:font-size-asian="11pt" style:font-weight-asian="bold"/>
    </style:style>
    <style:style style:name="P69" style:family="paragraph" style:parent-style-name="Default">
      <style:paragraph-properties fo:margin-top="0cm" fo:margin-bottom="0cm" fo:line-height="100%" fo:text-align="end" style:justify-single-word="false"/>
      <style:text-properties fo:color="#00000a" fo:font-size="11pt" fo:font-weight="bold" style:font-size-asian="11pt" style:font-weight-asian="bold" style:font-weight-complex="bold"/>
    </style:style>
    <style:style style:name="P70" style:family="paragraph" style:parent-style-name="Default">
      <style:paragraph-properties fo:margin-top="0cm" fo:margin-bottom="0cm" fo:line-height="100%" fo:text-align="end" style:justify-single-word="false"/>
      <style:text-properties fo:font-size="11pt" fo:font-weight="bold" style:font-size-asian="11pt" style:font-weight-asian="bold"/>
    </style:style>
    <style:style style:name="P71" style:family="paragraph" style:parent-style-name="Default">
      <style:paragraph-properties fo:margin-top="0cm" fo:margin-bottom="0cm" fo:line-height="100%" fo:text-align="end" style:justify-single-word="false"/>
      <style:text-properties fo:font-size="11pt" fo:font-weight="bold" style:font-size-asian="11pt" style:font-weight-asian="bold" style:font-size-complex="11pt"/>
    </style:style>
    <style:style style:name="P72" style:family="paragraph" style:parent-style-name="Default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73" style:family="paragraph" style:parent-style-name="Default">
      <style:text-properties fo:color="#00000a"/>
    </style:style>
    <style:style style:name="P74" style:family="paragraph" style:parent-style-name="Default">
      <style:text-properties fo:color="#00000a" fo:font-size="11pt" style:font-size-asian="11pt"/>
    </style:style>
    <style:style style:name="P75" style:family="paragraph" style:parent-style-name="Default">
      <style:text-properties fo:color="#00000a" fo:font-size="11pt" style:font-size-asian="11pt" style:font-size-complex="11pt"/>
    </style:style>
    <style:style style:name="P76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77" style:family="paragraph" style:parent-style-name="Default">
      <style:text-properties fo:color="#00000a" fo:font-size="11pt" fo:font-weight="bold" style:font-size-asian="11pt" style:font-weight-asian="bold" style:font-size-complex="11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9.991cm" fo:margin-right="0cm" fo:text-indent="1.249cm" style:auto-text-indent="false"/>
      <style:text-properties style:font-name="Times New Roman" style:font-name-complex="Arial2"/>
    </style:style>
    <style:style style:name="P80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81" style:family="paragraph" style:parent-style-name="Heading_20_1">
      <style:text-properties style:font-name="Times New Roman" fo:font-weight="bold" style:font-weight-asian="bold" style:font-name-complex="Arial2" style:font-size-complex="12pt" style:font-weight-complex="bold"/>
    </style:style>
    <style:style style:name="P82" style:family="paragraph" style:parent-style-name="Heading_20_1">
      <style:paragraph-properties fo:text-align="justify" style:justify-single-word="false"/>
      <style:text-properties style:font-name="Times New Roman"/>
    </style:style>
    <style:style style:name="P83" style:family="paragraph" style:parent-style-name="Default" style:list-style-name="WWNum1">
      <style:paragraph-properties fo:text-align="justify" style:justify-single-word="false"/>
      <style:text-properties fo:color="#00000a" fo:font-size="11pt" style:font-size-asian="11pt" style:font-size-complex="11pt"/>
    </style:style>
    <style:style style:name="P84" style:family="paragraph" style:parent-style-name="Heading_20_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85" style:family="paragraph" style:parent-style-name="Heading_20_2">
      <style:paragraph-properties fo:text-align="center" style:justify-single-word="false"/>
      <style:text-properties fo:color="#00000a" style:font-name="Times New Roman" fo:font-size="12pt" style:font-size-asian="12pt" style:font-name-complex="Arial2" style:font-size-complex="12pt"/>
    </style:style>
    <style:style style:name="P86" style:family="paragraph" style:parent-style-name="Standard" style:master-page-name="Standard">
      <style:paragraph-properties style:page-number="auto"/>
    </style:style>
    <style:style style:name="P87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font-name="Arial1" style:font-name-complex="Arial2"/>
    </style:style>
    <style:style style:name="P88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89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000a" fo:font-size="11pt" style:font-size-asian="11pt" style:font-size-complex="11pt"/>
    </style:style>
    <style:style style:name="T4" style:family="text">
      <style:text-properties fo:color="#00000a" fo:font-size="11pt" fo:font-weight="bold" style:font-size-asian="11pt" style:font-weight-asian="bold" style:font-size-complex="11pt"/>
    </style:style>
    <style:style style:name="T5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1pt" style:font-weight-complex="bold"/>
    </style:style>
    <style:style style:name="T8" style:family="text">
      <style:text-properties fo:font-size="10pt" fo:font-weight="normal" style:font-size-asian="10pt" style:font-weight-asian="normal" style:font-size-complex="11pt" style:font-weight-complex="normal"/>
    </style:style>
    <style:style style:name="T9" style:family="text">
      <style:text-properties style:font-name-complex="Arial2"/>
    </style:style>
    <style:style style:name="T10" style:family="text">
      <style:text-properties style:font-name-complex="Arial2" style:font-size-complex="12pt"/>
    </style:style>
    <style:style style:name="T11" style:family="text">
      <style:text-properties style:font-name-complex="Arial2" style:font-size-complex="12pt" style:font-style-complex="italic" style:font-weight-complex="bold"/>
    </style:style>
    <style:style style:name="T12" style:family="text">
      <style:text-properties style:font-name-complex="Arial2" style:font-style-complex="italic" style:font-weight-complex="bold"/>
    </style:style>
    <style:style style:name="T13" style:family="text">
      <style:text-properties fo:color="#000000" fo:font-size="12pt" fo:letter-spacing="-0.002cm" style:font-size-asian="12pt"/>
    </style:style>
    <style:style style:name="T14" style:family="text">
      <style:text-properties fo:color="#000000" fo:font-size="12pt" fo:letter-spacing="0.095cm" style:font-size-asian="12pt"/>
    </style:style>
    <style:style style:name="T15" style:family="text">
      <style:text-properties fo:color="#000000" fo:font-size="12pt" fo:letter-spacing="normal" style:font-size-asian="12pt"/>
    </style:style>
    <style:style style:name="T16" style:family="text">
      <style:text-properties fo:color="#000000" fo:font-size="12pt" fo:letter-spacing="normal" style:font-size-asian="12pt" style:font-name-complex="SNVLCC+TimesNewRomanPSMT"/>
    </style:style>
    <style:style style:name="T17" style:family="text">
      <style:text-properties fo:color="#000000" fo:font-size="12pt" fo:letter-spacing="normal" style:font-size-asian="12pt" style:font-name-complex="Times New Roman1"/>
    </style:style>
    <style:style style:name="T18" style:family="text">
      <style:text-properties fo:color="#000000" fo:font-size="12pt" fo:letter-spacing="0.093cm" style:font-size-asian="12pt"/>
    </style:style>
    <style:style style:name="T19" style:family="text">
      <style:text-properties fo:color="#000000" fo:font-size="12pt" fo:letter-spacing="-0.106cm" style:font-size-asian="12pt" style:font-name-complex="Times New Roman1"/>
    </style:style>
    <style:style style:name="T20" style:family="text">
      <style:text-properties fo:color="#000000" fo:font-size="12pt" fo:letter-spacing="0.097cm" style:font-size-asian="12pt"/>
    </style:style>
    <style:style style:name="T21" style:family="text">
      <style:text-properties fo:color="#000000" fo:font-size="12pt" fo:letter-spacing="0.097cm" style:font-size-asian="12pt" style:font-name-complex="Times New Roman1"/>
    </style:style>
    <style:style style:name="T22" style:family="text">
      <style:text-properties fo:color="#000000" fo:font-size="12pt" fo:letter-spacing="0.099cm" style:font-size-asian="12pt"/>
    </style:style>
    <style:style style:name="T23" style:family="text">
      <style:text-properties fo:color="#000000" style:font-name="Times New Roman" fo:font-size="12pt" fo:letter-spacing="normal" fo:language="de" fo:country="DE" style:font-size-asian="12pt" style:font-name-complex="Times New Roman1" style:font-size-complex="12pt" style:font-weight-complex="bold"/>
    </style:style>
    <style:style style:name="T24" style:family="text">
      <style:text-properties fo:color="#000000" style:font-name="Times New Roman" fo:font-size="12pt" fo:letter-spacing="normal" fo:language="de" fo:country="DE" style:font-size-asian="12pt" style:font-name-complex="Arial2" style:font-size-complex="12pt" style:font-weight-complex="bold"/>
    </style:style>
    <style:style style:name="T25" style:family="text">
      <style:text-properties fo:color="#000000" style:font-name="Times New Roman" fo:font-size="12pt" fo:letter-spacing="normal" fo:language="de" fo:country="DE" style:font-size-asian="12pt" style:font-name-complex="SNVLCC+TimesNewRomanPSMT" style:font-size-complex="12pt" style:font-weight-complex="bold"/>
    </style:style>
    <style:style style:name="T26" style:family="text">
      <style:text-properties fo:color="#000000" style:font-name="Times New Roman" fo:font-size="12pt" fo:letter-spacing="normal" style:font-size-asian="12pt" style:font-name-complex="SNVLCC+TimesNewRomanPSMT" style:font-size-complex="12pt"/>
    </style:style>
    <style:style style:name="T27" style:family="text">
      <style:text-properties fo:color="#000000" style:font-name="Times New Roman" fo:font-size="12pt" fo:letter-spacing="normal" style:font-size-asian="12pt" style:font-name-complex="Arial2" style:font-size-complex="12pt"/>
    </style:style>
    <style:style style:name="T28" style:family="text">
      <style:text-properties fo:color="#000000" style:font-name="Times New Roman" fo:font-size="12pt" fo:letter-spacing="normal" fo:font-weight="normal" style:font-size-asian="12pt" style:font-weight-asian="normal" style:font-name-complex="SNVLCC+TimesNewRomanPSMT" style:font-size-complex="12pt" style:font-weight-complex="normal"/>
    </style:style>
    <style:style style:name="T29" style:family="text">
      <style:text-properties fo:color="#000000" style:font-name="Times New Roman" fo:font-size="12pt" fo:letter-spacing="0.019cm" fo:language="de" fo:country="DE" style:font-size-asian="12pt" style:font-name-complex="Arial2" style:font-size-complex="12pt" style:font-weight-complex="bold"/>
    </style:style>
    <style:style style:name="T30" style:family="text">
      <style:text-properties fo:color="#000000" style:font-name="Times New Roman" fo:font-size="12pt" fo:letter-spacing="0.021cm" fo:language="de" fo:country="DE" style:font-size-asian="12pt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87"><text:s text:c="5"/></text:p>
            <text:p text:style-name="P30"><text:span text:style-name="T13">Na</text:span><text:span text:style-name="T14"> </text:span><text:span text:style-name="T15">temelju</text:span><text:span text:style-name="T14"> </text:span><text:span text:style-name="T16">članka</text:span><text:span text:style-name="T18"> </text:span><text:span text:style-name="T15">74.</text:span><text:span text:style-name="T18"> </text:span><text:span text:style-name="T15">stavka</text:span><text:span text:style-name="T18"> </text:span><text:span text:style-name="T15">1.</text:span><text:span text:style-name="T18"> </text:span><text:span text:style-name="T15">Zakona</text:span><text:span text:style-name="T18"> </text:span><text:span text:style-name="T15">o</text:span><text:span text:style-name="T18"> </text:span><text:span text:style-name="T15">komunalnom</text:span><text:span text:style-name="T18"> </text:span><text:span text:style-name="T15">gospodarstvu</text:span><text:span text:style-name="T18"> </text:span><text:span text:style-name="T15">(</text:span><text:span text:style-name="T18"> </text:span><text:span text:style-name="T17">„Narodne</text:span><text:span text:style-name="T19"> <text:s/></text:span><text:span text:style-name="T17">novine“</text:span><text:span text:style-name="T21"> </text:span><text:span text:style-name="T15">broj</text:span><text:span text:style-name="T22"> </text:span><text:span text:style-name="T15">68/18,</text:span><text:span text:style-name="T20"> </text:span><text:span text:style-name="T15">110/18</text:span><text:span text:style-name="T20"> </text:span><text:span text:style-name="T15">i</text:span><text:span text:style-name="T22"> </text:span><text:span text:style-name="T15">32/20</text:span><text:span text:style-name="T20"> </text:span><text:span text:style-name="T15">)</text:span><text:span text:style-name="T22"> </text:span><text:span text:style-name="T15">i</text:span><text:span text:style-name="T22"> </text:span><text:span text:style-name="T15">na</text:span><text:span text:style-name="T20"> </text:span><text:span text:style-name="T15">temelju</text:span><text:span text:style-name="T20"> </text:span><text:span text:style-name="T16">članka</text:span><text:span text:style-name="T20"> 30</text:span><text:span text:style-name="T15">.</text:span><text:span text:style-name="T20"> </text:span><text:span text:style-name="T15">Statuta</text:span><text:span text:style-name="T20"> </text:span><text:span text:style-name="T16">Općine</text:span><text:span text:style-name="T20"> </text:span><text:span text:style-name="T16">Sikirevci </text:span><text:span text:style-name="T23">(„Službeni</text:span><text:span text:style-name="T29"> </text:span><text:span text:style-name="T24">vjesnik</text:span><text:span text:style-name="T29"> Brodsko-posavske </text:span><text:span text:style-name="T23">županije“</text:span><text:span text:style-name="T29"> </text:span><text:span text:style-name="T24">broj</text:span><text:span text:style-name="T30"> </text:span><text:span text:style-name="T24">11/21),</text:span><text:span text:style-name="T29"> </text:span><text:span text:style-name="T25"><text:s/>Općinsko vijeće <text:s/>Općine Sikirevci na 7. sjednici održanoj 28.ožujka 2022. godine donosi::</text:span></text:p>
            <text:p text:style-name="P24"/>
            <text:h text:style-name="P81" text:outline-level="1">O D L U K U </text:h>
            <text:h text:style-name="P81" text:outline-level="1"><text:s/></text:h>
            <text:h text:style-name="P81" text:outline-level="1">o usvajanju Godišnjeg Izvješća o izvršenju Programu građenja</text:h>
            <text:h text:style-name="P81" text:outline-level="1">komunalne infrastrukture za 2021. godinu</text:h>
            <text:p text:style-name="P25"/>
            <text:p text:style-name="P25">I.</text:p>
            <text:h text:style-name="P82" text:outline-level="1"><text:span text:style-name="T11"><text:tab/>Usvaja se Godišnje </text:span><text:span text:style-name="T10">Izvješće o izvršenju Programa građenja <text:s/>komunalne infrastrukture na području Općine Sikirevci za 2021. godinu, koje je podnio Općinski načelnik.</text:span></text:h>
            <text:p text:style-name="P24"/>
            <text:p text:style-name="P25">II.</text:p>
            <text:p text:style-name="P28"><text:span text:style-name="T12"><text:tab/>Test Godišnjeg </text:span><text:span text:style-name="T9">Izvješća o izvršenju Programa građenja <text:s/>komunalne infrastrukture na području Općine Sikirevci za 2021. godinu</text:span><text:span text:style-name="T12"> <text:s/>sastavni je dio ove Odluke. </text:span></text:p>
            <text:p text:style-name="P23"/>
            <text:p text:style-name="P25">III.</text:p>
            <text:p text:style-name="P25"/>
            <text:p text:style-name="P28"><text:span text:style-name="T12"><text:tab/>Ova Odluka stupa na snagu osmog dana od dana o</text:span><text:span text:style-name="T9">bjavljivanja u “Službenom vjesniku Brodsko-posavske županije”. <text:s/></text:span></text:p>
            <text:h text:style-name="P84" text:outline-level="2"/>
            <text:p text:style-name="P24"/>
            <text:h text:style-name="P85" text:outline-level="2">OPĆINSKO VIJEĆE</text:h>
            <text:p text:style-name="P26">OPĆINE SIKIREVCI</text:p>
            <text:p text:style-name="P24"/>
            <text:p text:style-name="P24"/>
            <text:p text:style-name="P24"><text:tab/><text:tab/><text:tab/><text:tab/><text:tab/><text:tab/><text:tab/><text:tab/><text:tab/></text:p>
            <text:p text:style-name="P24"/>
            <text:p text:style-name="P27"><text:s/>P R E D S J E D N I K</text:p>
            <text:p text:style-name="P79"><text:s text:c="37"/>Tomislav Zovko</text:p>
            <text:p text:style-name="P24"/>
            <text:p text:style-name="P29"><text:s text:c="17"/></text:p>
            <text:p text:style-name="P29"/>
            <text:p text:style-name="P29"/>
            <text:p text:style-name="P29"/>
            <text:p text:style-name="P29"/>
            <text:p text:style-name="P29"/>
            <text:p text:style-name="P29"><text:s text:c="18"/>KLASA: 400-04/22-01/1</text:p>
            <text:p text:style-name="P29"><text:s text:c="17"/>URBROJ: 2178-26-02-22-03</text:p>
            <text:p text:style-name="P29"><text:s text:c="17"/>Sikirevci, 28.ožujak 2022. godin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80"/>
            <text:p text:style-name="P1"/>
            <text:p text:style-name="P1"><draw:frame draw:style-name="fr1" draw:name="grafike1" text:anchor-type="as-char" svg:width="1.85cm" svg:height="2.512cm" draw:z-index="0"><draw:image xlink:href="Pictures/2000003D0000577100007834DBB21F1C.wmf" xlink:type="simple" xlink:show="embed" xlink:actuate="onLoad"/></draw:frame></text:p>
            <text:p text:style-name="P7">R E P U B L I K A <text:s text:c="2"/>H R V A T S K A</text:p>
            <text:p text:style-name="P4"/>
            <text:p text:style-name="P7">BRODSKO-POSAVSKA <text:s/>ŽUPANIJA</text:p>
            <text:p text:style-name="P5"/>
            <text:p text:style-name="P15">O P Ć I N A <text:s/>S I K I R E V C I</text:p>
            <text:p text:style-name="P15">Opčinski načlnik</text:p>
            <text:p text:style-name="P8"/>
            <text:p text:style-name="P8"/>
            <text:p text:style-name="P9"/>
          </table:table-cell>
          <table:table-cell table:style-name="Tablica1.A1" office:value-type="string">
            <text:p text:style-name="P2"/>
            <text:p text:style-name="P2"/>
            <text:p text:style-name="P2"/>
            <text:p text:style-name="P11"/>
          </table:table-cell>
        </table:table-row>
      </table:table>
      <text:p text:style-name="P13">KLASA: <text:tab/>400-04/22-01/1</text:p>
      <text:p text:style-name="P13">URBROJ: <text:tab/>2178-26-01-22-03</text:p>
      <text:p text:style-name="P13">Sikirevci , <text:tab/>15.03.2022.godine</text:p>
      <text:p text:style-name="P20"/>
      <text:p text:style-name="P12"/>
      <text:p text:style-name="P34">Na temelju odredbi članka 71. Zakona o komunalnom gospodarstvu («Narodne novine» broj 68/18, 110/18 i 32/20), te članka 47. Statuta Općine Sikirevci («Službeni vjesnik Brodsko-posavske županije" broj 11/21), <text:s/>Općinski načelnik općine Sikirevci ,podnosi Općinskom vijeću općine Sikirevci </text:p>
      <text:p text:style-name="P14"/>
      <text:p text:style-name="P21"/>
      <text:p text:style-name="P18">GODIŠNJE IZVJEŠĆE O IZVRŠENJU<text:line-break/> PROGRAMA GRAĐENJA KOMUNALNE INFRASTRUKTURE U 2021. GODINI</text:p>
      <text:p text:style-name="P75"><text:s/></text:p>
      <text:p text:style-name="P77">I. OPĆE ODREDBE </text:p>
      <text:p text:style-name="P78">Članak 1.</text:p>
      <text:p text:style-name="P76">Ovim Programom građenja komunalne infrastrukture (u daljnjem tekstu: Program) odredila se komunalna infrastruktura koja se gradila u 2021. godini. </text:p>
      <text:p text:style-name="P76">Građenje komunalne infrastrukture u smislu Zakona o komunalnom gospodarstvu (Narodne novine broj 68/18, 110/18, 32/20) obuhvaća sljedeće radnje i radove: </text:p>
      <text:list xml:id="list31551231" text:style-name="WWNum1">
        <text:list-item>
          <text:p text:style-name="P83">rješavanje imovinskopravnih odnosa na zemljištu za građenje komunalne infrastrukture </text:p>
        </text:list-item>
        <text:list-item>
          <text:p text:style-name="P83">uklanjanje i/ili izmještanje postojećih građevina na zemljištu za građenje komunalne infrastrukture i radove na sanaciji tog zemljišta </text:p>
        </text:list-item>
        <text:list-item>
          <text:p text:style-name="P83">pribavljanje projekata i druge dokumentacije potrebne za izdavanje dozvola i drugih akata za građenje i uporabu komunalne infrastrukture </text:p>
        </text:list-item>
        <text:list-item>
          <text:p text:style-name="P83">građenje komunalne infrastrukture u smislu zakona kojim se uređuje gradnja građevina. </text:p>
        </text:list-item>
        <text:list-item>
          <text:p text:style-name="P83">Program građenja komunalne infrastrukture sadrži iskaz financijskih sredstava potrebnih za realizaciju Programa (poglavlje II.). </text:p>
        </text:list-item>
      </text:list>
      <text:p text:style-name="P76"/>
      <text:p text:style-name="P76">Troškovi se iskazuju odvojeno za svaku građevinu i ukupno te se iskazuju odvojeno prema izvoru njihova financiranja. </text:p>
      <text:p text:style-name="P75"/>
      <text:p text:style-name="Default"><text:soft-page-break/><text:span text:style-name="T4">II</text:span><text:span text:style-name="T3">. </text:span><text:span text:style-name="T5">FINANCIRANJE GRAĐENJA KOMUNALNE INFRASTRUKTURE </text:span></text:p>
      <text:p text:style-name="P75"/>
      <text:p text:style-name="P78">Članak 2.</text:p>
      <text:p text:style-name="P75">I. Izmjenama i dopunama Programa građenja komunalne infrastrukture za 2021. godinu"Službeni vjesnik Brodsko-posavske županije"broj: 41/2021.) , građenje komunalne infrastrukture izvršilo se iz slijedećih izvora financiranja: </text:p>
      <text:p text:style-name="P73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62">red.br.</text:p>
          </table:table-cell>
          <table:table-cell table:style-name="Tablica2.A1" office:value-type="string">
            <text:p text:style-name="P62">Izvor financiranja</text:p>
          </table:table-cell>
          <table:table-cell table:style-name="Tablica2.A1" office:value-type="string">
            <text:p text:style-name="P62">Planirano ukupno (kn)</text:p>
          </table:table-cell>
          <table:table-cell table:style-name="Tablica2.D1" office:value-type="string">
            <text:p text:style-name="P62">Izvršeno <text:s text:c="11"/>(kn)</text:p>
          </table:table-cell>
        </table:table-row>
        <table:table-row table:style-name="Tablica2.1">
          <table:table-cell table:style-name="Tablica2.A2" office:value-type="string">
            <text:p text:style-name="P61">I.</text:p>
          </table:table-cell>
          <table:table-cell table:style-name="Tablica2.A2" office:value-type="string">
            <text:p text:style-name="P50">Proračun Općine Sikirevci za 2021.</text:p>
          </table:table-cell>
          <table:table-cell table:style-name="Tablica2.A1" office:value-type="string">
            <text:p text:style-name="P63">1.115.201,00</text:p>
          </table:table-cell>
          <table:table-cell table:style-name="Tablica2.D1" office:value-type="string">
            <text:p text:style-name="P63">1.115.201,00</text:p>
          </table:table-cell>
        </table:table-row>
        <table:table-row table:style-name="Tablica2.1">
          <table:table-cell table:style-name="Tablica2.A2" office:value-type="string">
            <text:p text:style-name="P61">II.</text:p>
          </table:table-cell>
          <table:table-cell table:style-name="Tablica2.A2" office:value-type="string">
            <text:p text:style-name="P64">Pomoći temeljem LAG sredstava</text:p>
          </table:table-cell>
          <table:table-cell table:style-name="Tablica2.A1" office:value-type="string">
            <text:p text:style-name="P63">230.200,00</text:p>
          </table:table-cell>
          <table:table-cell table:style-name="Tablica2.D1" office:value-type="string">
            <text:p text:style-name="P63">0,00</text:p>
          </table:table-cell>
        </table:table-row>
        <table:table-row table:style-name="Tablica2.1">
          <table:table-cell table:style-name="Tablica2.A2" office:value-type="string">
            <text:p text:style-name="P61">III.</text:p>
          </table:table-cell>
          <table:table-cell table:style-name="Tablica2.A2" office:value-type="string">
            <text:p text:style-name="P64">Sredstva Ministarstava i Fondova EU <text:s text:c="13"/></text:p>
          </table:table-cell>
          <table:table-cell table:style-name="Tablica2.A1" office:value-type="string">
            <text:p text:style-name="P63">241.774,00</text:p>
          </table:table-cell>
          <table:table-cell table:style-name="Tablica2.D1" office:value-type="string">
            <text:p text:style-name="P63">241.773,94</text:p>
          </table:table-cell>
        </table:table-row>
        <table:table-row table:style-name="Tablica2.1">
          <table:table-cell table:style-name="Tablica2.A5" office:value-type="string">
            <text:p text:style-name="P61">IV.</text:p>
          </table:table-cell>
          <table:table-cell table:style-name="Tablica2.A5" office:value-type="string">
            <text:p text:style-name="P64">Preneseni višak prihoda iz prethodnih godina </text:p>
          </table:table-cell>
          <table:table-cell table:style-name="Tablica2.C5" office:value-type="string">
            <text:p text:style-name="P63">991.762,00</text:p>
          </table:table-cell>
          <table:table-cell table:style-name="Tablica2.D5" office:value-type="string">
            <text:p text:style-name="P63">919.622,95</text:p>
          </table:table-cell>
        </table:table-row>
        <table:table-row table:style-name="Tablica2.1">
          <table:table-cell table:style-name="Tablica2.A5" office:value-type="string">
            <text:p text:style-name="P61"/>
          </table:table-cell>
          <table:table-cell table:style-name="Tablica2.A5" office:value-type="string">
            <text:p text:style-name="P65">SVE UKUPNO:</text:p>
          </table:table-cell>
          <table:table-cell table:style-name="Tablica2.C5" office:value-type="string">
            <text:p text:style-name="P63">2.578.937,00</text:p>
          </table:table-cell>
          <table:table-cell table:style-name="Tablica2.D5" office:value-type="string">
            <text:p text:style-name="P63">2.276.597,89</text:p>
          </table:table-cell>
        </table:table-row>
      </table:table>
      <text:p text:style-name="Default"><text:span text:style-name="T3">Financijska sredstva za realizaciju ovog Programa osigurana su u Proračunu Općine Sikirevcii realizirana su u ukupnom iznosu od </text:span><text:span text:style-name="T6">2.276.597,89 </text:span><text:span text:style-name="T3">kn.</text:span><text:span text:style-name="T5"> </text:span></text:p>
      <text:p text:style-name="Default"><text:span text:style-name="T4">III. </text:span><text:span text:style-name="T5">GRAĐENJE KOMUNALNE INFRASTRUKTURE </text:span></text:p>
      <text:p text:style-name="P78">Članak 3.</text:p>
      <text:p text:style-name="P74">Programom je određeno i izvršeno: 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 table:style-name="Tablica3.1">
          <table:table-cell table:style-name="Tablica3.A1" office:value-type="string">
            <text:p text:style-name="P62">red.br.</text:p>
          </table:table-cell>
          <table:table-cell table:style-name="Tablica3.A1" office:value-type="string">
            <text:p text:style-name="P62">Stavka</text:p>
          </table:table-cell>
          <table:table-cell table:style-name="Tablica3.A1" office:value-type="string">
            <text:p text:style-name="P62">Planirano ukupno (kn)</text:p>
          </table:table-cell>
          <table:table-cell table:style-name="Tablica3.D1" office:value-type="string">
            <text:p text:style-name="P62">Izvršeno ukupno (kn)</text:p>
          </table:table-cell>
          <table:table-cell table:style-name="Tablica3.E1" office:value-type="string">
            <text:p text:style-name="P62">Postotak realizacije %</text:p>
          </table:table-cell>
        </table:table-row>
        <table:table-row table:style-name="Tablica3.2">
          <table:table-cell table:style-name="Tablica3.E1" office:value-type="string">
            <text:p text:style-name="P66">1.</text:p>
          </table:table-cell>
          <table:table-cell table:style-name="Tablica3.E1" office:value-type="string">
            <text:p text:style-name="P58">Građevine komunalne infrastrukture koje su se gradile te radi uređenja uređenih dijelova građevinskog područja-NERAZVRSTANE CESTE</text:p>
          </table:table-cell>
          <table:table-cell table:style-name="Tablica3.A1" office:value-type="string">
            <text:p text:style-name="P67">1.443.843,00</text:p>
          </table:table-cell>
          <table:table-cell table:style-name="Tablica3.D1" office:value-type="string">
            <text:p text:style-name="P70"/>
            <text:p text:style-name="P70">1.530.537,52</text:p>
          </table:table-cell>
          <table:table-cell table:style-name="Tablica3.E1" office:value-type="string">
            <text:p text:style-name="P70"/>
            <text:p text:style-name="P70">106</text:p>
          </table:table-cell>
        </table:table-row>
        <table:table-row table:style-name="Tablica3.2">
          <table:table-cell table:style-name="Tablica3.E1" office:value-type="string">
            <text:p text:style-name="P66">2.</text:p>
          </table:table-cell>
          <table:table-cell table:style-name="Tablica3.E1" office:value-type="string">
            <text:p text:style-name="P58">Javne prometne površine na kojima je dopušten promet motornih vozila-JAVNA PARKIRALIŠTA</text:p>
          </table:table-cell>
          <table:table-cell table:style-name="Tablica3.A1" office:value-type="string">
            <text:p text:style-name="P67">383.200,00</text:p>
          </table:table-cell>
          <table:table-cell table:style-name="Tablica3.D1" office:value-type="string">
            <text:p text:style-name="P70"/>
            <text:p text:style-name="P70">0,00</text:p>
          </table:table-cell>
          <table:table-cell table:style-name="Tablica3.E1" office:value-type="string">
            <text:p text:style-name="P70">0</text:p>
          </table:table-cell>
        </table:table-row>
        <table:table-row table:style-name="Tablica3.2">
          <table:table-cell table:style-name="Tablica3.E1" office:value-type="string">
            <text:p text:style-name="P66">3.</text:p>
          </table:table-cell>
          <table:table-cell table:style-name="Tablica3.E1" office:value-type="string">
            <text:p text:style-name="P58">Javne prometne površine na kojima nije dopušten promet motornih vozila-NOGOSTUPI</text:p>
          </table:table-cell>
          <table:table-cell table:style-name="Tablica3.A1" office:value-type="string">
            <text:p text:style-name="P67">219.605,00</text:p>
          </table:table-cell>
          <table:table-cell table:style-name="Tablica3.D1" office:value-type="string">
            <text:p text:style-name="P71">219.603,64</text:p>
          </table:table-cell>
          <table:table-cell table:style-name="Tablica3.E1" office:value-type="string">
            <text:p text:style-name="P71">100</text:p>
          </table:table-cell>
        </table:table-row>
        <table:table-row table:style-name="Tablica3.2">
          <table:table-cell table:style-name="Tablica3.E1" office:value-type="string">
            <text:p text:style-name="P66">4.</text:p>
          </table:table-cell>
          <table:table-cell table:style-name="Tablica3.E1" office:value-type="string">
            <text:p text:style-name="P58">Javne prometne površine na kojima nije dopušten promet motornih vozila-JAVNE ZELENE POVRŠINE</text:p>
          </table:table-cell>
          <table:table-cell table:style-name="Tablica3.A1" office:value-type="string">
            <text:p text:style-name="P67">65.420,00</text:p>
          </table:table-cell>
          <table:table-cell table:style-name="Tablica3.D1" office:value-type="string">
            <text:p text:style-name="P68"/>
            <text:p text:style-name="P68">61.016,48</text:p>
          </table:table-cell>
          <table:table-cell table:style-name="Tablica3.E1" office:value-type="string">
            <text:p text:style-name="P68"/>
            <text:p text:style-name="P68">93</text:p>
          </table:table-cell>
        </table:table-row>
        <table:table-row table:style-name="Tablica3.2">
          <table:table-cell table:style-name="Tablica3.A6" office:value-type="string">
            <text:p text:style-name="P66">5</text:p>
          </table:table-cell>
          <table:table-cell table:style-name="Tablica3.A6" office:value-type="string">
            <text:p text:style-name="P58">Građevine i uređaji javne namjene</text:p>
          </table:table-cell>
          <table:table-cell table:style-name="Tablica3.C6" office:value-type="string">
            <text:p text:style-name="P60">135.360,00</text:p>
          </table:table-cell>
          <table:table-cell table:style-name="Tablica3.D6" office:value-type="string">
            <text:p text:style-name="P68">134.550,00</text:p>
          </table:table-cell>
          <table:table-cell table:style-name="Tablica3.A6" office:value-type="string">
            <text:p text:style-name="P68">99</text:p>
          </table:table-cell>
        </table:table-row>
        <table:table-row table:style-name="Tablica3.2">
          <table:table-cell table:style-name="Tablica3.A6" office:value-type="string">
            <text:p text:style-name="P66">6.</text:p>
          </table:table-cell>
          <table:table-cell table:style-name="Tablica3.A6" office:value-type="string">
            <text:p text:style-name="P58">Javna rasvjeta -Izgradnja nove i rekonstrukcija</text:p>
          </table:table-cell>
          <table:table-cell table:style-name="Tablica3.C6" office:value-type="string">
            <text:p text:style-name="P60">289.259,00</text:p>
          </table:table-cell>
          <table:table-cell table:style-name="Tablica3.D6" office:value-type="string">
            <text:p text:style-name="P68">288.645,25</text:p>
          </table:table-cell>
          <table:table-cell table:style-name="Tablica3.A6" office:value-type="string">
            <text:p text:style-name="P68">99</text:p>
          </table:table-cell>
        </table:table-row>
        <table:table-row table:style-name="Tablica3.2">
          <table:table-cell table:style-name="Tablica3.A6" office:value-type="string">
            <text:p text:style-name="P66">7.</text:p>
          </table:table-cell>
          <table:table-cell table:style-name="Tablica3.A6" office:value-type="string">
            <text:p text:style-name="P58">Groblja i krematoriji na grobljima</text:p>
          </table:table-cell>
          <table:table-cell table:style-name="Tablica3.C6" office:value-type="string">
            <text:p text:style-name="P60">42.250,00</text:p>
          </table:table-cell>
          <table:table-cell table:style-name="Tablica3.D6" office:value-type="string">
            <text:p text:style-name="P68">42.245,00</text:p>
          </table:table-cell>
          <table:table-cell table:style-name="Tablica3.A6" office:value-type="string">
            <text:p text:style-name="P68">100</text:p>
          </table:table-cell>
        </table:table-row>
        <table:table-row table:style-name="Tablica3.2">
          <table:table-cell table:style-name="Tablica3.A6" office:value-type="string">
            <text:p text:style-name="P66"/>
          </table:table-cell>
          <table:table-cell table:style-name="Tablica3.A6" office:value-type="string">
            <text:p text:style-name="P57">SVEUKUPNO:</text:p>
          </table:table-cell>
          <table:table-cell table:style-name="Tablica3.C6" office:value-type="string">
            <text:p text:style-name="P72">2.578.937,00</text:p>
          </table:table-cell>
          <table:table-cell table:style-name="Tablica3.D6" office:value-type="string">
            <text:p text:style-name="P69">2.276.597,89</text:p>
          </table:table-cell>
          <table:table-cell table:style-name="Tablica3.A6" office:value-type="string">
            <text:p text:style-name="P69">88</text:p>
          </table:table-cell>
        </table:table-row>
      </table:table>
      <text:p text:style-name="P31"/>
      <text:p text:style-name="P31">Ta sredstva rasporedila su se građenje objekata i uređaja komunalne infrastrukture i nabavku opreme. </text:p>
      <text:p text:style-name="P75">Programom je obuhvaćeno građenje komunalne infrastrukture i to: nerazvrstane ceste, <text:s/>javne zelene površine, <text:s/>javna rasvjeta, groblja .</text:p>
      <text:p text:style-name="P14"/>
      <text:p text:style-name="P14"/>
      <text:p text:style-name="P14">Opis poslova, procjena troškova projektiranja, revizije, građenja, provedbe stručnog nadzora građenja i provedbe vođenja projekata građenja komunalne infrastrukture s naznakom izvora njihova financiranja prikazani su tablično kako slijedi:</text:p>
      <text:p text:style-name="P14"><text:soft-page-break/></text:p>
      <text:p text:style-name="P14"/>
      <text:p text:style-name="P14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row table:style-name="Tablica4.1">
          <table:table-cell table:style-name="Tablica4.A1" table:number-columns-spanned="5" office:value-type="string">
            <text:p text:style-name="P37">1. Građevine komunalne infrastrukture koje su se gradile te radi uređenja uređenih dijelova građevinskog područja</text:p>
          </table:table-cell>
          <table:covered-table-cell/>
          <table:covered-table-cell/>
          <table:covered-table-cell/>
          <table:covered-table-cell/>
          <table:table-cell table:style-name="Tablica4.F1" office:value-type="string">
            <text:p text:style-name="P37"/>
          </table:table-cell>
        </table:table-row>
        <table:table-row table:style-name="Tablica4.1">
          <table:table-cell table:style-name="Tablica4.A2" table:number-columns-spanned="5" office:value-type="string">
            <text:p text:style-name="P39">NERAZVRSTANE CESTE</text:p>
          </table:table-cell>
          <table:covered-table-cell/>
          <table:covered-table-cell/>
          <table:covered-table-cell/>
          <table:covered-table-cell/>
          <table:table-cell table:style-name="Tablica4.F2" office:value-type="string">
            <text:p text:style-name="P37"/>
          </table:table-cell>
        </table:table-row>
        <table:table-row table:style-name="Tablica4.1">
          <table:table-cell table:style-name="Tablica4.A3" office:value-type="string">
            <text:p text:style-name="P37">red.br.</text:p>
          </table:table-cell>
          <table:table-cell table:style-name="Tablica4.A3" office:value-type="string">
            <text:p text:style-name="P37">Opis</text:p>
          </table:table-cell>
          <table:table-cell table:style-name="Tablica4.A3" office:value-type="string">
            <text:p text:style-name="P37">Planirano ukupno (kn)</text:p>
          </table:table-cell>
          <table:table-cell table:style-name="Tablica4.D3" office:value-type="string">
            <text:p text:style-name="P37">Izvori financiranja</text:p>
          </table:table-cell>
          <table:table-cell table:style-name="Tablica4.A3" office:value-type="string">
            <text:p text:style-name="P37">IZVRŠENO</text:p>
          </table:table-cell>
          <table:table-cell table:style-name="Tablica4.A3" office:value-type="string">
            <text:p text:style-name="P37">Pozicija, konto</text:p>
          </table:table-cell>
        </table:table-row>
        <table:table-row table:style-name="Tablica4.4">
          <table:table-cell table:style-name="Tablica4.F1" office:value-type="string">
            <text:p text:style-name="P36">1.1.</text:p>
          </table:table-cell>
          <table:table-cell table:style-name="Tablica4.B4" office:value-type="string">
            <text:p text:style-name="P36">IZGRADNJA CESTA</text:p>
          </table:table-cell>
          <table:table-cell table:style-name="Tablica4.C4" table:number-rows-spanned="2" table:number-columns-spanned="3" office:value-type="string">
            <text:list xml:id="list31548349" text:style-name="L1">
              <text:list-header>
                <text:p text:style-name="P89">OPIS IZVRŠENIH RADOVA; </text:p>
              </text:list-header>
              <text:list-item>
                <text:p text:style-name="P94">asfaltiranje nerazvrstane ceste odvojak ul. Ljudevita Gaja u Sikirevcima , na k.č.br. 1549/5, 1549/1, 744/2, 1548, 1552 k.o. Sikirevci,</text:p>
              </text:list-item>
              <text:list-item>
                <text:p text:style-name="P94">prometne površine 309m2;</text:p>
              </text:list-item>
              <text:list-item>
                <text:p text:style-name="P94"><text:s/>pješačke površine 42,00m2</text:p>
              </text:list-item>
            </text:list>
          </table:table-cell>
          <table:covered-table-cell/>
          <table:covered-table-cell/>
          <table:table-cell table:style-name="Tablica4.F4" table:number-rows-spanned="2" office:value-type="string">
            <text:p text:style-name="P36"/>
          </table:table-cell>
        </table:table-row>
        <table:table-row table:style-name="Tablica4.4">
          <table:table-cell table:style-name="Tablica4.A5" office:value-type="string">
            <text:p text:style-name="P42">a)</text:p>
          </table:table-cell>
          <table:table-cell table:style-name="Tablica4.B5" office:value-type="string">
            <text:p text:style-name="P44">Asfaltiranje nerazvrstanih cesta ul.Ljudevita Gaja ispred općinske zgrade u Sikirevcima </text:p>
          </table:table-cell>
          <table:covered-table-cell/>
          <table:covered-table-cell/>
          <table:covered-table-cell/>
          <table:covered-table-cell/>
        </table:table-row>
        <table:table-row table:style-name="Tablica4.4">
          <table:table-cell table:style-name="Tablica4.A6" office:value-type="string">
            <text:p text:style-name="P42"/>
          </table:table-cell>
          <table:table-cell table:style-name="Tablica4.B6" office:value-type="string">
            <text:p text:style-name="P44"/>
          </table:table-cell>
          <table:table-cell table:style-name="Tablica4.C6" table:number-columns-spanned="3" office:value-type="string">
            <text:p text:style-name="P10">PLANIRANO <text:s text:c="4"/>IZVORI FINANCIRANJA <text:s text:c="3"/>IZVRŠENO</text:p>
          </table:table-cell>
          <table:covered-table-cell/>
          <table:covered-table-cell/>
          <table:table-cell table:style-name="Tablica4.F6" office:value-type="string">
            <text:p text:style-name="Standard"/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Izvođenje radova</text:p>
          </table:table-cell>
          <table:table-cell table:style-name="Tablica4.C7" office:value-type="string">
            <text:p text:style-name="P38">150.000,00 <text:s text:c="2"/>409.847,00</text:p>
          </table:table-cell>
          <table:table-cell table:style-name="Tablica4.D7" office:value-type="string">
            <text:p text:style-name="P51">MRRIFEU, Proračun Općine Sikirevci</text:p>
          </table:table-cell>
          <table:table-cell table:style-name="Tablica4.A7" office:value-type="string">
            <text:p text:style-name="P54">150.000,00 <text:s text:c="30"/>409.846,86</text:p>
          </table:table-cell>
          <table:table-cell table:style-name="Tablica4.A7" office:value-type="string">
            <text:p text:style-name="P42">103 <text:s/>421311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Nadzor</text:p>
          </table:table-cell>
          <table:table-cell table:style-name="Tablica4.C7" office:value-type="string">
            <text:p text:style-name="P38">2% od ugovorenih radova</text:p>
          </table:table-cell>
          <table:table-cell table:style-name="Tablica4.D7" office:value-type="string">
            <text:p text:style-name="P51"><text:s/>Proračun Općine Sikirevci</text:p>
          </table:table-cell>
          <table:table-cell table:style-name="Tablica4.A7" office:value-type="string">
            <text:p text:style-name="P54">10.178,53 </text:p>
          </table:table-cell>
          <table:table-cell table:style-name="Tablica4.A7" office:value-type="string">
            <text:p text:style-name="P42">72 <text:s text:c="2"/>32379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A7" office:value-type="string">
            <text:p text:style-name="P56">UKUPNO IZVRŠENO <text:s/>:</text:p>
          </table:table-cell>
          <table:table-cell table:style-name="Tablica4.D7" table:number-columns-spanned="3" office:value-type="string">
            <text:p text:style-name="P36">570.025,39 kn</text:p>
          </table:table-cell>
          <table:covered-table-cell/>
          <table:covered-table-cell/>
          <table:table-cell table:style-name="Tablica4.A7" office:value-type="string">
            <text:p text:style-name="P36"/>
          </table:table-cell>
        </table:table-row>
        <table:table-row table:style-name="Tablica4.4">
          <table:table-cell table:style-name="Tablica4.F1" office:value-type="string">
            <text:p text:style-name="P36">1.2.</text:p>
          </table:table-cell>
          <table:table-cell table:style-name="Tablica4.B4" office:value-type="string">
            <text:p text:style-name="P36">IZGRADNJA CESTA</text:p>
          </table:table-cell>
          <table:table-cell table:style-name="Tablica4.C4" table:number-rows-spanned="2" table:number-columns-spanned="3" office:value-type="string">
            <text:p text:style-name="P36">OPIS IZVRŠENIH RADOVA;</text:p>
            <text:list xml:id="list31545878" text:style-name="L2">
              <text:list-item>
                <text:p text:style-name="P91">izgradnja cestovnog kolnika u Sikirevcima u ulici Sv.Donata u Sikirevcima od stac.0+206,73 do stac. 0+344,78) , na k.č.br. 299/4, 368/23 i 368/40 k.o. Sikirevci.</text:p>
              </text:list-item>
            </text:list>
          </table:table-cell>
          <table:covered-table-cell/>
          <table:covered-table-cell/>
          <table:table-cell table:style-name="Tablica4.F4" table:number-rows-spanned="2" office:value-type="string">
            <text:p text:style-name="P36"/>
          </table:table-cell>
        </table:table-row>
        <table:table-row table:style-name="Tablica4.4">
          <table:table-cell table:style-name="Tablica4.A5" office:value-type="string">
            <text:p text:style-name="P42">a)</text:p>
          </table:table-cell>
          <table:table-cell table:style-name="Tablica4.B5" office:value-type="string">
            <text:p text:style-name="P44">Asfaltiranje nerazvrstanih cesta Ul.Sv.Donata u Sikirevcima</text:p>
          </table:table-cell>
          <table:covered-table-cell/>
          <table:covered-table-cell/>
          <table:covered-table-cell/>
          <table:covered-table-cell/>
        </table:table-row>
        <table:table-row table:style-name="Tablica4.4">
          <table:table-cell table:style-name="Tablica4.A6" office:value-type="string">
            <text:p text:style-name="P42"/>
          </table:table-cell>
          <table:table-cell table:style-name="Tablica4.B6" office:value-type="string">
            <text:p text:style-name="P44"/>
          </table:table-cell>
          <table:table-cell table:style-name="Tablica4.C6" table:number-columns-spanned="3" office:value-type="string">
            <text:p text:style-name="P10">PLANIRANO <text:s text:c="4"/>IZVORI FINANCIRANJA <text:s text:c="3"/>IZVRŠENO</text:p>
          </table:table-cell>
          <table:covered-table-cell/>
          <table:covered-table-cell/>
          <table:table-cell table:style-name="Tablica4.F6" office:value-type="string">
            <text:p text:style-name="P19">Pozicija, <text:s/>konto 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Izvođenje radova</text:p>
          </table:table-cell>
          <table:table-cell table:style-name="Tablica4.C7" office:value-type="string">
            <text:p text:style-name="P38">283.868,00</text:p>
          </table:table-cell>
          <table:table-cell table:style-name="Tablica4.D7" office:value-type="string">
            <text:p text:style-name="P51"><text:s/>Proračun Općine Sikirevci</text:p>
          </table:table-cell>
          <table:table-cell table:style-name="Tablica4.A7" office:value-type="string">
            <text:p text:style-name="P54">283.867,78</text:p>
          </table:table-cell>
          <table:table-cell table:style-name="Tablica4.A7" office:value-type="string">
            <text:p text:style-name="P42">93 <text:s/>421311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Nadzor</text:p>
          </table:table-cell>
          <table:table-cell table:style-name="Tablica4.C7" office:value-type="string">
            <text:p text:style-name="P38">2% od ugovorenih radova</text:p>
          </table:table-cell>
          <table:table-cell table:style-name="Tablica4.D7" office:value-type="string">
            <text:p text:style-name="P51"><text:s/>Proračun Općine Sikirevci</text:p>
          </table:table-cell>
          <table:table-cell table:style-name="Tablica4.A7" office:value-type="string">
            <text:p text:style-name="P54">10.125,00</text:p>
          </table:table-cell>
          <table:table-cell table:style-name="Tablica4.A7" office:value-type="string">
            <text:p text:style-name="P42">72 <text:s text:c="2"/>32379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A7" office:value-type="string">
            <text:p text:style-name="P38">UKUPNO IZVRŠENO :</text:p>
          </table:table-cell>
          <table:table-cell table:style-name="Tablica4.D7" table:number-columns-spanned="3" office:value-type="string">
            <text:p text:style-name="P36">293.992,78 kn</text:p>
          </table:table-cell>
          <table:covered-table-cell/>
          <table:covered-table-cell/>
          <table:table-cell table:style-name="Tablica4.A7" office:value-type="string">
            <text:p text:style-name="P36"/>
          </table:table-cell>
        </table:table-row>
        <table:table-row table:style-name="Tablica4.4">
          <table:table-cell table:style-name="Tablica4.F1" office:value-type="string">
            <text:p text:style-name="P36">1.3.</text:p>
          </table:table-cell>
          <table:table-cell table:style-name="Tablica4.B4" office:value-type="string">
            <text:p text:style-name="P36">IZGRADNJA CESTA</text:p>
          </table:table-cell>
          <table:table-cell table:style-name="Tablica4.C4" table:number-rows-spanned="2" table:number-columns-spanned="3" office:value-type="string">
            <text:p text:style-name="P36">OPIS IZVRŠENIH RADOVA;</text:p>
            <text:p text:style-name="P36">-radovi na modernizaciji -izgradnja prometnice ul.Berava u naselju Jaruge k.č.br. 490/1, 490/5,632, 672/1, 679 i 356 k.o. Jaruge, prometna površina 239m2, pješačka površina 64,00m2</text:p>
            <text:p text:style-name="P36"/>
          </table:table-cell>
          <table:covered-table-cell/>
          <table:covered-table-cell/>
          <table:table-cell table:style-name="Tablica4.F4" table:number-rows-spanned="2" office:value-type="string">
            <text:p text:style-name="P36"/>
          </table:table-cell>
        </table:table-row>
        <table:table-row table:style-name="Tablica4.4">
          <table:table-cell table:style-name="Tablica4.A5" office:value-type="string">
            <text:p text:style-name="P42">a)</text:p>
          </table:table-cell>
          <table:table-cell table:style-name="Tablica4.B5" office:value-type="string">
            <text:p text:style-name="P44">Asfaltiranje nerazvrstanih cesta ul. Berava u Jarugama</text:p>
          </table:table-cell>
          <table:covered-table-cell/>
          <table:covered-table-cell/>
          <table:covered-table-cell/>
          <table:covered-table-cell/>
        </table:table-row>
        <table:table-row table:style-name="Tablica4.4">
          <table:table-cell table:style-name="Tablica4.A6" office:value-type="string">
            <text:p text:style-name="P42"/>
          </table:table-cell>
          <table:table-cell table:style-name="Tablica4.B6" office:value-type="string">
            <text:p text:style-name="P44"/>
          </table:table-cell>
          <table:table-cell table:style-name="Tablica4.C6" table:number-columns-spanned="3" office:value-type="string">
            <text:p text:style-name="P10">PLANIRANO <text:s text:c="4"/>IZVORI FINANCIRANJA <text:s text:c="3"/>IZVRŠENO</text:p>
          </table:table-cell>
          <table:covered-table-cell/>
          <table:covered-table-cell/>
          <table:table-cell table:style-name="Tablica4.F6" office:value-type="string">
            <text:p text:style-name="P3">Pozicja, konto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Izvođenje radova</text:p>
          </table:table-cell>
          <table:table-cell table:style-name="Tablica4.C7" office:value-type="string">
            <text:p text:style-name="P38">91.773,94 <text:s text:c="2"/>384.087,06</text:p>
          </table:table-cell>
          <table:table-cell table:style-name="Tablica4.D7" office:value-type="string">
            <text:p text:style-name="P51">MPUGIDI, Proračun Općine Sikirevci</text:p>
          </table:table-cell>
          <table:table-cell table:style-name="Tablica4.A7" office:value-type="string">
            <text:p text:style-name="P54">91.773,94</text:p>
            <text:p text:style-name="P54"><text:s/>451.092,90</text:p>
          </table:table-cell>
          <table:table-cell table:style-name="Tablica4.A7" office:value-type="string">
            <text:p text:style-name="P42">96 <text:s/>421311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Nadzor</text:p>
          </table:table-cell>
          <table:table-cell table:style-name="Tablica4.C7" office:value-type="string">
            <text:p text:style-name="P38">2% od ugovorenih radova</text:p>
          </table:table-cell>
          <table:table-cell table:style-name="Tablica4.D7" office:value-type="string">
            <text:p text:style-name="P51"><text:s/>Proračun Općine Sikirevci</text:p>
          </table:table-cell>
          <table:table-cell table:style-name="Tablica4.A7" office:value-type="string">
            <text:p text:style-name="P54">0</text:p>
          </table:table-cell>
          <table:table-cell table:style-name="Tablica4.A7" office:value-type="string">
            <text:p text:style-name="P42">72 <text:s text:c="2"/>32379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A7" office:value-type="string">
            <text:p text:style-name="P38">UKUPNO IZVRŠENO :</text:p>
          </table:table-cell>
          <table:table-cell table:style-name="Tablica4.D7" table:number-columns-spanned="3" office:value-type="string">
            <text:p text:style-name="P36">542.866,84 kn</text:p>
            <text:p text:style-name="P49">"Odstupanje od planiranog i izvršenogu iznosu od 67.006,16 kn <text:s/>obrazloženje : u realizaciji utvrđeno je da projektnom dokumentacijom nisu planirani radovi </text:p>
          </table:table-cell>
          <table:covered-table-cell/>
          <table:covered-table-cell/>
          <table:table-cell table:style-name="Tablica4.A7" office:value-type="string">
            <text:p text:style-name="P36"/>
          </table:table-cell>
        </table:table-row>
        <table:table-row table:style-name="Tablica4.4">
          <table:table-cell table:style-name="Tablica4.F1" office:value-type="string">
            <text:p text:style-name="P36">1.4.</text:p>
          </table:table-cell>
          <table:table-cell table:style-name="Tablica4.B4" office:value-type="string">
            <text:p text:style-name="P36">LED TREPTEĆE MARKER </text:p>
          </table:table-cell>
          <table:table-cell table:style-name="Tablica4.C4" table:number-rows-spanned="2" table:number-columns-spanned="3" office:value-type="string">
            <text:p text:style-name="P36">OPIS IZVRŠENIH RADOVA:</text:p>
            <text:list xml:id="list31544003" text:style-name="L3">
              <text:list-item>
                <text:p text:style-name="P92">postavljanje ispred k.br. 4 u ul.Miše Joskića u naselju Jaruge LED markerima za osiguranje <text:soft-page-break/>pješačkog prijelaza na ŽC4210</text:p>
              </text:list-item>
            </text:list>
            <text:p text:style-name="P36"/>
            <text:p text:style-name="P36"/>
          </table:table-cell>
          <table:covered-table-cell/>
          <table:covered-table-cell/>
          <table:table-cell table:style-name="Tablica4.F4" table:number-rows-spanned="2" office:value-type="string">
            <text:p text:style-name="P47">110</text:p>
          </table:table-cell>
        </table:table-row>
        <table:table-row table:style-name="Tablica4.23">
          <table:table-cell table:style-name="Tablica4.A5" office:value-type="string">
            <text:p text:style-name="P42">a)</text:p>
          </table:table-cell>
          <table:table-cell table:style-name="Tablica4.B5" office:value-type="string">
            <text:p text:style-name="P44">Osiguranje pješačkog <text:soft-page-break/>prijelaza na ŽC4210 ( Ul.M. Joskića-Jaruge)</text:p>
          </table:table-cell>
          <table:covered-table-cell/>
          <table:covered-table-cell/>
          <table:covered-table-cell/>
          <table:covered-table-cell/>
        </table:table-row>
        <table:table-row table:style-name="Tablica4.23">
          <table:table-cell table:style-name="Tablica4.A6" office:value-type="string">
            <text:p text:style-name="P42"/>
          </table:table-cell>
          <table:table-cell table:style-name="Tablica4.B6" office:value-type="string">
            <text:p text:style-name="P44"/>
          </table:table-cell>
          <table:table-cell table:style-name="Tablica4.C6" table:number-columns-spanned="3" office:value-type="string">
            <text:p text:style-name="P10">PLANIRANO <text:s text:c="4"/>IZVORI FINANCIRANJA <text:s text:c="3"/>IZVRŠENO</text:p>
          </table:table-cell>
          <table:covered-table-cell/>
          <table:covered-table-cell/>
          <table:table-cell table:style-name="Tablica4.F6" office:value-type="string">
            <text:p text:style-name="P37">Pozicija, <text:s/>konto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Izvođenje radova</text:p>
          </table:table-cell>
          <table:table-cell table:style-name="Tablica4.C7" office:value-type="string">
            <text:p text:style-name="P38">61.733,00</text:p>
          </table:table-cell>
          <table:table-cell table:style-name="Tablica4.D7" office:value-type="string">
            <text:p text:style-name="P51"><text:s/>Proračun Općine Sikirevci</text:p>
          </table:table-cell>
          <table:table-cell table:style-name="Tablica4.A7" office:value-type="string">
            <text:p text:style-name="P54">61.732,63</text:p>
          </table:table-cell>
          <table:table-cell table:style-name="Tablica4.A7" office:value-type="string">
            <text:p text:style-name="P42">42139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38">UKUPNO IZVRŠENO :</text:p>
          </table:table-cell>
          <table:table-cell table:style-name="Tablica4.C7" office:value-type="string">
            <text:p text:style-name="P36">61.732,63</text:p>
          </table:table-cell>
          <table:table-cell table:style-name="Tablica4.D7" office:value-type="string">
            <text:p text:style-name="P36"/>
          </table:table-cell>
          <table:table-cell table:style-name="Tablica4.A7" office:value-type="string">
            <text:p text:style-name="P36"/>
          </table:table-cell>
          <table:table-cell table:style-name="Tablica4.A7" office:value-type="string">
            <text:p text:style-name="P42"/>
          </table:table-cell>
        </table:table-row>
        <table:table-row table:style-name="Tablica4.4">
          <table:table-cell table:style-name="Tablica4.F1" office:value-type="string">
            <text:p text:style-name="P36">1.5.</text:p>
          </table:table-cell>
          <table:table-cell table:style-name="Tablica4.B4" office:value-type="string">
            <text:p text:style-name="P36">LED TREPTEĆE MARKER </text:p>
          </table:table-cell>
          <table:table-cell table:style-name="Tablica4.C4" table:number-columns-spanned="3" office:value-type="string">
            <text:p text:style-name="P36"/>
          </table:table-cell>
          <table:covered-table-cell/>
          <table:covered-table-cell/>
          <table:table-cell table:style-name="Tablica4.F4" office:value-type="string">
            <text:p text:style-name="P36"/>
          </table:table-cell>
        </table:table-row>
        <table:table-row table:style-name="Tablica4.4">
          <table:table-cell table:style-name="Tablica4.A5" office:value-type="string">
            <text:p text:style-name="P42">a)</text:p>
          </table:table-cell>
          <table:table-cell table:style-name="Tablica4.B5" office:value-type="string">
            <text:p text:style-name="P44">Osiguranje pješačkog prijelaza na ŽC4220 ( Ul.V.Nazora- Sikirevci)</text:p>
          </table:table-cell>
          <table:table-cell table:style-name="Tablica4.C28" table:number-columns-spanned="3" office:value-type="string">
            <text:p text:style-name="P36">OPIS IZVRŠENIH RADOVA:</text:p>
            <text:p text:style-name="P36">- postavljanje ispred k.br. 2 u Ul.Vladimira Nazora u naselju Sikirevci LED markerima za osiguranje pješačkog prijelaza na ŽC4220 </text:p>
          </table:table-cell>
          <table:covered-table-cell/>
          <table:covered-table-cell/>
          <table:table-cell table:style-name="Tablica4.C7" office:value-type="string">
            <text:p text:style-name="P22">109</text:p>
          </table:table-cell>
        </table:table-row>
        <table:table-row table:style-name="Tablica4.4">
          <table:table-cell table:style-name="Tablica4.A6" office:value-type="string">
            <text:p text:style-name="P42"/>
          </table:table-cell>
          <table:table-cell table:style-name="Tablica4.B6" office:value-type="string">
            <text:p text:style-name="P44"/>
          </table:table-cell>
          <table:table-cell table:style-name="Tablica4.C29" table:number-columns-spanned="3" office:value-type="string">
            <text:p text:style-name="P52">PLANIRANO <text:s text:c="4"/>IZVORI FINANCIRANJA <text:s text:c="3"/>IZVRŠENO</text:p>
          </table:table-cell>
          <table:covered-table-cell/>
          <table:covered-table-cell/>
          <table:table-cell table:style-name="Tablica4.F29" office:value-type="string">
            <text:p text:style-name="P22"/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B7" office:value-type="string">
            <text:p text:style-name="P44">Izvođenje radovi</text:p>
          </table:table-cell>
          <table:table-cell table:style-name="Tablica4.C7" office:value-type="string">
            <text:p text:style-name="P38">62.534,00</text:p>
          </table:table-cell>
          <table:table-cell table:style-name="Tablica4.D7" office:value-type="string">
            <text:p text:style-name="P51"><text:s/>Proračun Općine Sikirevci</text:p>
          </table:table-cell>
          <table:table-cell table:style-name="Tablica4.A7" office:value-type="string">
            <text:p text:style-name="P54">62.533,63</text:p>
          </table:table-cell>
          <table:table-cell table:style-name="Tablica4.A7" office:value-type="string">
            <text:p text:style-name="P42">42139</text:p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A7" office:value-type="string">
            <text:p text:style-name="P38">UKUPNO IZVRŠENO :</text:p>
          </table:table-cell>
          <table:table-cell table:style-name="Tablica4.D7" table:number-columns-spanned="3" office:value-type="string">
            <text:p text:style-name="P36">62.533,63</text:p>
          </table:table-cell>
          <table:covered-table-cell/>
          <table:covered-table-cell/>
          <table:table-cell table:style-name="Tablica4.A7" office:value-type="string">
            <text:p text:style-name="P36"/>
          </table:table-cell>
        </table:table-row>
        <table:table-row table:style-name="Tablica4.4">
          <table:table-cell table:style-name="Tablica4.A1" table:number-columns-spanned="5" office:value-type="string">
            <text:p text:style-name="P37">1. Građevine komunalne infrastrukture koje će se graditi radi uređenja uređenih dijelova građevinskog područja-NERAZVRSTANE CESTE</text:p>
          </table:table-cell>
          <table:covered-table-cell/>
          <table:covered-table-cell/>
          <table:covered-table-cell/>
          <table:covered-table-cell/>
          <table:table-cell table:style-name="Tablica4.F1" office:value-type="string">
            <text:p text:style-name="P37"/>
          </table:table-cell>
        </table:table-row>
        <table:table-row table:style-name="Tablica4.4">
          <table:table-cell table:style-name="Tablica4.A7" office:value-type="string">
            <text:p text:style-name="P36"/>
          </table:table-cell>
          <table:table-cell table:style-name="Tablica4.A7" office:value-type="string">
            <text:p text:style-name="P38">UKUPNO:</text:p>
          </table:table-cell>
          <table:table-cell table:style-name="Tablica4.D7" table:number-columns-spanned="3" office:value-type="string">
            <text:p text:style-name="P36">1.530.537,52 kn</text:p>
          </table:table-cell>
          <table:covered-table-cell/>
          <table:covered-table-cell/>
          <table:table-cell table:style-name="Tablica4.A7" office:value-type="string">
            <text:p text:style-name="P36"/>
          </table:table-cell>
        </table:table-row>
      </table:table>
      <text:p text:style-name="P14"/>
      <text:p text:style-name="P14">Izvršenje 1. Građevine komunalne infrastrukture koje su se gradile radi uređenja dijelova građevinskog područja, odnosi se na asfaltiranje nerazvrstanih <text:s/>cesta sufinancirana iz Ministarstva regionalnog razvoja i fondova EU (odvojak ulice LJ.Gaja u Sikirevcima ), nerazvrstana cesta sufinancirana od strane Ministarstvo prostornog uređenja, graditeljstva i državne imovine ul.Berava u naselju Jaruge, osiguranje pješačkih prijelaza na ŽC 4220 ul.V. Nazora u Sikirevcima i osiguranje pješačkog prijelaza na ŽC4210 ul. Miše Joskića u naselju Jaruge. <text:s/></text:p>
      <text:p text:style-name="P14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table:number-columns-spanned="4" office:value-type="string">
            <text:p text:style-name="P37">2. Javne prometne površine na kojima nije dopušten promet motornih vozila</text:p>
          </table:table-cell>
          <table:covered-table-cell/>
          <table:covered-table-cell/>
          <table:covered-table-cell/>
          <table:table-cell table:style-name="Tablica5.E1" table:number-columns-spanned="2" office:value-type="string">
            <text:p text:style-name="P37"/>
          </table:table-cell>
          <table:covered-table-cell/>
        </table:table-row>
        <table:table-row table:style-name="Tablica5.1">
          <table:table-cell table:style-name="Tablica5.A2" office:value-type="string">
            <text:p text:style-name="P37">red.br.</text:p>
          </table:table-cell>
          <table:table-cell table:style-name="Tablica5.A2" office:value-type="string">
            <text:p text:style-name="P37">Opis</text:p>
          </table:table-cell>
          <table:table-cell table:style-name="Tablica5.A2" office:value-type="string">
            <text:p text:style-name="P37">Planirano ukupno (kn)</text:p>
          </table:table-cell>
          <table:table-cell table:style-name="Tablica5.D2" office:value-type="string">
            <text:p text:style-name="P37">Izvori financiranja</text:p>
          </table:table-cell>
          <table:table-cell table:style-name="Tablica5.A2" office:value-type="string">
            <text:p text:style-name="P37">IZVRŠENO</text:p>
          </table:table-cell>
          <table:table-cell table:style-name="Tablica5.A2" office:value-type="string">
            <text:p text:style-name="P37">Pozicija, konto</text:p>
          </table:table-cell>
        </table:table-row>
        <table:table-row table:style-name="Tablica5.3">
          <table:table-cell table:style-name="Tablica5.E1" office:value-type="string">
            <text:p text:style-name="P36">2.1.</text:p>
          </table:table-cell>
          <table:table-cell table:style-name="Tablica5.B3" office:value-type="string">
            <text:p text:style-name="P35">IZGRADNJA NOGOSTUPA</text:p>
          </table:table-cell>
          <table:table-cell table:style-name="Tablica5.C3" table:number-rows-spanned="2" table:number-columns-spanned="2" office:value-type="string">
            <text:p text:style-name="P36">Izgradnja nogostupa u ulici Ljudevita Gaja neparna strana <text:s/>:</text:p>
            <text:list xml:id="list31527062" text:style-name="L4">
              <text:list-item>
                <text:p text:style-name="P93">staza kod osnovne škole-118.734,41kn</text:p>
              </text:list-item>
              <text:list-item>
                <text:p text:style-name="P93">staze uz obiteljske kuće 30.110,99 kn</text:p>
                <text:p text:style-name="P93"/>
              </text:list-item>
            </text:list>
          </table:table-cell>
          <table:covered-table-cell/>
          <table:table-cell table:style-name="Tablica5.E3" table:number-rows-spanned="2" table:number-columns-spanned="2" office:value-type="string">
            <text:p text:style-name="P38"><text:s text:c="41"/>107</text:p>
          </table:table-cell>
          <table:covered-table-cell/>
        </table:table-row>
        <table:table-row table:style-name="Tablica5.3">
          <table:table-cell table:style-name="Tablica5.A4" office:value-type="string">
            <text:p text:style-name="P42">a)</text:p>
          </table:table-cell>
          <table:table-cell table:style-name="Tablica5.B4" office:value-type="string">
            <text:p text:style-name="P44">Rekonstrukcija pješačkih staza ul Lj.Gaja neparna strana </text:p>
          </table:table-cell>
          <table:covered-table-cell/>
          <table:covered-table-cell/>
          <table:covered-table-cell/>
          <table:covered-table-cell/>
        </table:table-row>
        <table:table-row table:style-name="Tablica5.3">
          <table:table-cell table:style-name="Tablica5.A5" office:value-type="string">
            <text:p text:style-name="P36"/>
          </table:table-cell>
          <table:table-cell table:style-name="Tablica5.B5" office:value-type="string">
            <text:p text:style-name="P44">Izvođenje radova</text:p>
          </table:table-cell>
          <table:table-cell table:style-name="Tablica5.C5" office:value-type="string">
            <text:p text:style-name="P38">148.846,00</text:p>
          </table:table-cell>
          <table:table-cell table:style-name="Tablica5.D5" office:value-type="string">
            <text:p text:style-name="P51"><text:s/>Proračun Općine Sikirevci</text:p>
          </table:table-cell>
          <table:table-cell table:style-name="Tablica5.A5" office:value-type="string">
            <text:p text:style-name="P54">148.845,40</text:p>
          </table:table-cell>
          <table:table-cell table:style-name="Tablica5.A5" office:value-type="string">
            <text:p text:style-name="P42">42139</text:p>
          </table:table-cell>
        </table:table-row>
        <table:table-row table:style-name="Tablica5.3">
          <table:table-cell table:style-name="Tablica5.A5" office:value-type="string">
            <text:p text:style-name="P36"/>
          </table:table-cell>
          <table:table-cell table:style-name="Tablica5.A5" office:value-type="string">
            <text:p text:style-name="P39">UKUPNO IZVRŠENO:</text:p>
          </table:table-cell>
          <table:table-cell table:style-name="Tablica5.A5" office:value-type="string">
            <text:p text:style-name="P36">148.845,40 kn</text:p>
          </table:table-cell>
          <table:table-cell table:style-name="Tablica5.D5" office:value-type="string">
            <text:p text:style-name="P36"/>
          </table:table-cell>
          <table:table-cell table:style-name="Tablica5.A5" office:value-type="string">
            <text:p text:style-name="P36"/>
          </table:table-cell>
          <table:table-cell table:style-name="Tablica5.A5" office:value-type="string">
            <text:p text:style-name="P36"/>
          </table:table-cell>
        </table:table-row>
        <table:table-row table:style-name="Tablica5.3">
          <table:table-cell table:style-name="Tablica5.E1" office:value-type="string">
            <text:p text:style-name="P36">2.2.</text:p>
          </table:table-cell>
          <table:table-cell table:style-name="Tablica5.B3" office:value-type="string">
            <text:p text:style-name="P36">IZGRADNJA NOGOSTUPA</text:p>
          </table:table-cell>
          <table:table-cell table:style-name="Tablica5.C3" table:number-rows-spanned="2" table:number-columns-spanned="2" office:value-type="string">
            <text:p text:style-name="P36">Izgradnja nogostupa u ulici A.Stepinca parna strana -27.014,26 kn</text:p>
            <text:p text:style-name="P36"><text:s/>izgradnja pristupnog nogostupa ispred crkve Sv.Nikole Biskupa- 43.743,98 kn</text:p>
          </table:table-cell>
          <table:covered-table-cell/>
          <table:table-cell table:style-name="Tablica5.E3" table:number-rows-spanned="2" table:number-columns-spanned="2" office:value-type="string">
            <text:p text:style-name="P36"><text:s text:c="42"/>108</text:p>
          </table:table-cell>
          <table:covered-table-cell/>
        </table:table-row>
        <table:table-row table:style-name="Tablica5.3">
          <table:table-cell table:style-name="Tablica5.A4" office:value-type="string">
            <text:p text:style-name="P42">a)</text:p>
          </table:table-cell>
          <table:table-cell table:style-name="Tablica5.B4" office:value-type="string">
            <text:p text:style-name="P44">Rekonstrukcija pješačkih staza u naselju Sikirevci</text:p>
          </table:table-cell>
          <table:covered-table-cell/>
          <table:covered-table-cell/>
          <table:covered-table-cell/>
          <table:covered-table-cell/>
        </table:table-row>
        <table:table-row table:style-name="Tablica5.9">
          <table:table-cell table:style-name="Tablica5.A5" office:value-type="string">
            <text:p text:style-name="P36"/>
          </table:table-cell>
          <table:table-cell table:style-name="Tablica5.B5" office:value-type="string">
            <text:p text:style-name="P44">Izvođenje radova</text:p>
          </table:table-cell>
          <table:table-cell table:style-name="Tablica5.C5" office:value-type="string">
            <text:p text:style-name="P38">70.759,00</text:p>
          </table:table-cell>
          <table:table-cell table:style-name="Tablica5.D5" office:value-type="string">
            <text:p text:style-name="P51"><text:s/>Proračun Općine Sikirevci</text:p>
          </table:table-cell>
          <table:table-cell table:style-name="Tablica5.A5" office:value-type="string">
            <text:p text:style-name="P54">70.758,24</text:p>
          </table:table-cell>
          <table:table-cell table:style-name="Tablica5.A5" office:value-type="string">
            <text:p text:style-name="P42">42139</text:p>
          </table:table-cell>
        </table:table-row>
        <table:table-row table:style-name="Tablica5.3">
          <table:table-cell table:style-name="Tablica5.A5" office:value-type="string">
            <text:p text:style-name="P36"/>
          </table:table-cell>
          <table:table-cell table:style-name="Tablica5.A5" office:value-type="string">
            <text:p text:style-name="P38">UKUPNO IZVRŠENO:</text:p>
          </table:table-cell>
          <table:table-cell table:style-name="Tablica5.A5" office:value-type="string">
            <text:p text:style-name="P38">70.758,24 kn</text:p>
          </table:table-cell>
          <table:table-cell table:style-name="Tablica5.D5" office:value-type="string">
            <text:p text:style-name="P36"/>
          </table:table-cell>
          <table:table-cell table:style-name="Tablica5.A5" office:value-type="string">
            <text:p text:style-name="P36"/>
          </table:table-cell>
          <table:table-cell table:style-name="Tablica5.A5" office:value-type="string">
            <text:p text:style-name="P36"/>
          </table:table-cell>
        </table:table-row>
        <table:table-row table:style-name="Tablica5.3">
          <table:table-cell table:style-name="Tablica5.A1" table:number-columns-spanned="4" office:value-type="string">
            <text:p text:style-name="P36">2. Građevine komunalne infrastrukture-JAVNO PROMETNE POVRŠINE NA KOJIMA NIJE OPUŠTEN PROMET MOTORNIM VOZILIMA</text:p>
          </table:table-cell>
          <table:covered-table-cell/>
          <table:covered-table-cell/>
          <table:covered-table-cell/>
          <table:table-cell table:style-name="Tablica5.E1" table:number-columns-spanned="2" office:value-type="string">
            <text:p text:style-name="P36"/>
          </table:table-cell>
          <table:covered-table-cell/>
        </table:table-row>
        <table:table-row table:style-name="Tablica5.3">
          <table:table-cell table:style-name="Tablica5.A5" office:value-type="string">
            <text:p text:style-name="P36"/>
          </table:table-cell>
          <table:table-cell table:style-name="Tablica5.A5" office:value-type="string">
            <text:p text:style-name="P38">SVEUKUPNO:</text:p>
          </table:table-cell>
          <table:table-cell table:style-name="Tablica5.A5" office:value-type="string">
            <text:p text:style-name="P36">219.603,64 kn</text:p>
          </table:table-cell>
          <table:table-cell table:style-name="Tablica5.D5" office:value-type="string">
            <text:p text:style-name="P36"/>
          </table:table-cell>
          <table:table-cell table:style-name="Tablica5.A5" office:value-type="string">
            <text:p text:style-name="P36"/>
          </table:table-cell>
          <table:table-cell table:style-name="Tablica5.A5" office:value-type="string">
            <text:p text:style-name="P36"/>
          </table:table-cell>
        </table:table-row>
      </table:table>
      <text:p text:style-name="P13"/>
      <text:p text:style-name="Standard"><text:soft-page-break/><text:span text:style-name="T1">Izvršenje 2.</text:span><text:span text:style-name="T2"> </text:span><text:span text:style-name="T1">Građevine komunalne infrastrukture koje su se gradile u uređenim dijelovima građevinskog područja a odnosi se na izvođenje radova na rekonstrukciji nogustupa u naselju Sikirevci u ulici Ljudevita Gaja </text:span><text:span text:style-name="T1">neparna strana i u ulici A.Stepinca parna strana , te izgradnja (presvlačenje asfaltom) parkiralište ispred crkve Sv.Nikole biskupa u Sikirevcima.</text:span></text:p>
      <text:p text:style-name="P13">Planirana je izgradnja parkirališta za javna vozila na lokaciji preko puta crkve SV.Nikola biskupa u naselju Sikirevci u sveukupnom iznosu od 383.200,00 kn ,ali nije realizirano i planira se izgradnja u 2022. godini iz prenesenog viška prihoda iz 2021. godine.</text:p>
      <text:p text:style-name="P13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column table:style-name="Tablica6.F"/>
        <table:table-row table:style-name="Tablica6.1">
          <table:table-cell table:style-name="Tablica6.A1" table:number-columns-spanned="5" office:value-type="string">
            <text:p text:style-name="P39">3. JAVNO ZELENE POVRŠINE</text:p>
          </table:table-cell>
          <table:covered-table-cell/>
          <table:covered-table-cell/>
          <table:covered-table-cell/>
          <table:covered-table-cell/>
          <table:table-cell table:style-name="Tablica6.F1" office:value-type="string">
            <text:p text:style-name="P37"/>
          </table:table-cell>
        </table:table-row>
        <table:table-row table:style-name="Tablica6.1">
          <table:table-cell table:style-name="Tablica6.A2" office:value-type="string">
            <text:p text:style-name="P37">red.br.</text:p>
          </table:table-cell>
          <table:table-cell table:style-name="Tablica6.A2" office:value-type="string">
            <text:p text:style-name="P37">Opis</text:p>
          </table:table-cell>
          <table:table-cell table:style-name="Tablica6.A2" office:value-type="string">
            <text:p text:style-name="P37">Planirano ukupno (kn)</text:p>
          </table:table-cell>
          <table:table-cell table:style-name="Tablica6.D2" office:value-type="string">
            <text:p text:style-name="P37">Izvori financiranja</text:p>
          </table:table-cell>
          <table:table-cell table:style-name="Tablica6.A2" office:value-type="string">
            <text:p text:style-name="P37"/>
          </table:table-cell>
          <table:table-cell table:style-name="Tablica6.A2" office:value-type="string">
            <text:p text:style-name="P37">Pozicija, konto</text:p>
          </table:table-cell>
        </table:table-row>
        <table:table-row table:style-name="Tablica6.3">
          <table:table-cell table:style-name="Tablica6.F1" office:value-type="string">
            <text:p text:style-name="P36">3.1.</text:p>
          </table:table-cell>
          <table:table-cell table:style-name="Tablica6.B3" office:value-type="string">
            <text:p text:style-name="P35">SPORTSKI TERENI</text:p>
          </table:table-cell>
          <table:table-cell table:style-name="Tablica6.C3" table:number-rows-spanned="2" table:number-columns-spanned="3" office:value-type="string">
            <text:p text:style-name="P36"><text:s text:c="85"/></text:p>
          </table:table-cell>
          <table:covered-table-cell/>
          <table:covered-table-cell/>
          <table:table-cell table:style-name="Tablica6.F3" table:number-rows-spanned="2" office:value-type="string">
            <text:p text:style-name="P36"/>
          </table:table-cell>
        </table:table-row>
        <table:table-row table:style-name="Tablica6.3">
          <table:table-cell table:style-name="Tablica6.A4" office:value-type="string">
            <text:p text:style-name="P42">a)</text:p>
          </table:table-cell>
          <table:table-cell table:style-name="Tablica6.B4" office:value-type="string">
            <text:p text:style-name="P44">Navodnjavanje sportskog terena u Sikirevcima</text:p>
          </table:table-cell>
          <table:covered-table-cell/>
          <table:covered-table-cell/>
          <table:covered-table-cell/>
          <table:covered-table-cell/>
        </table:table-row>
        <table:table-row table:style-name="Tablica6.3">
          <table:table-cell table:style-name="Tablica6.A5" office:value-type="string">
            <text:p text:style-name="P36"/>
          </table:table-cell>
          <table:table-cell table:style-name="Tablica6.B5" office:value-type="string">
            <text:p text:style-name="P44">Izvođenje radova</text:p>
          </table:table-cell>
          <table:table-cell table:style-name="Tablica6.C5" office:value-type="string">
            <text:p text:style-name="P38">50.420,00</text:p>
          </table:table-cell>
          <table:table-cell table:style-name="Tablica6.D5" office:value-type="string">
            <text:p text:style-name="P51"><text:s/>Općinski proračun</text:p>
          </table:table-cell>
          <table:table-cell table:style-name="Tablica6.A5" office:value-type="string">
            <text:p text:style-name="P54">50.420,00</text:p>
          </table:table-cell>
          <table:table-cell table:style-name="Tablica6.A5" office:value-type="string">
            <text:p text:style-name="P42">82, 45111</text:p>
          </table:table-cell>
        </table:table-row>
        <table:table-row table:style-name="Tablica6.3">
          <table:table-cell table:style-name="Tablica6.A5" office:value-type="string">
            <text:p text:style-name="P36"/>
          </table:table-cell>
          <table:table-cell table:style-name="Tablica6.B5" office:value-type="string">
            <text:p text:style-name="P44">Materijal za izgradnju nogostupa oko nogometnog igrališta u Sikirevcima</text:p>
          </table:table-cell>
          <table:table-cell table:style-name="Tablica6.C5" office:value-type="string">
            <text:p text:style-name="P38">15.000,00</text:p>
          </table:table-cell>
          <table:table-cell table:style-name="Tablica6.D5" office:value-type="string">
            <text:p text:style-name="P51">,Općinski proračun</text:p>
          </table:table-cell>
          <table:table-cell table:style-name="Tablica6.A5" office:value-type="string">
            <text:p text:style-name="P54">10.596,48</text:p>
          </table:table-cell>
          <table:table-cell table:style-name="Tablica6.A5" office:value-type="string">
            <text:p text:style-name="P42">69, 32241 </text:p>
          </table:table-cell>
        </table:table-row>
        <table:table-row table:style-name="Tablica6.3">
          <table:table-cell table:style-name="Tablica6.A7" table:number-columns-spanned="6" office:value-type="string">
            <text:p text:style-name="P36">3. Građenje komunalne infrastrukture- Javno zelene površi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6.3">
          <table:table-cell table:style-name="Tablica6.A7" table:number-columns-spanned="6" office:value-type="string">
            <text:p text:style-name="P36"><text:s text:c="28"/>SVEUKUPNO: 61.016,48 kn 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6.3">
          <table:table-cell table:style-name="Tablica6.F1" table:number-columns-spanned="6" office:value-type="string">
            <text:p text:style-name="P36">4. GRAĐEVINE I UREĐAJI JAVNE NAMJE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6.3">
          <table:table-cell table:style-name="Tablica6.A4" office:value-type="string">
            <text:p text:style-name="P36">4.1.</text:p>
          </table:table-cell>
          <table:table-cell table:style-name="Tablica6.B4" office:value-type="string">
            <text:p text:style-name="P44">UREĐAJI I OPREMA ZA JAVNE NAMJENE</text:p>
          </table:table-cell>
          <table:table-cell table:style-name="Tablica6.C10" table:number-columns-spanned="3" office:value-type="string">
            <text:p text:style-name="P42"/>
          </table:table-cell>
          <table:covered-table-cell/>
          <table:covered-table-cell/>
          <table:table-cell table:style-name="Tablica6.C5" office:value-type="string">
            <text:p text:style-name="P42"/>
          </table:table-cell>
        </table:table-row>
        <table:table-row table:style-name="Tablica6.3">
          <table:table-cell table:style-name="Tablica6.A11" office:value-type="string">
            <text:p text:style-name="P36"/>
          </table:table-cell>
          <table:table-cell table:style-name="Tablica6.B11" office:value-type="string">
            <text:p text:style-name="P44"/>
          </table:table-cell>
          <table:table-cell table:style-name="Tablica6.C11" table:number-columns-spanned="3" office:value-type="string">
            <text:p text:style-name="P52"><text:s text:c="6"/>PLANIRANO <text:s text:c="4"/>IZVORI FINANCIRANJA <text:s text:c="3"/>IZVRŠENO</text:p>
          </table:table-cell>
          <table:covered-table-cell/>
          <table:covered-table-cell/>
          <table:table-cell table:style-name="Tablica6.F11" office:value-type="string">
            <text:p text:style-name="P52">Pozicija ,konto</text:p>
          </table:table-cell>
        </table:table-row>
        <table:table-row table:style-name="Tablica6.3">
          <table:table-cell table:style-name="Tablica6.A5" office:value-type="string">
            <text:p text:style-name="P36">a)</text:p>
          </table:table-cell>
          <table:table-cell table:style-name="Tablica6.B5" office:value-type="string">
            <text:p text:style-name="P44">Vanjski bežićni nogometni semafori i okviri sa natpisnom pločom za nogometne terene na području općine Sikirevci</text:p>
          </table:table-cell>
          <table:table-cell table:style-name="Tablica6.C5" office:value-type="string">
            <text:p text:style-name="P38">26.060,00</text:p>
          </table:table-cell>
          <table:table-cell table:style-name="Tablica6.D5" office:value-type="string">
            <text:p text:style-name="P51">,Općinski proračun</text:p>
          </table:table-cell>
          <table:table-cell table:style-name="Tablica6.A5" office:value-type="string">
            <text:p text:style-name="P54">26.053,75</text:p>
          </table:table-cell>
          <table:table-cell table:style-name="Tablica6.A5" office:value-type="string">
            <text:p text:style-name="P42">143,42273</text:p>
            <text:p text:style-name="P42"/>
          </table:table-cell>
        </table:table-row>
        <table:table-row table:style-name="Tablica6.3">
          <table:table-cell table:style-name="Tablica6.A5" office:value-type="string">
            <text:p text:style-name="P36">b)</text:p>
          </table:table-cell>
          <table:table-cell table:style-name="Tablica6.B5" office:value-type="string">
            <text:p text:style-name="P48">Ugradnja turističke signalizacije T20 (putokazna ploča za usmjeravanje ) s nosačima</text:p>
          </table:table-cell>
          <table:table-cell table:style-name="Tablica6.C5" office:value-type="string">
            <text:p text:style-name="P36">39.300,00</text:p>
          </table:table-cell>
          <table:table-cell table:style-name="Tablica6.D5" office:value-type="string">
            <text:p text:style-name="P51">,Općinski proračun</text:p>
          </table:table-cell>
          <table:table-cell table:style-name="Tablica6.A5" office:value-type="string">
            <text:p text:style-name="P54">39.300,00</text:p>
          </table:table-cell>
          <table:table-cell table:style-name="Tablica6.A5" office:value-type="string">
            <text:p text:style-name="P42">144, 42273</text:p>
          </table:table-cell>
        </table:table-row>
        <table:table-row table:style-name="Tablica6.3">
          <table:table-cell table:style-name="Tablica6.A7" office:value-type="string">
            <text:p text:style-name="P36">c)</text:p>
          </table:table-cell>
          <table:table-cell table:style-name="Tablica6.B14" office:value-type="string">
            <text:p text:style-name="P48">Oprema za dječja igrališta, parkove( <text:s/>klupe bez naslona, koševi za smeće, , drvena kućica za Sikirevčanku, solarni stalak za popravak bicikla , oglasne ploče, inox nosači i sl.) </text:p>
          </table:table-cell>
          <table:table-cell table:style-name="Tablica6.F11" office:value-type="string">
            <text:p text:style-name="P41">70.000,00</text:p>
          </table:table-cell>
          <table:table-cell table:style-name="Tablica6.D14" office:value-type="string">
            <text:p text:style-name="P51">,Općinski proračun</text:p>
          </table:table-cell>
          <table:table-cell table:style-name="Tablica6.A7" office:value-type="string">
            <text:p text:style-name="P54">69.196,25</text:p>
          </table:table-cell>
          <table:table-cell table:style-name="Tablica6.A7" office:value-type="string">
            <text:p text:style-name="P42">145., 42273</text:p>
          </table:table-cell>
        </table:table-row>
        <table:table-row table:style-name="Tablica6.3">
          <table:table-cell table:style-name="Tablica6.A7" table:number-columns-spanned="6" office:value-type="string">
            <text:p text:style-name="P36">4.Građenje komunalne infrastrukture- Građevine i uređaji javne namje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6.16">
          <table:table-cell table:style-name="Tablica6.A7" office:value-type="string">
            <text:p text:style-name="P36"/>
          </table:table-cell>
          <table:table-cell table:style-name="Tablica6.B14" office:value-type="string">
            <text:p text:style-name="P38">SVEUKUPNO:</text:p>
          </table:table-cell>
          <table:table-cell table:style-name="Tablica6.F11" office:value-type="string">
            <text:p text:style-name="P36">134.550,00 kn</text:p>
          </table:table-cell>
          <table:table-cell table:style-name="Tablica6.D14" office:value-type="string">
            <text:p text:style-name="P43"/>
          </table:table-cell>
          <table:table-cell table:style-name="Tablica6.A7" office:value-type="string">
            <text:p text:style-name="P43"/>
          </table:table-cell>
          <table:table-cell table:style-name="Tablica6.A7" office:value-type="string">
            <text:p text:style-name="P42"/>
          </table:table-cell>
        </table:table-row>
        <table:table-row table:style-name="Tablica6.3">
          <table:table-cell table:style-name="Tablica6.F1" office:value-type="string">
            <text:p text:style-name="P36">5.</text:p>
          </table:table-cell>
          <table:table-cell table:style-name="Tablica6.F1" table:number-columns-spanned="5" office:value-type="string">
            <text:p text:style-name="P40">JAVNA RASVJETA</text:p>
          </table:table-cell>
          <table:covered-table-cell/>
          <table:covered-table-cell/>
          <table:covered-table-cell/>
          <table:covered-table-cell/>
        </table:table-row>
        <table:table-row table:style-name="Tablica6.3">
          <table:table-cell table:style-name="Tablica6.A5" office:value-type="string">
            <text:p text:style-name="P42">a)</text:p>
          </table:table-cell>
          <table:table-cell table:style-name="Tablica6.B5" office:value-type="string">
            <text:p text:style-name="P44">Javna rasvjeta</text:p>
          </table:table-cell>
          <table:table-cell table:style-name="Tablica6.C5" office:value-type="string">
            <text:p text:style-name="P10">PLANIRANO</text:p>
          </table:table-cell>
          <table:table-cell table:style-name="Tablica6.D5" office:value-type="string">
            <text:p text:style-name="P10">IZVOR FINANCIRANJA</text:p>
          </table:table-cell>
          <table:table-cell table:style-name="Tablica6.A5" office:value-type="string">
            <text:p text:style-name="P53">IZVRŠENO</text:p>
          </table:table-cell>
          <table:table-cell table:style-name="Tablica6.A5" office:value-type="string">
            <text:p text:style-name="P52">Pozicija ,konto</text:p>
          </table:table-cell>
        </table:table-row>
        <table:table-row table:style-name="Tablica6.3">
          <table:table-cell table:style-name="Tablica6.F1" office:value-type="string">
            <text:p text:style-name="P36">5.1.</text:p>
          </table:table-cell>
          <table:table-cell table:style-name="Tablica6.B3" office:value-type="string">
            <text:p text:style-name="P36">JAVNA RASVJETA</text:p>
          </table:table-cell>
          <table:table-cell table:style-name="Tablica6.C10" table:number-rows-spanned="2" table:number-columns-spanned="3" office:value-type="string">
            <text:list xml:id="list31551171" text:style-name="L5">
              <text:list-header>
                <text:p text:style-name="P90">OPIS IZVRŠENIH RADOVA:</text:p>
              </text:list-header>
              <text:list-item>
                <text:p text:style-name="P95">dobava i ugradnja (stupovi+svjetiljke) park šetnica 44.258,75 kn</text:p>
              </text:list-item>
              <text:list-item>
                <text:p text:style-name="P95">rekonstrukcija i nadogradnja javne rasvjete u Sikirevcima u ulici Lj.Gaja 11kom svjetiljki 77.053,00 kn</text:p>
              </text:list-item>
              <text:list-item>
                <text:p text:style-name="P95">rekonstrukcija i nadogradnja u Sikirevcima u ulici M.Gupca 9 kom svjetiljki 58.687,00 kn</text:p>
              </text:list-item>
              <text:list-item>
                <text:p text:style-name="P95">rekonstrukcija i nadogradnja u Jarugama u ulici Miše Joskića 9 kom svjetiljki <text:soft-page-break/>64.466,50 kn</text:p>
              </text:list-item>
              <text:list-item>
                <text:p text:style-name="P95">dobava i montaža stupova i svjetljiki 8 kom u ulici Lj.Gaja ispred općinske zgrade 44.180,00 kn</text:p>
              </text:list-item>
            </text:list>
          </table:table-cell>
          <table:covered-table-cell/>
          <table:covered-table-cell/>
          <table:table-cell table:style-name="Tablica6.C5" table:number-rows-spanned="2" office:value-type="string">
            <text:p text:style-name="P46">111 i 112</text:p>
          </table:table-cell>
        </table:table-row>
        <table:table-row table:style-name="Tablica6.3">
          <table:table-cell table:style-name="Tablica6.A4" office:value-type="string">
            <text:p text:style-name="P42">a)</text:p>
          </table:table-cell>
          <table:table-cell table:style-name="Tablica6.B4" office:value-type="string">
            <text:p text:style-name="P44">Javna rasvjeta</text:p>
          </table:table-cell>
          <table:covered-table-cell/>
          <table:covered-table-cell/>
          <table:covered-table-cell/>
          <table:covered-table-cell/>
        </table:table-row>
        <table:table-row table:style-name="Tablica6.3">
          <table:table-cell table:style-name="Tablica6.A5" office:value-type="string">
            <text:p text:style-name="P42"/>
          </table:table-cell>
          <table:table-cell table:style-name="Tablica6.B5" office:value-type="string">
            <text:p text:style-name="P44"/>
          </table:table-cell>
          <table:table-cell table:style-name="Tablica6.C5" office:value-type="string">
            <text:p text:style-name="P10">PLANIRANO</text:p>
          </table:table-cell>
          <table:table-cell table:style-name="Tablica6.D5" office:value-type="string">
            <text:p text:style-name="P10">IZVOR FINANCIRANJA</text:p>
          </table:table-cell>
          <table:table-cell table:style-name="Tablica6.A5" office:value-type="string">
            <text:p text:style-name="P53">IZVRŠENO</text:p>
          </table:table-cell>
          <table:table-cell table:style-name="Tablica6.A5" office:value-type="string">
            <text:p text:style-name="P52">Pozicija ,konto</text:p>
          </table:table-cell>
        </table:table-row>
        <table:table-row table:style-name="Tablica6.3">
          <table:table-cell table:style-name="Tablica6.A5" office:value-type="string">
            <text:p text:style-name="P36"/>
          </table:table-cell>
          <table:table-cell table:style-name="Tablica6.A5" office:value-type="string">
            <text:p text:style-name="P44">Izvođenje radova:</text:p>
          </table:table-cell>
          <table:table-cell table:style-name="Tablica6.D5" table:number-columns-spanned="3" office:value-type="string">
            <text:p text:style-name="P55">289.259,00 <text:s text:c="3"/><text:span text:style-name="T8"><text:s/>Općinski proračun <text:s text:c="8"/></text:span><text:span text:style-name="T7">288.645,25</text:span></text:p>
          </table:table-cell>
          <table:covered-table-cell/>
          <table:covered-table-cell/>
          <table:table-cell table:style-name="Tablica6.A5" office:value-type="string">
            <text:p text:style-name="P51">111,112, 42147</text:p>
          </table:table-cell>
        </table:table-row>
        <table:table-row table:style-name="Tablica6.3">
          <table:table-cell table:style-name="Tablica6.A1" table:number-columns-spanned="5" office:value-type="string">
            <text:p text:style-name="P39">5.Građenje komunalne infrastrukture- rekonstrukcija javne rasvjete u oba naselja</text:p>
          </table:table-cell>
          <table:covered-table-cell/>
          <table:covered-table-cell/>
          <table:covered-table-cell/>
          <table:covered-table-cell/>
          <table:table-cell table:style-name="Tablica6.F1" office:value-type="string">
            <text:p text:style-name="P37"/>
          </table:table-cell>
        </table:table-row>
        <table:table-row table:style-name="Tablica6.3">
          <table:table-cell table:style-name="Tablica6.A5" office:value-type="string">
            <text:p text:style-name="P36"/>
          </table:table-cell>
          <table:table-cell table:style-name="Tablica6.A5" office:value-type="string">
            <text:p text:style-name="P38">SVEUKUPNO:</text:p>
          </table:table-cell>
          <table:table-cell table:style-name="Tablica6.D5" table:number-columns-spanned="3" office:value-type="string">
            <text:p text:style-name="P36">288.645,25 kn</text:p>
          </table:table-cell>
          <table:covered-table-cell/>
          <table:covered-table-cell/>
          <table:table-cell table:style-name="Tablica6.A5" office:value-type="string">
            <text:p text:style-name="P36"/>
          </table:table-cell>
        </table:table-row>
      </table:table>
      <text:p text:style-name="P13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row table:style-name="Tablica7.1">
          <table:table-cell table:style-name="Tablica7.A1" table:number-columns-spanned="6" office:value-type="string">
            <text:p text:style-name="P36">6. GROBLJA I KREMATORIJI NA MJESNIM GROBLJ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7.1">
          <table:table-cell table:style-name="Tablica7.A2" office:value-type="string">
            <text:p text:style-name="P36">6.1.</text:p>
          </table:table-cell>
          <table:table-cell table:style-name="Tablica7.B2" office:value-type="string">
            <text:p text:style-name="P44">NABAVA I OPREMANJE</text:p>
          </table:table-cell>
          <table:table-cell table:style-name="Tablica7.C2" table:number-columns-spanned="3" office:value-type="string">
            <text:p text:style-name="P42"/>
          </table:table-cell>
          <table:covered-table-cell/>
          <table:covered-table-cell/>
          <table:table-cell table:style-name="Tablica7.F2" office:value-type="string">
            <text:p text:style-name="P42"/>
          </table:table-cell>
        </table:table-row>
        <table:table-row table:style-name="Tablica7.1">
          <table:table-cell table:style-name="Tablica7.A3" office:value-type="string">
            <text:p text:style-name="P36"/>
          </table:table-cell>
          <table:table-cell table:style-name="Tablica7.B3" office:value-type="string">
            <text:p text:style-name="P44">Opis radova</text:p>
          </table:table-cell>
          <table:table-cell table:style-name="Tablica7.C3" table:number-columns-spanned="3" office:value-type="string">
            <text:p text:style-name="P59">PLANIRANO <text:s text:c="3"/>IZVORI FINANCIRANJA <text:s text:c="3"/>IZVRŠENO</text:p>
          </table:table-cell>
          <table:covered-table-cell/>
          <table:covered-table-cell/>
          <table:table-cell table:style-name="Tablica7.F3" office:value-type="string">
            <text:p text:style-name="P52">Pozicija ,konto</text:p>
          </table:table-cell>
        </table:table-row>
        <table:table-row table:style-name="Tablica7.1">
          <table:table-cell table:style-name="Tablica7.A4" office:value-type="string">
            <text:p text:style-name="P36">a)</text:p>
          </table:table-cell>
          <table:table-cell table:style-name="Tablica7.B4" office:value-type="string">
            <text:p text:style-name="P44">Izrada dobava i ugradnja ograde od gabionskih koševa š=120mm, žičane mreže 3D 1530x5mm ,stupovi 120x60x2000mm, distanceri, pokrov žičani </text:p>
          </table:table-cell>
          <table:table-cell table:style-name="Tablica7.F2" office:value-type="string">
            <text:p text:style-name="P38">42.245,00</text:p>
          </table:table-cell>
          <table:table-cell table:style-name="Tablica7.D4" office:value-type="string">
            <text:p text:style-name="P51">,Općinski proračun</text:p>
          </table:table-cell>
          <table:table-cell table:style-name="Tablica7.A4" office:value-type="string">
            <text:p text:style-name="P54">42.245,00</text:p>
          </table:table-cell>
          <table:table-cell table:style-name="Tablica7.A4" office:value-type="string">
            <text:p text:style-name="P42">156, <text:s text:c="2"/></text:p>
            <text:p text:style-name="P42">42273</text:p>
            <text:p text:style-name="P42"/>
          </table:table-cell>
        </table:table-row>
      </table:table>
      <text:p text:style-name="P6"/>
      <text:p text:style-name="P32"><text:tab/>Ta sredstva rasporedila su se građenje objekata i uređaja komunalne infrastrukture i nabavku opreme. </text:p>
      <text:p text:style-name="P33"/>
      <text:p text:style-name="P14"><text:span text:style-name="T28">Ovo </text:span><text:span text:style-name="T26"><text:s/></text:span><text:span text:style-name="T27">Izvješće o izvršenju Programa <text:s/>građenja <text:s/>komunalne infrastrukture <text:s/>na području Općine Sikirevci za 2021. godinu dostavlja se Općinskom vijeću na usvajanje.</text:span></text:p>
      <text:p text:style-name="P16"/>
      <text:p text:style-name="P17"><text:s text:c="65"/>OPĆINSKI NAČELNIK</text:p>
      <text:p text:style-name="P17"><text:s text:c="68"/>OPĆINE SIKIREVCI</text:p>
      <text:p text:style-name="P13"/>
      <text:p text:style-name="P13"/>
      <text:p text:style-name="P16">Općinski načelnik</text:p>
      <text:p text:style-name="P16">Općine Sikirevci:</text:p>
      <text:p text:style-name="P16">Josip Nikolić, dipl.ing.</text:p>
      <table:table table:name="Tablica9" table:style-name="Tablica9">
        <table:table-column table:style-name="Tablica9.A"/>
        <table:table-row table:style-name="Tablica9.1">
          <table:table-cell table:style-name="Tablica9.A1" office:value-type="string">
            <text:p text:style-name="P45"/>
          </table:table-cell>
        </table:table-row>
        <table:table-row table:style-name="Tablica9.1">
          <table:table-cell table:style-name="Tablica9.A1" office:value-type="string">
            <text:p text:style-name="P45"/>
          </table:table-cell>
        </table:table-row>
        <table:table-row table:style-name="Tablica9.1">
          <table:table-cell table:style-name="Tablica9.A1" office:value-type="string">
            <text:p text:style-name="P45"/>
          </table:table-cell>
        </table:table-row>
      </table:table>
      <text:p text:style-name="P14"/>
      <text:p text:style-name="P14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NVLCC+TimesNewRomanPSMT" svg:font-family="SNVLCC+TimesNewRomanPSM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Default" style:family="paragraph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with-next="always"/>
      <style:text-properties fo:color="#365f91" style:font-name="Cambria" fo:font-size="13pt" style:font-size-asian="13pt" style:font-size-complex="1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9cm" fo:margin-right="1.501cm" style:writing-mode="lr-tb" style:layout-grid-color="#c0c0c0" style:layout-grid-lines="27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ED-PC</meta:initial-creator>
    <dc:creator>GORDANA LEŠIĆ</dc:creator>
    <meta:editing-cycles>18</meta:editing-cycles>
    <meta:print-date>2022-03-28T11:31:31.48</meta:print-date>
    <meta:creation-date>2021-03-03T13:15:00</meta:creation-date>
    <dc:date>2022-03-28T11:35:24.27</dc:date>
    <meta:editing-duration>PT08H20M39S</meta:editing-duration>
    <meta:generator>OpenOffice.org/3.2$Win32 OpenOffice.org_project/320m19$Build-9505</meta:generator>
    <meta:printed-by>GORDANA LEŠIĆ</meta:printed-by>
    <meta:document-statistic meta:table-count="8" meta:image-count="1" meta:object-count="0" meta:page-count="7" meta:paragraph-count="364" meta:word-count="1698" meta:character-count="12825"/>
    <meta:template xlink:type="simple" xlink:actuate="onRequest" xlink:title="Normal" xlink:href=""/>
  </office:meta>
</office:document-meta>
</file>