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Textbody" style:family="paragraph">
      <style:paragraph-properties fo:widows="2" fo:orphans="2" fo:margin-bottom="0.1041in"/>
    </style:style>
    <style:style style:name="T8" style:parent-style-name="Zadanifontodlomka" style:family="text">
      <style:text-properties fo:color="#323232" fo:background-color="#FFFFFF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Naslov3" style:family="paragraph">
      <style:paragraph-properties fo:widows="2" fo:orphans="2" fo:margin-top="0.2291in" fo:margin-bottom="0.1145in" fo:line-height="110%"/>
    </style:style>
    <style:style style:name="T13" style:parent-style-name="Zadanifontodlomka" style:family="text">
      <style:text-properties fo:font-weight="normal" style:font-weight-asian="normal" fo:color="#323232" fo:font-size="12pt" style:font-size-asian="12pt" style:font-size-complex="12pt"/>
    </style:style>
    <style:style style:name="T14" style:parent-style-name="Zadanifontodlomka" style:family="text">
      <style:text-properties fo:color="#323232" fo:font-size="12pt" style:font-size-asian="12pt" style:font-size-complex="12pt"/>
    </style:style>
    <style:style style:name="P15" style:parent-style-name="Textbody" style:family="paragraph">
      <style:paragraph-properties fo:widows="2" fo:orphans="2" fo:margin-bottom="0.1041in"/>
      <style:text-properties fo:color="#323232"/>
    </style:style>
    <style:style style:name="P16" style:parent-style-name="Textbody" style:family="paragraph">
      <style:paragraph-properties fo:widows="2" fo:orphans="2" fo:margin-bottom="0.1041in"/>
      <style:text-properties fo:color="#323232"/>
    </style:style>
    <style:style style:name="P17" style:parent-style-name="Textbody" style:family="paragraph">
      <style:paragraph-properties fo:widows="2" fo:orphans="2" fo:text-align="justify" fo:margin-bottom="0.1041in"/>
      <style:text-properties fo:color="#323232"/>
    </style:style>
    <style:style style:name="P18" style:parent-style-name="Textbody" style:family="paragraph">
      <style:paragraph-properties fo:widows="2" fo:orphans="2" fo:margin-bottom="0.1041in" fo:margin-left="0.4909in">
        <style:tab-stops/>
      </style:paragraph-properties>
      <style:text-properties fo:font-weight="bold" style:font-weight-asian="bold" style:font-weight-complex="bold" fo:color="#323232"/>
    </style:style>
    <style:style style:name="P19" style:parent-style-name="Textbody" style:family="paragraph">
      <style:paragraph-properties fo:widows="2" fo:orphans="2" fo:margin-bottom="0.1041in"/>
      <style:text-properties fo:color="#323232"/>
    </style:style>
    <style:style style:name="P20" style:parent-style-name="Textbody" style:family="paragraph">
      <style:paragraph-properties fo:widows="2" fo:orphans="2" fo:margin-bottom="0.1041in"/>
      <style:text-properties fo:color="#323232"/>
    </style:style>
    <style:style style:name="P21" style:parent-style-name="Textbody" style:family="paragraph">
      <style:paragraph-properties fo:widows="2" fo:orphans="2" fo:margin-bottom="0.1041in"/>
      <style:text-properties fo:color="#323232"/>
    </style:style>
    <style:style style:name="P22" style:parent-style-name="Textbody" style:family="paragraph">
      <style:paragraph-properties fo:widows="2" fo:orphans="2" fo:margin-bottom="0.1041in"/>
      <style:text-properties fo:color="#323232"/>
    </style:style>
    <style:style style:name="P23" style:parent-style-name="Textbody" style:family="paragraph">
      <style:paragraph-properties fo:widows="2" fo:orphans="2" fo:margin-bottom="0.1041in"/>
      <style:text-properties fo:color="#323232"/>
    </style:style>
    <style:style style:name="P24" style:parent-style-name="Textbody" style:family="paragraph">
      <style:paragraph-properties fo:widows="2" fo:orphans="2" fo:margin-bottom="0.1041in"/>
      <style:text-properties fo:color="#323232"/>
    </style:style>
    <style:style style:name="P25" style:parent-style-name="Textbody" style:family="paragraph">
      <style:paragraph-properties fo:widows="2" fo:orphans="2" fo:margin-bottom="0.1041in"/>
      <style:text-properties fo:color="#323232"/>
    </style:style>
    <style:style style:name="P26" style:parent-style-name="Textbody" style:family="paragraph">
      <style:paragraph-properties fo:widows="2" fo:orphans="2" fo:margin-bottom="0.1041in"/>
    </style:style>
    <style:style style:name="P27" style:parent-style-name="Textbody" style:family="paragraph">
      <style:paragraph-properties fo:widows="2" fo:orphans="2" fo:margin-bottom="0.1041in"/>
    </style:style>
    <style:style style:name="P28" style:parent-style-name="Textbody" style:family="paragraph">
      <style:paragraph-properties fo:widows="2" fo:orphans="2" fo:text-align="end" fo:margin-bottom="0.1041in"/>
    </style:style>
    <style:style style:name="P29" style:parent-style-name="Textbody" style:family="paragraph">
      <style:paragraph-properties fo:widows="2" fo:orphans="2" fo:text-align="end" fo:margin-bottom="0.1041in"/>
    </style:style>
    <style:style style:name="P30" style:parent-style-name="Textbody" style:family="paragraph">
      <style:paragraph-properties fo:widows="2" fo:orphans="2" fo:text-align="end" fo:margin-bottom="0.104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0"/></text:span><draw:frame draw:z-index="251658240" draw:id="id0" draw:style-name="a0" draw:name="Objekt1" text:anchor-type="as-char" svg:x="0in" svg:y="0in" svg:width="0.60417in" svg:height="0.79167in" style:rel-width="scale" style:rel-height="scale"><draw:object-ole draw:class-id="1AC7C6E3-F639-11CD-91A7-0000C08AE27B" xlink:href="Object 1" xlink:type="simple" xlink:show="embed" xlink:actuate="onLoad"/><draw:image xlink:href="ObjectReplacements/Object 1" xlink:type="simple" xlink:show="embed" xlink:actuate="onLoad"/><svg:title/><svg:desc>OLE-objekt</svg:desc></draw:frame></text:p>
      <text:p text:style-name="Standard"><text:s text:c="6"/><text:span text:style-name="T3"><text:s/>REPUBLIKA HRVATSKA</text:span></text:p>
      <text:p text:style-name="P4">BRODSKO- POSAVSKA ŽUPANIJA</text:p>
      <text:p text:style-name="P5"><text:s text:c="10"/>OPĆINA SIKIREVCI</text:p>
      <text:p text:style-name="P6"><text:s text:c="7"/>OPĆINSKI NAČELNIK</text:p>
      <text:p text:style-name="Standard"/>
      <text:p text:style-name="Standard">KLASA: 112-02/24-01/1</text:p>
      <text:p text:style-name="Standard">URBROJ: 2178-26-01-24-03</text:p>
      <text:p text:style-name="P7"><text:span text:style-name="T8">Sikirevci, 08.03.2024.</text:span></text:p>
      <text:p text:style-name="P9"><text:tab/><text:s/></text:p>
      <text:p text:style-name="P10"/>
      <text:p text:style-name="Standard">Na temelju<text:s/><text:bookmark-start text:name="_Hlk159502296"/>Odluke o financiranju Ministarstva rada, mirovinskog sustava, obitelji i socijalne politike, KLASA: 984-01/23-01/29; URBROJ: 524-07-02-01-01/2-24-19 od 8. veljače 2024. godine <text:s/>i Ugovora o dodjeli bespovratnih sredstava<text:bookmark-end text:name="_Hlk159502296"/><text:s/>za projekte koji se financiraju iz Europskog socijalnog fonda plus u financijskom razdoblju 2021 – 2027., Kodni broj SF.3.4.11.01.0104. od 14. veljače 2024. godine, provedenog Natječaja za prijam u službu na određeno vrijeme u JUO općine Sikirevci<text:s/><text:bookmark-start text:name="_Hlk160801160"/>na projektu Zaželi „ZA žene – ZA zajednicu“ 4<text:bookmark-end text:name="_Hlk160801160"/><text:s/>te članka <text:s/>47. Statuta Općine Sikirevci („Službeni <text:s/>vjesnik Brodsko-posavske županije“ 11/21., “Službeni glasnik Općine Sikirevci“ br. 1/22, 7/23.),<text:s/></text:p>
      <text:p text:style-name="P11">općinski načelnik Općine Sikirevci dana 08.03.2024.god., <text:s/>donosi:</text:p>
      <text:h text:style-name="P12" text:outline-level="3"><text:span text:style-name="T13"><text:s text:c="42"/></text:span><text:span text:style-name="T14"><text:s/>ODLUKU O ODABIRU KANDIDATA</text:span></text:h>
      <text:p text:style-name="P15"><text:s text:c="54"/></text:p>
      <text:p text:style-name="P16"><text:s text:c="72"/>I.</text:p>
      <text:p text:style-name="P17"><text:tab/>Povjerenstvo <text:s/>za provedbu natječaja za imenovanje Viši/a referent/ica – Koordinator/ica na projektu Zaželi „ZA žene – ZA zajednicu“ 4, na određeno vrijeme, 1 izvršitelj/ica, u Jedinstveni upravni odjel Općine Sikirevci <text:s/>dana 07.03.2024. godine predalo je <text:s/>izvješće i rang listu <text:s/>te predlaže za <text:s/>imenovanje za spomenuto radno mjesto:</text:p>
      <text:p text:style-name="P18">1.IZABELU ĐUZEL, OIB 53702015511, Josipa Đuzela 95, Jaruge, 35224 Sikirevci</text:p>
      <text:p text:style-name="P19"><text:s text:c="73"/>II.</text:p>
      <text:p text:style-name="P20"/>
      <text:p text:style-name="P21"><text:tab/>Općinski načelnik Općine Sikirevci usvaja prijedlog izrečen u točki I. ove Odluke.</text:p>
      <text:p text:style-name="P22"><text:s text:c="71"/></text:p>
      <text:p text:style-name="P23"><text:s text:c="73"/>III.</text:p>
      <text:p text:style-name="P24"><text:tab/>Ova Odluka stupa na snagu danom donošenja.</text:p>
      <text:p text:style-name="P25"/>
      <text:p text:style-name="P26"><text:s text:c="49"/>OPĆINSKI NAČELNIK</text:p>
      <text:p text:style-name="P27"><text:s text:c="53"/>OPĆINE SIKIREVCI</text:p>
      <text:p text:style-name="P28">Općinski načelnik:</text:p>
      <text:p text:style-name="P29">Općine Sikirevci</text:p>
      <text:p text:style-name="P30">Josip Nikolić, dipl.ing. drv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Naslov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4-03-12T11:53:00Z</meta:creation-date>
    <dc:date>2024-03-12T11:53:00Z</dc:date>
    <meta:print-date>2024-03-08T13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127" meta:row-count="15" meta:non-whitespace-character-count="1813"/>
  </office:meta>
</office:document-meta>
</file>