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0.1916in"/>
      <style:text-properties style:font-name-asian="Calibri" style:font-name-complex="Times New Roman" fo:color="#00000A"/>
    </style:style>
    <style:style style:name="P2" style:parent-style-name="Standard" style:family="paragraph">
      <style:paragraph-properties fo:text-align="justify" fo:margin-bottom="0.1388in" fo:line-height="0.1916in" fo:text-indent="0.4916in"/>
      <style:text-properties style:font-name-asian="Calibri" style:font-name-complex="Times New Roman" fo:color="#00000A"/>
    </style:style>
    <style:style style:name="P3" style:parent-style-name="Standard" style:family="paragraph">
      <style:paragraph-properties fo:margin-bottom="0.1388in" fo:line-height="0.1916in"/>
      <style:text-properties style:font-name-asian="Calibri" style:font-name-complex="Times New Roman" fo:font-weight="bold" style:font-weight-asian="bold" fo:font-style="italic" style:font-style-asian="italic" fo:color="#00000A"/>
    </style:style>
    <style:style style:name="P4" style:parent-style-name="Standard" style:family="paragraph">
      <style:paragraph-properties fo:text-align="center" fo:margin-bottom="0.1388in" fo:line-height="0.1916in"/>
      <style:text-properties style:font-name-asian="Calibri" style:font-name-complex="Times New Roman" fo:font-weight="bold" style:font-weight-asian="bold" style:font-style-complex="italic" fo:color="#00000A"/>
    </style:style>
    <style:style style:name="P5" style:parent-style-name="Standard" style:family="paragraph">
      <style:paragraph-properties fo:text-align="center" fo:line-height="0.1666in"/>
      <style:text-properties style:font-name-asian="Calibri" style:font-name-complex="Times New Roman" fo:font-weight="bold" style:font-weight-asian="bold" style:font-style-complex="italic" fo:color="#00000A"/>
    </style:style>
    <style:style style:name="P6" style:parent-style-name="Standard" style:family="paragraph">
      <style:paragraph-properties fo:text-align="center" fo:margin-bottom="0.1388in" fo:line-height="0.1916in"/>
      <style:text-properties style:font-name-asian="Calibri" style:font-name-complex="Times New Roman" fo:font-weight="bold" style:font-weight-asian="bold" fo:font-style="italic" style:font-style-asian="italic" fo:color="#00000A"/>
    </style:style>
    <style:style style:name="P7" style:parent-style-name="Standard" style:family="paragraph">
      <style:paragraph-properties fo:text-align="center" fo:margin-bottom="0.1388in" fo:line-height="0.1916in"/>
      <style:text-properties style:font-name-asian="Calibri" style:font-name-complex="Times New Roman" fo:color="#00000A"/>
    </style:style>
    <style:style style:name="P8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9" style:parent-style-name="Standard" style:family="paragraph">
      <style:paragraph-properties fo:text-align="center" fo:margin-bottom="0.1388in" fo:line-height="0.1916in"/>
      <style:text-properties style:font-name-asian="Calibri" style:font-name-complex="Times New Roman" fo:color="#00000A"/>
    </style:style>
    <style:style style:name="P10" style:parent-style-name="Standard" style:family="paragraph">
      <style:paragraph-properties fo:margin-bottom="0.1388in" fo:line-height="0.1916in"/>
    </style:style>
    <style:style style:name="T11" style:parent-style-name="Zadanifontodlomka" style:family="text">
      <style:text-properties style:font-name-asian="Calibri" style:font-name-complex="Times New Roman" fo:color="#00000A"/>
    </style:style>
    <style:style style:name="P12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14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15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16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17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18" style:parent-style-name="Standard" style:family="paragraph">
      <style:paragraph-properties fo:text-align="center" fo:margin-bottom="0.1388in" fo:line-height="0.1916in" fo:margin-left="3.9333in">
        <style:tab-stops/>
      </style:paragraph-properties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center" fo:margin-bottom="0.1388in" fo:line-height="0.1916in" fo:margin-left="3.9333in">
        <style:tab-stops/>
      </style:paragraph-properties>
      <style:text-properties style:font-name-asian="Calibri" style:font-name-complex="Times New Roman" fo:color="#00000A"/>
    </style:style>
    <style:style style:name="P20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margin-bottom="0.1388in" fo:line-height="0.1916in"/>
      <style:text-properties style:font-name-asian="Calibri" style:font-name-complex="Times New Roman" fo:color="#00000A"/>
    </style:style>
    <style:style style:name="P2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<text:bookmark-start text:name="_Hlk126561547"/><text:tab/>Na temelju članka 47. Statuta općine Sikirevci("Službeni vjesnik Brodsko-posavske županije"br.11/21.) i <text:s/>članka 16.Pravilnika o proračunskom računovodstvu i računskom planu (NN br.124/2010), načelnik općine <text:s/>Sikirevci dana<text:s/>31.siječnja 2024. god. donosi:</text:p>
      <text:p text:style-name="P3"/>
      <text:p text:style-name="P4">ODLUKU O PRIHVAĆANJU IZVJEŠĆA</text:p>
      <text:p text:style-name="P5">INVENTURNOG POVJERENSTVA O GODIŠNJEM POPISU IMOVINE, SITNOG INVENTARA, NOVČANIH SREDSTAVA, OBVEZA I POTRAŽIVANJA OPĆINE SIKIREVCI NA DAN 31.12.2023.g.</text:p>
      <text:p text:style-name="P6"/>
      <text:p text:style-name="P7">I</text:p>
      <text:p text:style-name="P8"><text:tab/>Prihvaćam izvješće Inventurnog povjerenstva o obavljenom godišnjem popisu imovine, sitnog inventara, novčanih sredstava <text:s/>te obveza i potraživanja općine <text:s/>Sikirevci na dan 31.12.2023.g.</text:p>
      <text:p text:style-name="P9">II</text:p>
      <text:p text:style-name="P10"><text:span text:style-name="T11"><text:tab/>Ova Odluka stupa na snagu prvog dana od dana objave u „Službenom glasniku Općine Sikirevci“.</text:span></text:p>
      <text:p text:style-name="P12">.</text:p>
      <text:p text:style-name="P13"/>
      <text:p text:style-name="P14">KLASA: 406-02/24-01/1</text:p>
      <text:p text:style-name="P15">URBROJ:2178-26-01-24-03</text:p>
      <text:p text:style-name="P16">U Sikirevcima , 31. siječanj <text:s/>2024.g</text:p>
      <text:p text:style-name="P17"/>
      <text:p text:style-name="P18">OPĆINSKI NAČELNIK:</text:p>
      <text:p text:style-name="P19">Josip Nikolić, dipl.ing.drv.,v.r.</text:p>
      <text:p text:style-name="P20"><text:bookmark-end text:name="_Hlk126561547"/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2-15T10:39:00Z</meta:creation-date>
    <dc:date>2024-02-15T13:08:00Z</dc:date>
    <meta:print-date>2024-02-15T10:38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129" meta:character-count="867" meta:row-count="6" meta:non-whitespace-character-count="739"/>
  </office:meta>
</office:document-meta>
</file>