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2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529cm" style:keep-together="true" fo:keep-together="auto"/>
    </style:style>
    <style:style style:name="Tablica1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P11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5" style:family="paragraph" style:parent-style-name="Standard" style:list-style-name="L1">
      <style:text-properties style:font-name="Calibri1"/>
    </style:style>
    <style:style style:name="P16" style:family="paragraph" style:parent-style-name="Standard" style:list-style-name="L1"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7" style:family="paragraph" style:parent-style-name="Standard" style:list-style-name="L1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Calibri1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0%" style:font-name="Calibri1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weight-complex="bold"/>
    </style:style>
    <style:style style:name="T5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HTJEV</text:p>
      <text:p text:style-name="P3"/>
      <text:p text:style-name="P6">za dodjelu jednokratne kapitalne financijskwe pomoći <text:s/>u 2021. godini</text:p>
      <text:p text:style-name="P7"/>
      <text:p text:style-name="P7">MJERA 4.</text:p>
      <text:p text:style-name="P8">Zahtjev ispuniti čitko tiskanim slovima.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IME I PREZIME ( pravne /fizičke osobe)</text:p>
          </table:table-cell>
          <table:table-cell table:style-name="Tablica1.A1" office:value-type="string">
            <text:p text:style-name="P2"/>
            <text:p text:style-name="P9"/>
          </table:table-cell>
        </table:table-row>
        <table:table-row table:style-name="Tablica1.2">
          <table:table-cell table:style-name="Tablica1.A1" office:value-type="string">
            <text:p text:style-name="P5">ADRESA (ulica, kućni broj)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OPĆINA (poštanski broj, naziv)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OIB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e-mail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BROJ TELEFONA/MOBITELA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NAZIV BANKE </text:p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5">BROJ RAČUNA ( IBAN) (poslovni)</text:p>
          </table:table-cell>
          <table:table-cell table:style-name="Tablica1.A1" office:value-type="string">
            <text:p text:style-name="P10"/>
          </table:table-cell>
        </table:table-row>
      </table:table>
      <text:p text:style-name="P2"/>
      <text:p text:style-name="P2">B. NAZIV MJERE:</text:p>
      <text:p text:style-name="P1"><text:span text:style-name="T1"><text:tab/></text:span><text:span text:style-name="T2">MJERA 4. <text:s/></text:span><text:span text:style-name="T5">JEDNOKRATNA KAPITALNA FINANCIJSKA POMOĆ </text:span><text:span text:style-name="T4"><text:s/>NOVOOSNOVANIM TVRTKAMA I OBRTIMA</text:span></text:p>
      <text:p text:style-name="P2"/>
      <text:p text:style-name="P2">C. DOKUMENTACIJA koja se prilaže uz zahtjev (zaokružiti)</text:p>
      <text:p text:style-name="P2"/>
      <text:p text:style-name="P11">Popunjeni Obrazac zahtjeva za dodjelu pomoći </text:p>
      <text:list xml:id="list30685813" text:style-name="L1">
        <text:list-item>
          <text:p text:style-name="P15">preslika registracije (obrtnica, rješenje ili izvadak iz sudskog registra) s datumom izdavanja u 2020. ili 2021.god.</text:p>
        </text:list-item>
        <text:list-item>
          <text:p text:style-name="P15">preslika obavijesti Državnog zavoda za statistiku o razvrstavanju, </text:p>
        </text:list-item>
        <text:list-item>
          <text:p text:style-name="P15">potvrda HR Zavoda MIO o prijavi zaposlenja, </text:p>
        </text:list-item>
        <text:list-item>
          <text:p text:style-name="P15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16">potvrda da subjekt nema dugovanja prema Općini Sikirevci po bilo kojoj osnovi</text:p>
        </text:list-item>
      </text:list>
      <text:p text:style-name="P5"/>
      <text:p text:style-name="P5"><text:tab/>Suglasan sam da Općina Sikirevci može izvršiti kontrolu namjenskog utroška isplaćenih sredstava te se obvezujem Općini Sikirevci omogućiti uvid u dokumentaciju vezano uz namjenu za koju je potpora odobrena.</text:p>
      <text:p text:style-name="P5"/>
      <text:p text:style-name="P5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1. godini.</text:p>
      <text:p text:style-name="P5"/>
      <text:p text:style-name="P2">U Sikirevcima, _____ _____2021.g.</text:p>
      <text:p text:style-name="P2"><text:tab/><text:tab/><text:tab/><text:tab/><text:tab/><text:tab/> <text:s text:c="20"/>POTPIS PODNOSITELJA:</text:p>
      <text:p text:style-name="P2"/>
      <text:p text:style-name="P2"/>
      <text:p text:style-name="P4"><text:s text:c="96"/>______________________ <text:s text:c="3"/></text:p>
      <text:p text:style-name="P5"><text:s text:c="83"/>( potpis podnositelja zahtjeva )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30T10:47:41.05</dc:date>
    <dc:creator>GORDANA LEŠIĆ</dc:creator>
    <meta:generator>OpenOffice.org/3.2$Win32 OpenOffice.org_project/320m19$Build-9505</meta:generator>
    <meta:document-statistic meta:table-count="1" meta:image-count="0" meta:object-count="0" meta:page-count="1" meta:paragraph-count="27" meta:word-count="246" meta:character-count="1954"/>
    <meta:editing-duration>PT00H01M48S</meta:editing-duration>
    <meta:editing-cycles>1</meta:editing-cycles>
  </office:meta>
</office:document-meta>
</file>