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923in" style:use-optimal-column-width="false"/>
    </style:style>
    <style:style style:name="Table1" style:family="table" style:master-page-name="MP0">
      <style:table-properties style:width="6.3923in" fo:margin-left="-0.07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margin-bottom="0in" fo:line-height="100%"/>
      <style:text-properties style:font-name-complex="Times New Roman"/>
    </style:style>
    <style:style style:name="P6" style:parent-style-name="Standard" style:family="paragraph">
      <style:paragraph-properties fo:text-align="end" fo:line-height="100%"/>
      <style:text-properties style:font-name-complex="Times New Roman" fo:font-weight="bold" style:font-weight-asian="bold" style:font-weight-complex="bold"/>
    </style:style>
    <style:style style:name="P7" style:parent-style-name="Bezproreda" style:family="paragraph">
      <style:paragraph-properties fo:text-align="justify" fo:text-indent="0.4916in"/>
      <style:text-properties style:font-name-complex="Times New Roman" style:font-weight-complex="bold"/>
    </style:style>
    <style:style style:name="P8" style:parent-style-name="Bezproreda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9" style:parent-style-name="Bezproreda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style:font-name-complex="Times New Roman" style:font-weight-complex="bold" fo:color="#000000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center"/>
      <style:text-properties style:font-name-complex="Times New Roman" style:font-weight-complex="bold"/>
    </style:style>
    <style:style style:name="P13" style:parent-style-name="Standard" style:family="paragraph">
      <style:paragraph-properties fo:text-align="justify"/>
      <style:text-properties style:font-name-complex="Times New Roman" style:font-weight-complex="bold"/>
    </style:style>
    <style:style style:name="P14" style:parent-style-name="Standard" style:family="paragraph">
      <style:paragraph-properties fo:text-align="center"/>
      <style:text-properties style:font-name-complex="Times New Roman" style:font-weight-complex="bold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T16" style:parent-style-name="Zadanifontodlomka" style:family="text">
      <style:text-properties style:font-name-complex="Times New Roman" style:font-weight-complex="bold"/>
    </style:style>
    <style:style style:name="T17" style:parent-style-name="Zadanifontodlomka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8" style:parent-style-name="Normal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9" style:parent-style-name="Normal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0" style:parent-style-name="Normal" style:family="paragraph">
      <style:paragraph-properties fo:widows="2" fo:orphans="2" style:vertical-align="auto" fo:margin-bottom="0in" fo:line-height="100%"/>
    </style:style>
    <style:style style:name="T21" style:parent-style-name="Zadanifontodlomka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22" style:parent-style-name="Zadanifontodlomka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23" style:parent-style-name="Zadanifontodlomka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4" style:parent-style-name="Zadanifontodlomka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25" style:parent-style-name="Normal" style:family="paragraph">
      <style:paragraph-properties fo:text-indent="0.25in"/>
      <style:text-properties style:font-name-complex="Times New Roman" style:font-weight-complex="bold"/>
    </style:style>
    <style:style style:name="P26" style:parent-style-name="Normal" style:family="paragraph">
      <style:paragraph-properties fo:text-indent="0.25in"/>
    </style:style>
    <style:style style:name="T27" style:parent-style-name="Zadanifontodlomka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8" style:parent-style-name="Normal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9" style:parent-style-name="Normal" style:family="paragraph">
      <style:paragraph-properties fo:widows="2" fo:orphans="2" style:vertical-align="auto" fo:margin-bottom="0in" fo:line-height="100%"/>
    </style:style>
    <style:style style:name="T30" style:parent-style-name="Zadanifontodlomka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1" style:parent-style-name="Zadanifontodlomka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32" style:parent-style-name="Zadanifontodlomka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3" style:parent-style-name="Normal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4" style:parent-style-name="Normal" style:family="paragraph">
      <style:paragraph-properties fo:widows="2" fo:orphans="2" style:vertical-align="auto" fo:margin-bottom="0in" fo:line-height="100%"/>
    </style:style>
    <style:style style:name="T35" style:parent-style-name="Zadanifontodlomka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36" style:parent-style-name="Zadanifontodlomka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7" style:parent-style-name="Normal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38" style:parent-style-name="Normal" style:family="paragraph">
      <style:paragraph-properties fo:widows="2" fo:orphans="2" style:vertical-align="auto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39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40" style:parent-style-name="Normal" style:family="paragraph">
      <style:paragraph-properties fo:widows="2" fo:orphans="2" style:vertical-align="auto" fo:margin-bottom="0in" fo:line-height="100%" fo:text-indent="0.4916in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1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" style:parent-style-name="Normal" style:family="paragraph">
      <style:paragraph-properties fo:widows="2" fo:orphans="2" style:vertical-align="auto" fo:margin-bottom="0in" fo:line-height="100%" fo:margin-left="1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3" style:parent-style-name="Normal" style:family="paragraph">
      <style:paragraph-properties fo:widows="2" fo:orphans="2" style:vertical-align="auto" fo:margin-bottom="0in" fo:line-height="100%" fo:margin-left="1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" style:parent-style-name="Normal" style:family="paragraph">
      <style:paragraph-properties fo:widows="2" fo:orphans="2" style:vertical-align="auto" fo:margin-bottom="0in" fo:line-height="100%" fo:margin-left="1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5" style:parent-style-name="Normal" style:family="paragraph">
      <style:paragraph-properties fo:widows="2" fo:orphans="2" style:vertical-align="auto" fo:margin-bottom="0in" fo:line-height="100%" fo:margin-left="1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6" style:parent-style-name="Normal" style:family="paragraph">
      <style:paragraph-properties fo:widows="2" fo:orphans="2" style:vertical-align="auto" fo:margin-bottom="0in" fo:line-height="100%" fo:margin-left="1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7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8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9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0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1" style:parent-style-name="Normal" style:list-style-name="LFO7" style:family="paragraph">
      <style:paragraph-properties fo:widows="2" fo:orphans="2" style:vertical-align="auto" fo:margin-bottom="0in" fo:line-height="100%"/>
    </style:style>
    <style:style style:name="T52" style:parent-style-name="Zadanifontodlomka" style:family="text">
      <style:text-properties style:font-name-complex="Times New Roman" style:font-weight-complex="bold"/>
    </style:style>
    <style:style style:name="T53" style:parent-style-name="Zadanifontodlomka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4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5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6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7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8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59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0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1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2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3" style:parent-style-name="Normal" style:family="paragraph">
      <style:paragraph-properties fo:widows="2" fo:orphans="2" style:vertical-align="auto" fo:margin-bottom="0in" fo:line-height="100%" fo:margin-left="1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4" style:parent-style-name="Normal" style:list-style-name="LFO7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65" style:parent-style-name="Normal" style:family="paragraph">
      <style:paragraph-properties fo:widows="2" fo:orphans="2" style:vertical-align="auto" fo:margin-bottom="0in" fo:line-height="100%" fo:text-indent="0.4916in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66" style:parent-style-name="Normal" style:list-style-name="LFO8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7" style:parent-style-name="Normal" style:list-style-name="LFO8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8" style:parent-style-name="Normal" style:list-style-name="LFO8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69" style:parent-style-name="Normal" style:list-style-name="LFO8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70" style:parent-style-name="Normal" style:list-style-name="LFO8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71" style:parent-style-name="Normal" style:list-style-name="LFO8" style:family="paragraph">
      <style:paragraph-properties fo:widows="2" fo:orphans="2" style:vertical-align="auto" fo:margin-bottom="0in" fo:line-height="100%"/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72" style:parent-style-name="Standard" style:family="paragraph">
      <style:paragraph-properties fo:text-align="justify"/>
      <style:text-properties style:font-name-complex="Times New Roman" style:font-weight-complex="bold"/>
    </style:style>
    <style:style style:name="P73" style:parent-style-name="Standard" style:family="paragraph">
      <style:paragraph-properties fo:text-align="justify"/>
      <style:text-properties style:font-name-complex="Times New Roman" style:font-weight-complex="bold"/>
    </style:style>
    <style:style style:name="P74" style:parent-style-name="Standard" style:family="paragraph">
      <style:paragraph-properties fo:text-align="justify"/>
      <style:text-properties style:font-name-complex="Times New Roman"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Zadanifontodlomka" style:family="text">
      <style:text-properties style:font-name-complex="Times New Roman" style:font-weight-complex="bold"/>
    </style:style>
    <style:style style:name="T77" style:parent-style-name="Zadanifontodlomka" style:family="text">
      <style:text-properties style:font-name-complex="Times New Roman"/>
    </style:style>
    <style:style style:name="P78" style:parent-style-name="Standard" style:family="paragraph">
      <style:paragraph-properties fo:text-align="justify"/>
    </style:style>
    <style:style style:name="T79" style:parent-style-name="Zadanifontodlomka" style:family="text">
      <style:text-properties style:font-name-complex="Times New Roman" fo:font-weight="bold" style:font-weight-asian="bold" fo:color="#00000A"/>
    </style:style>
    <style:style style:name="T80" style:parent-style-name="Zadanifontodlomka" style:family="text">
      <style:text-properties style:font-name-complex="Times New Roman" fo:color="#00000A"/>
    </style:style>
    <style:style style:name="P81" style:parent-style-name="Standard" style:family="paragraph">
      <style:paragraph-properties fo:text-align="justify"/>
    </style:style>
    <style:style style:name="T82" style:parent-style-name="Zadanifontodlomka" style:family="text">
      <style:text-properties style:font-name-complex="Times New Roman" fo:color="#00000A"/>
    </style:style>
    <style:style style:name="T83" style:parent-style-name="Zadanifontodlomka" style:family="text">
      <style:text-properties style:font-name-complex="Times New Roman"/>
    </style:style>
    <style:style style:name="T84" style:parent-style-name="Zadanifontodlomka" style:family="text">
      <style:text-properties style:font-name-complex="Times New Roman"/>
    </style:style>
    <style:style style:name="T85" style:parent-style-name="Zadanifontodlomka" style:family="text">
      <style:text-properties style:font-name-complex="Times New Roman"/>
    </style:style>
    <style:style style:name="T86" style:parent-style-name="Zadanifontodlomka" style:family="text">
      <style:text-properties style:font-name-complex="Times New Roman"/>
    </style:style>
    <style:style style:name="T87" style:parent-style-name="Zadanifontodlomka" style:family="text">
      <style:text-properties style:font-name-complex="Times New Roman"/>
    </style:style>
    <style:style style:name="T88" style:parent-style-name="Zadanifontodlomka" style:family="text">
      <style:text-properties style:font-name-complex="Times New Roman"/>
    </style:style>
    <style:style style:name="T89" style:parent-style-name="Zadanifontodlomka" style:family="text">
      <style:text-properties style:font-name-complex="Times New Roman"/>
    </style:style>
    <style:style style:name="T90" style:parent-style-name="Zadanifontodlomka" style:family="text">
      <style:text-properties style:font-name-complex="Times New Roman"/>
    </style:style>
    <style:style style:name="T91" style:parent-style-name="Zadanifontodlomka" style:family="text">
      <style:text-properties style:font-name-complex="Times New Roman"/>
    </style:style>
    <style:style style:name="T92" style:parent-style-name="Zadanifontodlomka" style:family="text">
      <style:text-properties style:font-name-complex="Times New Roman" fo:color="#000000"/>
    </style:style>
    <style:style style:name="P93" style:parent-style-name="Bezproreda" style:family="paragraph">
      <style:paragraph-properties fo:text-align="center" fo:margin-left="3.4416in" fo:text-indent="0.4916in">
        <style:tab-stops/>
      </style:paragraph-properties>
      <style:text-properties style:font-name-complex="Times New Roman" fo:color="#000000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paragraph-properties fo:margin-bottom="0in" fo:line-height="100%"/>
      <style:text-properties style:font-name-complex="Times New Roman"/>
    </style:style>
    <style:style style:name="P96" style:parent-style-name="Standard" style:family="paragraph">
      <style:paragraph-properties fo:margin-bottom="0in" fo:line-height="100%"/>
      <style:text-properties style:font-name-complex="Times New Roman"/>
    </style:style>
    <style:style style:name="P97" style:parent-style-name="Standard" style:family="paragraph">
      <style:paragraph-properties fo:text-align="center" fo:margin-bottom="0in" fo:line-height="100%" fo:margin-left="-0.0041in" fo:margin-right="-3.9458in">
        <style:tab-stops/>
      </style:paragraph-properties>
      <style:text-properties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101" style:parent-style-name="Bezproreda" style:master-page-name="MP1" style:family="paragraph">
      <style:paragraph-properties fo:break-before="page" fo:text-align="justify"/>
      <style:text-properties style:font-name-complex="Calibri" fo:color="#000000"/>
    </style:style>
    <style:style style:name="P102" style:parent-style-name="Bezproreda" style:family="paragraph">
      <style:paragraph-properties fo:text-align="justify" fo:text-indent="0.4916in"/>
      <style:text-properties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Na temelju članka 15. I 16. Pravilnika o proračunskom računovodstvu i računskom planu <text:s/>(Nar. nov. br. 124/14, 115/15, 87/16 i 3/18.) i članka 30. Statuta Općine Sikirevci (Službeni vjesnik Brodsko-posavske županije“ broj 11/21), Općinsko vijeće Općine Sikirevci <text:s/>na svojoj<text:s/>13. sjednici održanoj dana<text:s/>31.ožujka<text:s/><text:s/>2023. godine donijelo je</text:p>
            <text:p text:style-name="P8">ODLUKU O <text:s/>USVAJANJU IZVJEŠĆA INVENTURNE KOMISIJE O POPISU IMOVINE, OBVEZA I POTRAŽIVANJA OPĆINE SIKIREVCI SA STANJEM</text:p>
            <text:p text:style-name="P9">31.12.2022. GODINE</text:p>
            <text:p text:style-name="P10">članak 1.</text:p>
            <text:p text:style-name="P11">Usvaja se <text:s/>Izvješće o inventurne komisije o izvršenom popisu imovine u vlasništvu općine Sikirevci, stanju obveza i potraživanja sa danom 31.12.2022. godine</text:p>
            <text:p text:style-name="P12">Članak 2.</text:p>
            <text:p text:style-name="P13"><text:tab/>Inventurna komisija izvršila je popis imovine, novčanih sredstava, potraživanja i obveza Općine Sikirevci sa stanjem 31.12.2022. godine te sastavila zapisnik o izvršenom popisu imovine koje je iskazno u inventurnim listama, stanje blagajne u blagajničkom izvještaju i stanje žiro računa.</text:p>
            <text:p text:style-name="P14">Članka 3</text:p>
            <text:p text:style-name="P15">Povjerenstvo je na dan 31.12.2022.g. izvršilo popis dugotrajne imovine te utvrdilo stanje na dan 31.12.2022.g.,</text:p>
            <text:p text:style-name="Normal"><text:span text:style-name="T16"><text:s text:c="2"/></text:span><text:span text:style-name="T17">NABAVNA VRIJEDNOST DUGOTRAJNE IMOVINE…………….32.431.083,41 Kn</text:span></text:p>
            <text:p text:style-name="P18">ISPRAVAK VRIJEDNOSTI DUGOTRAJNE IMOVINE…………… <text:s text:c="3"/>6.547.385,88 Kn</text:p>
            <text:p text:style-name="P19">_________________________________________________________________________</text:p>
            <text:p text:style-name="P20"><text:span text:style-name="T21">KNJIŽNA VRIJEDNOST DUGOTRAJNE IMOVINE…………… <text:s text:c="5"/></text:span><text:span text:style-name="T22">25.883.697,53<text:s/></text:span><text:span text:style-name="T23"><text:s/></text:span><text:span text:style-name="T24">Kn</text:span></text:p>
            <text:p text:style-name="P25"><text:s/></text:p>
            <text:p text:style-name="P26"><text:span text:style-name="T27">Povjerenstvo je utvrdilo i stanje udjela u glavnicama poduzeća i ono je na dan 31.12.2022.g. iznosilo 134.716,00 <text:s/>kn.</text:span></text:p>
            <text:p text:style-name="P28">Povjerenstvo je u toku rada popisalo sav sitan inventar, te njegovo stanje uskladilo sa evidencijama računovodstva.</text:p>
            <text:p text:style-name="P29"><text:span text:style-name="T30">Ukupna vrijednost sitnog inventara na dan 31.12.2022.g. iznosi…………</text:span><text:span text:style-name="T31"><text:s/>164.374,06 Kn</text:span><text:span text:style-name="T32"><text:s text:c="3"/></text:span></text:p>
            <text:p text:style-name="P33"><text:tab/></text:p>
            <text:p text:style-name="P34"><text:span text:style-name="T35">Stanje žiro-računa na dan 31.12.2022. g ,br. Izvatka 275/2022. iznosi…… 428.153,40<text:s/></text:span><text:span text:style-name="T36">kn</text:span></text:p>
            <text:p text:style-name="P37">Stanje blagajne na dan 31.12.2022. g. blag. izvještaj br.15/22.…………… <text:s text:c="7"/>358,08 kn.</text:p>
            <text:p text:style-name="P38"/>
            <text:list text:style-name="LFO7" text:continue-numbering="true">
              <text:list-item>
                <text:p text:style-name="P39">Stanje nenaplaćenih potraživanja na dan 31.12.2022.g., 406.166,26 kn sastoji se od:</text:p>
              </text:list-item>
            </text:list>
            <text:p text:style-name="P40"/>
            <text:list text:style-name="LFO7" text:continue-numbering="true">
              <text:list-item>
                <text:list>
                  <text:list-item>
                    <text:p text:style-name="P41">potraživanja za općinske poreze:</text:p>
                  </text:list-item>
                </text:list>
              </text:list-item>
            </text:list>
            <text:soft-page-break/>
            <text:p text:style-name="P42">porez na promet nekretnina……………………………………. 8.298,95 kn</text:p>
            <text:p text:style-name="P43">porez na potrošnju……………………………………………….9.202,26 kn</text:p>
            <text:p text:style-name="P44">porez na tvrtku………………………………………………… . 9.698,48 kn</text:p>
            <text:p text:style-name="P45">porez na reklame……………………………………………… <text:s text:c="2"/>1.512,93 kn</text:p>
            <text:p text:style-name="P46">ostali prihodi od poreza ………………………………………. <text:s text:c="5"/>638,77 kn</text:p>
            <text:list text:style-name="LFO7" text:continue-numbering="true">
              <text:list-item>
                <text:list>
                  <text:list-item>
                    <text:p text:style-name="P47">potraživanja za komunalnu naknadu…………………… <text:s text:c="9"/>184.568,52 kn</text:p>
                  </text:list-item>
                  <text:list-item>
                    <text:p text:style-name="P48">potraživanja za komunalni doprinos............................. <text:s text:c="16"/>3.868,22 kn</text:p>
                  </text:list-item>
                  <text:list-item>
                    <text:p text:style-name="P49">potraživanja od zakupa i iznajmljivanja imovine……… <text:s/>…….. <text:s/>1.000,00 kn</text:p>
                  </text:list-item>
                  <text:list-item>
                    <text:p text:style-name="P50">potraživanja od zakupa polj. zemljišta u vl. države…………. <text:s text:c="3"/>18.765,57 kn</text:p>
                  </text:list-item>
                  <text:list-item>
                    <text:p text:style-name="P51"><text:span text:style-name="T52"><text:s text:c="3"/></text:span><text:span text:style-name="T53">potraživanja od zakupa polj. zemljišta u vl. Općine…… <text:s/>.. . <text:s text:c="4"/>4.573,26 kn</text:span></text:p>
                  </text:list-item>
                  <text:list-item>
                    <text:p text:style-name="P54">potraž. za javne površine…………………………………....... <text:s text:c="4"/>2.700,00 kn</text:p>
                  </text:list-item>
                  <text:list-item>
                    <text:p text:style-name="P55">potrž. Za prenamjenu zemljišta …………………………… <text:s text:c="4"/>.26.016.,69 kn</text:p>
                  </text:list-item>
                  <text:list-item>
                    <text:p text:style-name="P56">potraživanja- grobna naknada……………………………… <text:s text:c="5"/>16.854,77 kn</text:p>
                  </text:list-item>
                  <text:list-item>
                    <text:p text:style-name="P57">potraživanja- grobno mjesto………………………………… . <text:s text:c="3"/>2.400,00 kn <text:s/></text:p>
                  </text:list-item>
                  <text:list-item>
                    <text:p text:style-name="P58">naknada za uređenje voda(NUV)……………………… … <text:s text:c="5"/>102.781,07 kn</text:p>
                  </text:list-item>
                  <text:list-item>
                    <text:p text:style-name="P59">potraž.po Odluci vijeća za naknade pokret.radnji…………… <text:s text:c="5"/>2.342,84 kn</text:p>
                  </text:list-item>
                  <text:list-item>
                    <text:p text:style-name="P60">potrž.za prih.za fin.rashoda poslovanja………………………. <text:s text:c="8"/>301,65 kn</text:p>
                  </text:list-item>
                  <text:list-item>
                    <text:p text:style-name="P61">potraž. za otkup građ.zemljišta placevi-Agatić Ivana……….. <text:s text:c="7"/>6.500,88 kn</text:p>
                  </text:list-item>
                  <text:list-item>
                    <text:p text:style-name="P62">potraž. za otkup građ.zemljišta placevi Lučić ………………... <text:s text:c="5"/>4.141,40 kn</text:p>
                  </text:list-item>
                </text:list>
              </text:list-item>
            </text:list>
            <text:p text:style-name="P63"/>
            <text:list text:style-name="LFO7" text:continue-numbering="true">
              <text:list-item>
                <text:p text:style-name="P64">Nepodmirene obveze na dan 31.12.2022.godine u ukupnom iznosu od 647.004,64 Kn, a odnose se na:</text:p>
              </text:list-item>
            </text:list>
            <text:p text:style-name="P65"/>
            <text:list text:style-name="LFO8" text:continue-numbering="true">
              <text:list-item>
                <text:list>
                  <text:list-item>
                    <text:p text:style-name="P66">Obveze prema dobavljačima(rashodi 12/22.) ................ <text:s text:c="2"/>59.073,08 kn</text:p>
                  </text:list-item>
                  <text:list-item>
                    <text:p text:style-name="P67">Obveze za polog ozbiljnost na ponudu………………. <text:s text:c="4"/>20.000,00 kn</text:p>
                  </text:list-item>
                  <text:list-item>
                    <text:p text:style-name="P68">Obveze za zaposlene(plaće 12/2022)……… ................... 44.605,50 kn</text:p>
                  </text:list-item>
                  <text:list-item>
                    <text:p text:style-name="P69">Obveze za naplaćene tuđe prihode-NUV ……………….. 15.304,20 kn</text:p>
                  </text:list-item>
                  <text:list-item>
                    <text:p text:style-name="P70">Obveze za nabavu nef.imovine (dug Projekti d.o.o.“)……10.000,00 kn</text:p>
                  </text:list-item>
                  <text:list-item>
                    <text:p text:style-name="P71">Obveze za kred. i zajmove po I. Zahtjevu HPB…….. <text:s text:c="4"/>.500.000,00 kn</text:p>
                  </text:list-item>
                </text:list>
              </text:list-item>
            </text:list>
            <text:p text:style-name="P72"><text:s text:c="7"/></text:p>
            <text:p text:style-name="P73">Zapisnik inventurne komisije čini <text:s/>sastavni dio ove Odluke.</text:p>
            <text:p text:style-name="P74"><text:s text:c="84"/>Članak 4.</text:p>
            <text:p text:style-name="P75"><text:span text:style-name="T76"><text:tab/>Ova Odluka stupa na snagu osmog dana od dana <text:s/>objave<text:s/></text:span><text:span text:style-name="T77"><text:s/>u “Službenom glasniku Općine Sikirevci” i bit će objavljena na službenim stranicama općine Sikirevci www.opcina-sikirevci.hr</text:span></text:p>
            <text:p text:style-name="P78"><text:span text:style-name="T79"><text:s text:c="69"/></text:span><text:span text:style-name="T80">OPĆINSKO VIJEĆE</text:span></text:p>
            <text:p text:style-name="P81"><text:span text:style-name="T82"><text:s text:c="68"/></text:span><text:span text:style-name="T83">OPĆINE SIKIREVCI</text:span></text:p>
            <text:p text:style-name="Standard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Predsjednik Općinskog vijeća</text:span></text:p>
            <text:p text:style-name="P93">Tomislav Zovko</text:p>
            <text:p text:style-name="P94">KLASA:406-02/23-01/1</text:p>
            <text:p text:style-name="P95">URBROJ:2178-26-02-23-02</text:p>
            <text:p text:style-name="P96">Sikirevci;31.ožujak<text:s/>2023.</text:p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Standard" style:next-style-name="Textbody" style:default-outline-level="2">
      <style:paragraph-properties fo:keep-with-next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slov4" style:display-name="Naslov 4" style:family="paragraph" style:parent-style-name="Standard" style:next-style-name="Textbody" style:default-outline-level="4">
      <style:paragraph-properties fo:keep-with-next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slov5" style:display-name="Naslov 5" style:family="paragraph" style:parent-style-name="Standard" style:next-style-name="Textbody" style:default-outline-level="5">
      <style:paragraph-properties fo:keep-with-next="always" fo:margin-top="0.1388in" fo:margin-bottom="0in"/>
      <style:text-properties style:font-name="Cambria" fo:color="#243F60" fo:hyphenate="false"/>
    </style:style>
    <style:style style:name="Naslov6" style:display-name="Naslov 6" style:family="paragraph" style:parent-style-name="Standard" style:next-style-name="Textbody" style:default-outline-level="6">
      <style:paragraph-properties fo:keep-with-next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aslov7" style:display-name="Naslov 7" style:family="paragraph" style:parent-style-name="Standard" style:next-style-name="Textbody" style:default-outline-level="7">
      <style:paragraph-properties fo:keep-with-next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Naslov8" style:display-name="Naslov 8" style:family="paragraph" style:parent-style-name="Standard" style:next-style-name="Textbody" style:default-outline-level="8">
      <style:paragraph-properties fo:keep-with-next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Naslov9" style:display-name="Naslov 9" style:family="paragraph" style:parent-style-name="Standard" style:next-style-name="Textbody" style:default-outline-level="9">
      <style:paragraph-properties fo:keep-with-next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border-top="none" fo:border-left="none" fo:border-bottom="0.0138in solid #4F81BD" fo:border-right="none" fo:padding-top="0in" fo:padding-left="0in" fo:padding-bottom="0.0555in" fo:padding-right="0in" style:shadow="none" fo:margin-top="0.1666in" fo:margin-bottom="0.2083in" fo:line-height="100%"/>
      <style:text-properties style:font-name="Cambria" style:font-name-complex="Tahoma" fo:color="#17365D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Bezproreda" style:display-name="Bez proreda" style:family="paragraph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balončićaChar" style:display-name="Tekst balončića Char" style:family="text" style:parent-style-name="Zadanifontodlomka"/>
    <style:style style:name="Naslov1Char" style:display-name="Naslov 1 Char" style:family="text" style:parent-style-name="Zadanifontodlomka"/>
    <style:style style:name="Naslov2Char" style:display-name="Naslov 2 Char" style:family="text" style:parent-style-name="Zadanifontodlomka"/>
    <style:style style:name="Naslov3Char" style:display-name="Naslov 3 Char" style:family="text" style:parent-style-name="Zadanifontodlomka"/>
    <style:style style:name="Naslov4Char" style:display-name="Naslov 4 Char" style:family="text" style:parent-style-name="Zadanifontodlomka"/>
    <style:style style:name="Naslov5Char" style:display-name="Naslov 5 Char" style:family="text" style:parent-style-name="Zadanifontodlomka"/>
    <style:style style:name="Naslov6Char" style:display-name="Naslov 6 Char" style:family="text" style:parent-style-name="Zadanifontodlomka"/>
    <style:style style:name="Naslov7Char" style:display-name="Naslov 7 Char" style:family="text" style:parent-style-name="Zadanifontodlomka"/>
    <style:style style:name="Naslov8Char" style:display-name="Naslov 8 Char" style:family="text" style:parent-style-name="Zadanifontodlomka"/>
    <style:style style:name="Naslov9Char" style:display-name="Naslov 9 Char" style:family="text" style:parent-style-name="Zadanifontodlomka"/>
    <style:style style:name="NaslovChar" style:display-name="Naslov Char" style:family="text" style:parent-style-name="Zadanifontodlomka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Times New Roman" style:font-name-complex="Times New Roman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jubica Bozic</meta:initial-creator>
    <dc:creator>Korisnik</dc:creator>
    <meta:creation-date>2023-03-21T12:21:00Z</meta:creation-date>
    <dc:date>2023-03-21T12:21:00Z</dc:date>
    <meta:print-date>2023-03-03T12:45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42" meta:character-count="4300" meta:row-count="30" meta:non-whitespace-character-count="3666"/>
  </office:meta>
</office:document-meta>
</file>