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>
        <style:tab-stops>
          <style:tab-stop style:position="6.47cm"/>
        </style:tab-stops>
      </style:paragraph-properties>
    </style:style>
    <style:style style:name="P6" style:family="paragraph" style:parent-style-name="Standard">
      <style:paragraph-properties fo:margin-top="0cm" fo:margin-bottom="0cm" fo:padding-left="0cm" fo:padding-right="0cm" fo:padding-top="0cm" fo:padding-bottom="0.494cm" fo:border-left="none" fo:border-right="none" fo:border-top="none" fo:border-bottom="0.053cm solid #00000a">
        <style:tab-stops>
          <style:tab-stop style:position="0.407cm"/>
          <style:tab-stop style:position="6.47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padding-left="0cm" fo:padding-right="0cm" fo:padding-top="0cm" fo:padding-bottom="0.494cm" fo:border-left="none" fo:border-right="none" fo:border-top="none" fo:border-bottom="0.053cm solid #00000a">
        <style:tab-stops>
          <style:tab-stop style:position="6.47cm"/>
        </style:tab-stops>
      </style:paragraph-properties>
    </style:style>
    <style:style style:name="P8" style:family="paragraph" style:parent-style-name="Standard">
      <style:paragraph-properties fo:margin-left="8.742cm" fo:margin-right="0cm" fo:margin-top="0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margin-top="0cm" fo:margin-bottom="0cm" fo:text-align="end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>
        <style:tab-stops>
          <style:tab-stop style:position="6.47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494cm" fo:border-left="none" fo:border-right="none" fo:border-top="none" fo:border-bottom="0.053cm solid #00000a">
        <style:tab-stops>
          <style:tab-stop style:position="6.47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me i prezime:_______________________</text:p>
      <text:p text:style-name="P2">Adresa stanovanja:___________________</text:p>
      <text:p text:style-name="P2">Mjesto stanovanja:___________________</text:p>
      <text:p text:style-name="P2">Broj mobitela:_______________________</text:p>
      <text:p text:style-name="P2">OIB:_______________________________</text:p>
      <text:p text:style-name="P1"/>
      <text:p text:style-name="P8"><text:s text:c="19"/>OPĆINA SIKIREVCI</text:p>
      <text:p text:style-name="P8">JEDINSTVENI UPRAVNI ODJEL</text:p>
      <text:p text:style-name="P9">SIKIREVCI, Ul. Lj. Gaja 4/A</text:p>
      <text:p text:style-name="P3">KLASA: 402-03/21-01/1</text:p>
      <text:p text:style-name="P3">URBROJ: 2178/26-01-21-___</text:p>
      <text:p text:style-name="P12">Z A H T J E V</text:p>
      <text:p text:style-name="P13">za jednokratnu novčanu pomoć za nabavu radnih bilježnica za učenike osnovne škole s područja Općine Sikirevci </text:p>
      <text:p text:style-name="P13">za školsku godinu 2021./2022.</text:p>
      <text:p text:style-name="P1"/>
      <text:p text:style-name="P1">Molim gore navedeni naslov da mi odobri sufinanciranje radnih bilježnica za školsku godinu 2021./2022. </text:p>
      <text:list xml:id="list33559340" text:style-name="WWNum1">
        <text:list-item>
          <text:p text:style-name="P10">u visini od 350,00 kn po učeniku od 5-8 razreda</text:p>
        </text:list-item>
      </text:list>
      <text:p text:style-name="P1"/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1">za učenika/učenicu ____________________________, razreda _____________,</text:p>
      <text:p text:style-name="P1"><text:s text:c="37"/><text:span text:style-name="T1">(ime i prezime učenika/učenice) <text:s text:c="27"/>(navesti razred)</text:span></text:p>
      <text:p text:style-name="P4"/>
      <text:p text:style-name="P1">OŠ __________________________ u __________________________ iz općinskog proračuna Općine </text:p>
      <text:p text:style-name="P14"><text:s text:c="18"/>(naziv škole)<text:tab/>(sjedište škole)</text:p>
      <text:p text:style-name="P5">Sikirevci za 2021. godinu.</text:p>
      <text:p text:style-name="P5"/>
      <text:p text:style-name="P5"/>
      <text:p text:style-name="P6">U Sikirevcima, <text:s/>___________ 2021. god <text:s text:c="59"/>_______________________</text:p>
      <text:p text:style-name="P15"><text:s text:c="141"/>(potpis podnositelja zahtjeva)</text:p>
      <text:p text:style-name="P7">Prilog:</text:p>
      <text:p text:style-name="Standard">1.Preslika računa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</meta:initial-creator>
    <dc:creator>GORDANA LEŠIĆ</dc:creator>
    <meta:editing-cycles>3</meta:editing-cycles>
    <meta:print-date>2020-08-06T07:17:00</meta:print-date>
    <meta:creation-date>2021-07-27T10:56:00</meta:creation-date>
    <dc:date>2021-07-27T13:35:41.45</dc:date>
    <meta:editing-duration>PT00H00M59S</meta:editing-duration>
    <meta:generator>OpenOffice.org/3.2$Win32 OpenOffice.org_project/320m19$Build-9505</meta:generator>
    <meta:document-statistic meta:table-count="0" meta:image-count="0" meta:object-count="0" meta:page-count="2" meta:paragraph-count="34" meta:word-count="170" meta:character-count="2195"/>
    <meta:template xlink:type="simple" xlink:actuate="onRequest" xlink:title="Normal.dotm" xlink:href=""/>
  </office:meta>
</office:document-meta>
</file>