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 fo:margin-bottom="0in" fo:margin-left="3.4416in">
        <style:tab-stops/>
      </style:paragraph-properties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list-style-name="LFO2" style:family="paragraph">
      <style:paragraph-properties fo:widows="0" fo:orphans="0" fo:text-align="justify" fo:margin-bottom="0in" fo:line-height="100%"/>
    </style:style>
    <style:style style:name="T2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Times New Roman" style:font-name-complex="Times New Roman"/>
    </style:style>
    <style:style style:name="T29" style:parent-style-name="Zadanifontodlomka" style:family="text">
      <style:text-properties style:font-name="Times New Roman" style:font-name-complex="Times New Roman" fo:color="#232323"/>
    </style:style>
    <style:style style:name="T30" style:parent-style-name="Zadanifontodlomka" style:family="text">
      <style:text-properties style:font-name="Nunito Sans" fo:color="#232323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/>
    </style:style>
    <style:style style:name="T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/>
    </style:style>
    <style:style style:name="T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/>
    </style:style>
    <style:style style:name="T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/>
    </style:style>
    <style:style style:name="T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0.1604in"/>
          <style:tab-stop style:type="left" style:position="2.5472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5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0.1604in"/>
          <style:tab-stop style:type="left" style:position="2.5472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0.1604in"/>
          <style:tab-stop style:type="left" style:position="2.5472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me i prezime:_______________________</text:p>
      <text:p text:style-name="P2"/>
      <text:p text:style-name="P3">Adresa stanovanja:___________________</text:p>
      <text:p text:style-name="P4"/>
      <text:p text:style-name="P5">OIB:_______________________________</text:p>
      <text:p text:style-name="P6"/>
      <text:p text:style-name="P7">Broj mobitela:_______________________</text:p>
      <text:p text:style-name="P8"/>
      <text:p text:style-name="P9"><text:span text:style-name="T10"><text:s text:c="19"/></text:span><text:span text:style-name="T11">OPĆINA SIKIREVCI</text:span></text:p>
      <text:p text:style-name="P12">JEDINSTVENI UPRAVNI ODJEL</text:p>
      <text:p text:style-name="P13"><text:s/>SIKIREVCI, Ul. Lj. Gaja 4/A</text:p>
      <text:p text:style-name="P14"><text:s text:c="104"/>KLASA: 602-01/23-02/____</text:p>
      <text:p text:style-name="P15"><text:s text:c="10"/>URBROJ: 2178-26-01-23-01</text:p>
      <text:p text:style-name="P16"/>
      <text:p text:style-name="P17">Z A H T J E V</text:p>
      <text:p text:style-name="P18">za jednokratnu novčanu pomoć za nabavu radnih bilježnica za učenike osnovne škole s područja Općine Sikirevci-naselje Jaruge</text:p>
      <text:p text:style-name="P19">školska <text:s/>godina 2023./2024.</text:p>
      <text:p text:style-name="P20"/>
      <text:p text:style-name="P21">Molim gore navedeni naslov da mi odobri jednokratnu novčanu pomoć za kupnju radnih bilježnica za školsku godinu 2023./2024.</text:p>
      <text:list text:style-name="LFO2" text:continue-numbering="true">
        <text:list-item>
          <text:p text:style-name="P22"><text:span text:style-name="T23">u visini od<text:s/></text:span><text:span text:style-name="T24">6</text:span><text:span text:style-name="T25">0,00</text:span><text:span text:style-name="T26"><text:s/>€,</text:span><text:span text:style-name="T27"><text:s/></text:span><text:span text:style-name="T28">odnosno u iznosu od 452,07 kn po učeniku<text:s/></text:span><text:span text:style-name="T29">(fiksni tečaj 1 EUR = 7,5350 kn)</text:span><text:span text:style-name="T30">,<text:s/></text:span><text:span text:style-name="T31">po učeniku od<text:s/></text:span><text:span text:style-name="T32">5.- 8.</text:span><text:span text:style-name="T33"><text:s/>razreda</text:span></text:p>
        </text:list-item>
      </text:list>
      <text:p text:style-name="P34"/>
      <text:p text:style-name="P35">za učenika/učenicu ____________________________, razreda _____________,</text:p>
      <text:p text:style-name="P36"><text:span text:style-name="T37"><text:s text:c="37"/></text:span><text:span text:style-name="T38">(ime i prezime učenika/učenice) <text:s text:c="27"/>(navesti razred)</text:span></text:p>
      <text:p text:style-name="P39">za učenika/učenicu ____________________________, razreda _____________,</text:p>
      <text:p text:style-name="P40"><text:span text:style-name="T41"><text:s text:c="37"/></text:span><text:span text:style-name="T42">(ime i prezime učenika/učenice) <text:s text:c="27"/>(navesti razred)</text:span></text:p>
      <text:p text:style-name="P43">za učenika/učenicu ____________________________, razreda _____________,</text:p>
      <text:p text:style-name="P44"><text:span text:style-name="T45"><text:s text:c="37"/></text:span><text:span text:style-name="T46">(ime i prezime učenika/učenice) <text:s text:c="27"/>(navesti razred)</text:span></text:p>
      <text:p text:style-name="P47">za učenika/učenicu ____________________________, razreda _____________,</text:p>
      <text:p text:style-name="P48"><text:span text:style-name="T49"><text:s text:c="37"/></text:span><text:span text:style-name="T50">(ime i prezime učenika/učenice) <text:s text:c="27"/>(navesti razred)</text:span></text:p>
      <text:p text:style-name="P51">za učenika/učenicu ____________________________, razreda _____________,</text:p>
      <text:p text:style-name="P52"><text:span text:style-name="T53"><text:s text:c="37"/></text:span><text:span text:style-name="T54">(ime i prezime učenika/učenice) <text:s text:c="27"/>(navesti razred)</text:span></text:p>
      <text:p text:style-name="P55">za učenika/učenicu ____________________________, razreda _____________,</text:p>
      <text:p text:style-name="P56"><text:span text:style-name="T57"><text:s text:c="37"/></text:span><text:span text:style-name="T58">(ime i prezime učenika/učenice) <text:s text:c="27"/>(navesti razred)</text:span></text:p>
      <text:p text:style-name="P59"/>
      <text:p text:style-name="P60"/>
      <text:p text:style-name="P61"/>
      <text:p text:style-name="P62">Sukladno propisima o zaštiti osobnih podataka dajem privolu Općini Sikirevci u svrhu ostvarivanja novčane pomoći za nabavu radnog materijala za učenika koji pohađa osnovnu školu . Ovlašćujem nadležno upravno tijelo da iste ima pravo provjeravati, obrađivati, čuvati i koristiti u skladu s propisima o zaštiti osobnih podataka, a koje može obrađivati samo u svrhu<text:s/><text:soft-page-break/>u koju su prikupljeni te se u druge svrhe neće koristiti.</text:p>
      <text:p text:style-name="P63"/>
      <text:p text:style-name="P64"/>
      <text:p text:style-name="P65">Pod materijalnom i kaznenom odgovornošću izjavljujem da sam sukladno propisima o zaštiti osobnih podataka upoznat/a kako se moji osobni podaci kao podnositelja zahtjeva za ostvarivanje prava iz Odluke o novčanoj pomoći za <text:s/>sufinanciranje nabavljenih radnih materijala za učenike osnovne škole za 2023./2024.godinu sa područja Općine Sikirevci-naselje KLASA:602-01/23-01/1;URBROJ:2178-26-01-23-01 od 29.08.2023.god. i podaci članova moga kućanstva prikupljaju isključivo u svrhu ostvarivanja traženog/ih prava od strane Općine Sikirevci, te da se u druge svrhe neće koristiti. Suglasan sam i dajem pristanak da se moji osobni podaci i podaci članova moga kućanstva prikupljaju i obrađuju u svrhu priznavanja i ostvarivanja traženog/ih prava.<text:s/></text:p>
      <text:p text:style-name="P66">Pod materijalnom i kaznenom odgovornošću izjavljujem da su gore navedeni podaci točni.</text:p>
      <text:p text:style-name="P67"/>
      <text:p text:style-name="P68"/>
      <text:p text:style-name="P69"/>
      <text:p text:style-name="P70"/>
      <text:p text:style-name="P71"/>
      <text:p text:style-name="P72">Sikirevci, ____________________ <text:s text:c="34"/>____________________________</text:p>
      <text:p text:style-name="P73"><text:s text:c="96"/>(potpis roditelja/skrbnika)</text:p>
      <text:p text:style-name="Normal"><text:span text:style-name="T74"><text:s text:c="114"/>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Char" style:display-name="Tekst balončića Char" style:family="text" style:parent-style-name="Zadanifontodlomka"/>
    <style:style style:name="Bezproreda" style:display-name="Bez proreda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</meta:initial-creator>
    <dc:creator>Korisnik</dc:creator>
    <meta:creation-date>2023-08-31T06:43:00Z</meta:creation-date>
    <dc:date>2023-08-31T06:43:00Z</dc:date>
    <meta:print-date>2023-08-31T06:4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7" meta:character-count="3527" meta:row-count="25" meta:non-whitespace-character-count="3007"/>
  </office:meta>
</office:document-meta>
</file>