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1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leObj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1" svg:font-family="Calibri"/>
    <style:font-face style:name="Tahoma" svg:font-family="Tahoma"/>
    <style:font-face style:name="Verdana" svg:font-family="Verdan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5pt" fo:font-weight="bold" fo:background-color="transparent" style:font-name-asian="Tahoma" style:font-name-complex="Tahoma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ahoma" fo:font-size="12pt" fo:font-weight="bold" fo:background-color="transparent" style:font-name-asian="Tahoma" style:font-name-complex="Tahoma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2pt" fo:font-weight="bold" fo:background-color="transparent" style:font-name-asian="Tahoma" style:font-name-complex="Tahoma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9pt" fo:font-weight="normal" fo:background-color="transparent" style:font-name-asian="Tahoma" style:font-name-complex="Tahoma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Verdana" style:font-name-complex="Verdana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 style:list-style-name="L1">
      <style:paragraph-properties fo:line-height="100%" fo:text-align="justify" style:justify-single-word="false"/>
    </style:style>
    <style:style style:name="P20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 style:list-style-name="L3">
      <style:paragraph-properties fo:line-height="100%" fo:text-align="justify" style:justify-single-word="false"/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P23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P24" style:family="paragraph" style:parent-style-name="Standard" style:list-style-name="L5">
      <style:paragraph-properties fo:line-height="100%" fo:text-align="justify" style:justify-single-word="false"/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P25" style:family="paragraph" style:parent-style-name="Standard" style:list-style-name="L6">
      <style:paragraph-properties fo:line-height="100%" fo:text-align="justify" style:justify-single-word="false"/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P26" style:family="paragraph" style:parent-style-name="Standard" style:list-style-name="L7">
      <style:paragraph-properties fo:line-height="100%" fo:text-align="justify" style:justify-single-word="false"/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P27" style:family="paragraph" style:parent-style-name="Standard" style:list-style-name="L8">
      <style:paragraph-properties fo:line-height="100%" fo:text-align="justify" style:justify-single-word="false"/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P28" style:family="paragraph" style:parent-style-name="Standard" style:list-style-name="L9">
      <style:paragraph-properties fo:line-height="100%" fo:text-align="justify" style:justify-single-word="false"/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P29" style:family="paragraph" style:parent-style-name="Standard" style:list-style-name="L10">
      <style:paragraph-properties fo:line-height="100%" fo:text-align="justify" style:justify-single-word="false"/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4" style:family="text"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T5" style:family="text"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T6" style:family="text">
      <style:text-properties style:use-window-font-color="true" style:font-name="Tahoma1" fo:font-size="10pt" fo:language="hr" fo:country="HR" fo:font-weight="normal" fo:background-color="transparent" style:font-name-asian="Tahoma" style:font-size-asian="10pt" style:font-name-complex="Tahoma1" style:font-style-complex="italic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6cm" draw:visible-area-height="5.006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0"/></text:span><draw:frame draw:style-name="fr1" draw:name="1" text:anchor-type="as-char" svg:width="2.251cm" style:rel-width="scale" svg:height="2.71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"><text:span text:style-name="T3"><text:s text:c="5"/></text:span><text:span text:style-name="T4">REPUBLIKA HRVATSKA</text:span></text:p>
      <text:p text:style-name="P1"><text:span text:style-name="T4">BRODSKO- POSAVSKA </text:span><text:span text:style-name="T4">ŽUPANIJA</text:span></text:p>
      <text:p text:style-name="P1"><text:span text:style-name="T5"><text:s text:c="8"/></text:span><text:span text:style-name="T4">OP</text:span><text:span text:style-name="T4">ĆINA SIKIREVCI</text:span></text:p>
      <text:p text:style-name="P4"><text:s text:c="9"/>OPĆINSKO VIJEĆE</text:p>
      <text:p text:style-name="P6"/>
      <text:p text:style-name="P6">KLASA: 021-05/21-01/5</text:p>
      <text:p text:style-name="P6">URBROJ: 2178/26-02-21-01</text:p>
      <text:p text:style-name="P6">Sikirevci: 03.12.2021.god.</text:p>
      <text:p text:style-name="P2"><text:span text:style-name="T5">-</text:span><text:span text:style-name="T5">članovima Općinskog vijeća Općine Sikirevci, s v i m a</text:span></text:p>
      <text:p text:style-name="P7">-predsjednicima Mjesnog odbora Sikirevci i Jaruge</text:p>
      <text:p text:style-name="P7">-načelnik</text:p>
      <text:p text:style-name="P7"/>
      <text:p text:style-name="P11">PREDMET: <text:s text:c="4"/>5. sjednica Općinskog vijeća Općine Sikirevci</text:p>
      <text:p text:style-name="P9">- p o z i v </text:p>
      <text:p text:style-name="P17"/>
      <text:p text:style-name="P16"><text:span text:style-name="T6">Na temelju članka 34. stavak 2. Zakona o lokalnoj i područnoj (regionalnoj) samoupravi (“Narodne Novine”br.33/01, 60/01, 129/05, 109/07, 125/08, 36/09, 150/11, 144/12, 19/13, 137/15, 123/17, 98/19, 144/20) i članka 30. i 33. Statuta općine Sikirevci (“Službeni vjesnik BPŽ”br.11/21.) </text:span><text:span text:style-name="T5"><text:s/>i članka 57. Poslovnika Općinskog vijeća Sikirevci (“Službeni vjesnik BPŽ” br.25/21.) , </text:span><text:span text:style-name="T4">sazivam 5. sjednicu</text:span><text:span text:style-name="T5"> <text:s/></text:span><text:span text:style-name="T4">Općinskog vijeća Općine Sikirevci</text:span><text:span text:style-name="T5"> :<text:tab/></text:span></text:p>
      <text:p text:style-name="P13"/>
      <text:p text:style-name="P13">SRIJEDA, 08. prosinac 2021. godine <text:s/>u 19,00 sati.</text:p>
      <text:p text:style-name="P6"><text:tab/></text:p>
      <text:p text:style-name="P6">Sjednica će se održati u općinskoj zgradi , <text:s/>Ul. Lj. Gaja br. 4/a. Sikirevci.</text:p>
      <text:p text:style-name="P4"><text:tab/></text:p>
      <text:p text:style-name="P4">Za sjednicu se predlaže slijedeći:</text:p>
      <text:p text:style-name="P10">D N E V N I <text:s text:c="2"/>R E D</text:p>
      <text:p text:style-name="P12"/>
      <text:p text:style-name="P12">-verifikacija zapisnika s 3. i 4. hitne (telefonske) .sjednice Općinskog vijeća</text:p>
      <text:p text:style-name="P10"/>
      <text:list xml:id="list27516003" text:style-name="L1">
        <text:list-item>
          <text:p text:style-name="P19"><text:span text:style-name="T2">Prijedlog Odluke o usvajanju <text:s text:c="2"/>Izmjenama i dopunama <text:s text:c="2"/>Proračuna Općine Sikirevci <text:s/>za 2021. godinu i projekcije za 2022. i 2023.god.,</text:span><text:span text:style-name="T1"> <text:s/>tabelarni <text:s/>prikaz <text:s/>opći i posebni dio , <text:s text:c="2"/>uz obrazloženje</text:span></text:p>
          <text:p text:style-name="P20"/>
          <text:p text:style-name="P20">Izmjena <text:s/>I dopuna plana Programa <text:s/>sukladno <text:s/>Izmjenama i dopunama Proračuna <text:s/>za 2021. god. i za:</text:p>
        </text:list-item>
      </text:list>
      <text:p text:style-name="P14"/>
      <text:p text:style-name="P14">1a. <text:s/>građenja komunalne infrastrukture na području Općine Sikirevci za 2021. god.</text:p>
      <text:p text:style-name="P14">1b. <text:s/>održavanja komunalne infrastrukture Općine Sikirevci za 2021. god.</text:p>
      <text:p text:style-name="P14">1c. <text:s/>javnih potreba u sportu Općine Sikirevci za 2021. god.</text:p>
      <text:p text:style-name="P14">1d. <text:s/>javnih potreba u kulturi Općine Sikirevci za 2021. god.</text:p>
      <text:p text:style-name="P14">1e. <text:s/>javnih potreba u području djelovanja udruga građana Općine Sikirevci za 2021. god.</text:p>
      <text:p text:style-name="P14">1f. <text:s/>javnih potreba u socijalnoj skrbi Općine Sikirevci za 2021. godinu</text:p>
      <text:p text:style-name="P14">1g. trošenja <text:s/>sredstva <text:s/>od zakupa i <text:s/>prodaje <text:s/>poljoprivrednoga zemljišta u vlasništvu RH <text:s/>na području Općine Sikirevci za 2021. god</text:p>
      <text:p text:style-name="P14">1h. utroška sredstava ostvarenih od <text:s/>naknade za zadržavanje nezakonito izgrađenih zgrada u prostoru na području Općine Sikirevci za 2021. god.</text:p>
      <text:p text:style-name="P14">1i. <text:s/>plan razvojnih programa za 2021. god.</text:p>
      <text:p text:style-name="P14"/>
      <text:list xml:id="list27529838" text:style-name="L2">
        <text:list-item>
          <text:p text:style-name="P21"><text:span text:style-name="T7">Prijedlog <text:s/>Odluke o usvajanju <text:s/>Proračuna Općine Sikirevci za 2022. godinu i <text:s/>projekcije za 2023. i 2024.god.</text:span> - tabelarni <text:s/>prikaz opći i posebni <text:s/>dio , <text:s text:c="2"/>uz obrazloženje</text:p>
          <text:p text:style-name="P21"><text:soft-page-break/></text:p>
          <text:p text:style-name="P21">Prijedlog Programa sukladno Proračunu za 2022. godinu i to za:</text:p>
          <text:p text:style-name="P21"/>
        </text:list-item>
      </text:list>
      <text:p text:style-name="P14">2a. <text:s/>građenja komunalne infrastrukture na području Općine Sikirevci za 2022. god.</text:p>
      <text:p text:style-name="P14">2b. <text:s/>održavanja komunalne infrastrukture Općine Sikirevci za 2022. god.</text:p>
      <text:p text:style-name="P14">2c. <text:s/>javnih potreba u sportu Općine Sikirevci za 2022. god.</text:p>
      <text:p text:style-name="P14">2d. <text:s/>javnih potreba u kulturi <text:s/>i u području djelovanja udruga građana <text:s/>Općine Sikirevci za 2022. god.</text:p>
      <text:p text:style-name="P14">2e. <text:s/>javnih potreba u socijalnoj skrbi Općine Sikirevci za 2022. godinu</text:p>
      <text:p text:style-name="P14">2f. <text:s/>trošenja <text:s/>sredstva <text:s/>od zakupa i <text:s/>prodaje <text:s/>poljoprivrednoga zemljišta u vlasništvu RH <text:s/>na području Općine Sikirevci za 2022. god</text:p>
      <text:p text:style-name="P14">2g. utroška sredstava ostvarenih od <text:s/>naknade za zadržavanje nezakonito izgrađenih zgrada u prostoru na području Općine Sikirevci za 2022. god.</text:p>
      <text:p text:style-name="P14"/>
      <text:list xml:id="list27536318" text:style-name="L3">
        <text:list-item>
          <text:p text:style-name="P22">Prijedlog Odluke o izvršavanju Proračuna Općine Sikirevci za 2022. god.</text:p>
          <text:p text:style-name="P22"/>
        </text:list-item>
      </text:list>
      <text:list xml:id="list27545783" text:style-name="L4">
        <text:list-item>
          <text:p text:style-name="P23">Prijedlog Odluke o raspoređivanju sredstava za financiranje političkih stranaka i nezavisnih vijećnika zastupljeni u Općinskom vijeću Općine Sikirevci za 2022.god.</text:p>
          <text:p text:style-name="P23"/>
        </text:list-item>
      </text:list>
      <text:list xml:id="list27518354" text:style-name="L5">
        <text:list-item>
          <text:p text:style-name="P24">Prijedlog Odluke o usvajanju godišnjeg plana upravljanja imovinom u vlasništvu općine Sikirevci za 2020.god.</text:p>
          <text:p text:style-name="P24"/>
        </text:list-item>
      </text:list>
      <text:list xml:id="list27514972" text:style-name="L6">
        <text:list-item>
          <text:p text:style-name="P25">Prijedlog Odluke o usvajanju godišnjeg plana upravljanja imovinom u vlasništvu općine Sikirevci za 2022.god.</text:p>
          <text:p text:style-name="P25"/>
        </text:list-item>
      </text:list>
      <text:list xml:id="list27522529" text:style-name="L7">
        <text:list-item>
          <text:p text:style-name="P26">Prijedlog Odluke o osnivanju, sastavu I stukturi prostrojbe civilne zaštite Općine Sikirevci</text:p>
          <text:p text:style-name="P26"/>
        </text:list-item>
      </text:list>
      <text:list xml:id="list27516375" text:style-name="L8">
        <text:list-item>
          <text:p text:style-name="P27">Prijedlog Godišnjeg plana razvoja sustava civilne zaštite s financijskim <text:s/>učincima <text:s/>za trogodišnje razdoblje 2022.g.-2024.god.</text:p>
          <text:p text:style-name="P27"/>
        </text:list-item>
      </text:list>
      <text:list xml:id="list27540943" text:style-name="L9">
        <text:list-item>
          <text:p text:style-name="P28">Prijedlog <text:s/>Smjernica za organizaciju i razvoj sustava civilne zaštite 2022.g.-2025.god.</text:p>
          <text:p text:style-name="P28"/>
        </text:list-item>
      </text:list>
      <text:list xml:id="list27527693" text:style-name="L10">
        <text:list-item>
          <text:p text:style-name="P29">Pitanja, prijedlozi, razno</text:p>
          <text:p text:style-name="P29"/>
        </text:list-item>
      </text:list>
      <text:p text:style-name="P8"/>
      <text:p text:style-name="P3"><text:span text:style-name="T5"><text:tab/>Zbog važnost molimo Vas da se pozivu odazovete, a u slučaju spriječenosti svoj izostanak opravdate na tel.035/ 481-215.</text:span><text:span text:style-name="T1"> <text:s text:c="112"/></text:span></text:p>
      <text:p text:style-name="P14"/>
      <text:p text:style-name="P14"/>
      <text:p text:style-name="P14"/>
      <text:p text:style-name="P2"><text:span text:style-name="T1"><text:s/></text:span><text:span text:style-name="T4">PREDSJEDNIK OPĆINSKOG VIJEĆA</text:span></text:p>
      <text:p text:style-name="P5">Tomislav Zovko,v.r.</text:p>
      <text:p text:style-name="P5"/>
      <text:p text:style-name="P15"/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Calibri1" svg:font-family="Calibri"/>
    <style:font-face style:name="Tahoma" svg:font-family="Tahoma"/>
    <style:font-face style:name="Verdana" svg:font-family="Verdan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1-12-03T07:30:53.36</meta:print-date>
    <dc:date>2021-12-03T07:31:12.98</dc:date>
    <dc:creator>GORDANA LEŠIĆ</dc:creator>
    <meta:editing-duration>PT02H00M44S</meta:editing-duration>
    <meta:editing-cycles>6</meta:editing-cycles>
    <meta:generator>OpenOffice.org/3.2$Win32 OpenOffice.org_project/320m19$Build-9505</meta:generator>
    <meta:document-statistic meta:table-count="0" meta:image-count="0" meta:object-count="1" meta:page-count="2" meta:paragraph-count="52" meta:word-count="565" meta:character-count="4062"/>
  </office:meta>
</office:document-meta>
</file>