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5.565cm" fo:margin-left="0.039cm" table:align="left" style:writing-mode="lr-tb"/>
    </style:style>
    <style:style style:name="Tablica1.A" style:family="table-column">
      <style:table-column-properties style:column-width="4.39cm"/>
    </style:style>
    <style:style style:name="Tablica1.B" style:family="table-column">
      <style:table-column-properties style:column-width="3.577cm"/>
    </style:style>
    <style:style style:name="Tablica1.C" style:family="table-column">
      <style:table-column-properties style:column-width="3.759cm"/>
    </style:style>
    <style:style style:name="Tablica1.D" style:family="table-column">
      <style:table-column-properties style:column-width="3.838cm"/>
    </style:style>
    <style:style style:name="Tablica1.1" style:family="table-row">
      <style:table-row-properties style:min-row-height="0.979cm" style:keep-together="true" fo:keep-together="auto"/>
    </style:style>
    <style:style style:name="Tablic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1.2" style:family="table-row">
      <style:table-row-properties style:min-row-height="0.882cm" style:keep-together="true" fo:keep-together="auto"/>
    </style:style>
    <style:style style:name="Tablica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D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5" style:family="table-row">
      <style:table-row-properties style:min-row-height="1.027cm" style:keep-together="true" fo:keep-together="auto"/>
    </style:style>
    <style:style style:name="Tablica1.6" style:family="table-row">
      <style:table-row-properties style:min-row-height="0.942cm" style:keep-together="true" fo:keep-together="auto"/>
    </style:style>
    <style:style style:name="Tablica1.8" style:family="table-row">
      <style:table-row-properties style:min-row-height="1.434cm" style:keep-together="true" fo:keep-together="auto"/>
    </style:style>
    <style:style style:name="Tablica2" style:family="table">
      <style:table-properties style:width="15.565cm" fo:margin-left="0.039cm" table:align="left" style:writing-mode="lr-tb"/>
    </style:style>
    <style:style style:name="Tablica2.A" style:family="table-column">
      <style:table-column-properties style:column-width="4.39cm"/>
    </style:style>
    <style:style style:name="Tablica2.B" style:family="table-column">
      <style:table-column-properties style:column-width="3.577cm"/>
    </style:style>
    <style:style style:name="Tablica2.C" style:family="table-column">
      <style:table-column-properties style:column-width="3.759cm"/>
    </style:style>
    <style:style style:name="Tablica2.D" style:family="table-column">
      <style:table-column-properties style:column-width="3.838cm"/>
    </style:style>
    <style:style style:name="Tablica2.1" style:family="table-row">
      <style:table-row-properties style:min-row-height="0.979cm" style:keep-together="true" fo:keep-together="auto"/>
    </style:style>
    <style:style style:name="Tablic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ica2.2" style:family="table-row">
      <style:table-row-properties style:min-row-height="0.882cm" style:keep-together="true" fo:keep-together="auto"/>
    </style:style>
    <style:style style:name="Tablica2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D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2.5" style:family="table-row">
      <style:table-row-properties style:min-row-height="1.027cm" style:keep-together="true" fo:keep-together="auto"/>
    </style:style>
    <style:style style:name="Tablica2.6" style:family="table-row">
      <style:table-row-properties style:min-row-height="0.942cm" style:keep-together="true" fo:keep-together="auto"/>
    </style:style>
    <style:style style:name="Tablica2.8" style:family="table-row">
      <style:table-row-properties style:min-row-height="1.434cm" style:keep-together="true" fo:keep-together="auto"/>
    </style:style>
    <style:style style:name="Tablica3" style:family="table">
      <style:table-properties style:width="14.854cm" fo:margin-left="0cm" table:align="left" style:writing-mode="lr-tb"/>
    </style:style>
    <style:style style:name="Tablica3.A" style:family="table-column">
      <style:table-column-properties style:column-width="9.49cm"/>
    </style:style>
    <style:style style:name="Tablica3.B" style:family="table-column">
      <style:table-column-properties style:column-width="5.364cm"/>
    </style:style>
    <style:style style:name="Tablica3.1" style:family="table-row">
      <style:table-row-properties style:min-row-height="2.367cm" style:keep-together="true" fo:keep-together="auto"/>
    </style:style>
    <style:style style:name="Tablica3.A1" style:family="table-cell">
      <style:table-cell-properties style:vertical-align="" fo:padding="0cm" fo:border="none"/>
    </style:style>
    <style:style style:name="Tablica4" style:family="table">
      <style:table-properties style:width="16.036cm" fo:margin-left="0.021cm" table:align="left" style:writing-mode="lr-tb"/>
    </style:style>
    <style:style style:name="Tablica4.A" style:family="table-column">
      <style:table-column-properties style:column-width="1.983cm"/>
    </style:style>
    <style:style style:name="Tablica4.B" style:family="table-column">
      <style:table-column-properties style:column-width="3.969cm"/>
    </style:style>
    <style:style style:name="Tablica4.C" style:family="table-column">
      <style:table-column-properties style:column-width="3.189cm"/>
    </style:style>
    <style:style style:name="Tablica4.D" style:family="table-column">
      <style:table-column-properties style:column-width="2.466cm"/>
    </style:style>
    <style:style style:name="Tablica4.E" style:family="table-column">
      <style:table-column-properties style:column-width="4.429cm"/>
    </style:style>
    <style:style style:name="Tablica4.1" style:family="table-row">
      <style:table-row-properties style:min-row-height="1cm"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2" style:family="table-row">
      <style:table-row-properties style:min-row-height="0.58cm" style:keep-together="true" fo:keep-together="auto"/>
    </style:style>
    <style:style style:name="Tablic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4.3" style:family="table-row">
      <style:table-row-properties style:min-row-height="0.628cm" style:keep-together="true" fo:keep-together="auto"/>
    </style:style>
    <style:style style:name="Tablic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4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4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5" style:family="table">
      <style:table-properties style:width="16.016cm" table:align="left" style:writing-mode="lr-tb"/>
    </style:style>
    <style:style style:name="Tablica5.A" style:family="table-column">
      <style:table-column-properties style:column-width="2.073cm"/>
    </style:style>
    <style:style style:name="Tablica5.B" style:family="table-column">
      <style:table-column-properties style:column-width="5.927cm"/>
    </style:style>
    <style:style style:name="Tablica5.C" style:family="table-column">
      <style:table-column-properties style:column-width="4.001cm"/>
    </style:style>
    <style:style style:name="Tablica5.D" style:family="table-column">
      <style:table-column-properties style:column-width="4.01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5.D1" style:family="table-cell">
      <style:table-cell-properties style:vertical-align="top" fo:padding="0.097cm" fo:border="0.002cm solid #000000" style:writing-mode="lr-tb"/>
    </style:style>
    <style:style style:name="Tablic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6" style:family="table">
      <style:table-properties style:width="16.383cm" table:align="left" style:writing-mode="lr-tb"/>
    </style:style>
    <style:style style:name="Tablica6.A" style:family="table-column">
      <style:table-column-properties style:column-width="16.383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a" style:font-name="Tahoma" fo:font-size="10pt" fo:font-weight="bold" style:font-name-asian="Tahoma" style:font-size-asian="10pt" style:font-weight-asian="bold"/>
    </style:style>
    <style:style style:name="P2" style:family="paragraph" style:parent-style-name="Standard">
      <style:text-properties fo:color="#00000a" style:font-name="Tahoma" fo:font-size="10pt" style:font-name-asian="Tahoma" style:font-size-asian="10pt"/>
    </style:style>
    <style:style style:name="P3" style:family="paragraph" style:parent-style-name="Standard">
      <style:text-properties fo:color="#00000a" style:font-name="Times New Roman" style:font-name-asian="Tahoma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style:font-name-asian="Tahoma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 New Roman" style:font-name-asian="Tahoma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a" style:font-name="Times New Roman" style:font-name-asian="Tahoma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fo:font-weight="bold" style:font-name-asian="Tahoma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hr" style:country-asian="HR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de" fo:country="DE" style:font-size-asian="11pt" style:language-asian="hr" style:country-asian="HR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GB" style:font-size-asian="11pt" style:language-asian="hr" style:country-asian="HR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Times New Roman" fo:language="hr" fo:country="HR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hr" fo:country="HR" fo:font-weight="normal" style:font-weight-asian="normal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language="hr" fo:country="H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8pt" fo:language="hr" fo:country="H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8pt" fo:language="hr" fo:country="HR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style:font-name-asian="Calibri" style:font-name-complex="Times New Roman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name-asian="Calibri" style:font-size-asian="11pt" style:font-weight-asian="bold" style:font-name-complex="Calibri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name-asian="Calibri" style:font-size-asian="11pt" style:font-weight-asian="normal" style:font-name-complex="Calibri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hr" fo:country="HR"/>
    </style:style>
    <style:style style:name="P42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44" style:family="paragraph" style:parent-style-name="Standard">
      <style:text-properties style:font-name="Garamond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47" style:family="paragraph" style:parent-style-name="Text_20_body">
      <style:paragraph-properties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text-align="start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text-align="start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" fo:font-size="12pt" fo:language="hr" fo:country="H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language="hr" fo:country="HR"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margin-top="0.474cm" fo:margin-bottom="0cm" fo:line-height="0.474cm" fo:text-align="justify" style:justify-single-word="false" fo:text-indent="0cm" style:auto-text-indent="false"/>
      <style:text-properties fo:color="#00000a" style:font-name="Times New Roman" fo:font-weight="normal" style:font-name-asian="Tahoma" style:font-weight-asian="normal" style:font-name-complex="Times New Roman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fo:color="#000000" style:font-name="Times New Roman" fo:font-size="12pt" fo:letter-spacing="normal" style:font-size-asian="12pt" style:font-size-complex="12pt"/>
    </style:style>
    <style:style style:name="P56" style:family="paragraph" style:parent-style-name="Standard">
      <style:paragraph-properties fo:margin-left="0cm" fo:margin-right="0cm" fo:margin-top="0.93cm" fo:margin-bottom="0cm" fo:line-height="0.494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margin-top="0cm" fo:margin-bottom="0.564cm" fo:text-align="justify" style:justify-single-word="false" fo:text-indent="0cm" style:auto-text-indent="false"/>
      <style:text-properties style:font-name="Times New Roman"/>
    </style:style>
    <style:style style:name="P58" style:family="paragraph" style:parent-style-name="Standard">
      <style:paragraph-properties fo:margin-left="7.084cm" fo:margin-right="0cm" fo:margin-top="0.455cm" fo:margin-bottom="0cm" fo:line-height="0.494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9" style:family="paragraph" style:parent-style-name="Standard">
      <style:paragraph-properties fo:margin-left="2.891cm" fo:margin-right="0cm" fo:margin-top="0cm" fo:margin-bottom="0cm" fo:line-height="0.494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60" style:family="paragraph" style:parent-style-name="Standard">
      <style:paragraph-properties fo:margin-left="7.265cm" fo:margin-right="0cm" fo:margin-top="0.452cm" fo:margin-bottom="0cm" fo:line-height="0.494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3.798cm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background-color="#ffffff" style:font-size-asian="12pt" style:font-size-complex="12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</style:style>
    <style:style style:name="P66" style:family="paragraph" style:parent-style-name="t-9-8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color="#000000" style:font-name="Times New Roman"/>
    </style:style>
    <style:style style:name="P67" style:family="paragraph" style:parent-style-name="Standard">
      <style:paragraph-properties fo:margin-top="0.132cm" fo:margin-bottom="0.397cm" fo:text-align="start" style:justify-single-word="false" fo:background-color="#ffffff">
        <style:background-image/>
      </style:paragraph-properties>
      <style:text-properties style:font-name="Times New Roman" style:font-name-complex="Helvetica"/>
    </style:style>
    <style:style style:name="P68" style:family="paragraph" style:parent-style-name="Standard">
      <style:paragraph-properties fo:margin-top="0.132cm" fo:margin-bottom="0.397cm" fo:text-align="center" style:justify-single-word="false" fo:background-color="#ffffff">
        <style:background-image/>
      </style:paragraph-properties>
      <style:text-properties style:font-name="Times New Roman"/>
    </style:style>
    <style:style style:name="P69" style:family="paragraph" style:parent-style-name="Standard">
      <style:paragraph-properties fo:margin-top="0.132cm" fo:margin-bottom="0.397cm" fo:text-align="justify" style:justify-single-word="false" fo:background-color="#ffffff">
        <style:background-image/>
      </style:paragraph-properties>
      <style:text-properties style:font-name="Times New Roman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Times New Roman" fo:language="de" fo:country="DE" style:language-asian="hr" style:country-asian="HR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Garamond" fo:font-size="12pt" style:font-size-asian="12pt" style:font-name-complex="Arial" style:font-size-complex="12pt"/>
    </style:style>
    <style:style style:name="P72" style:family="paragraph" style:parent-style-name="Standard">
      <style:paragraph-properties fo:margin-top="0cm" fo:margin-bottom="0.564cm" fo:line-height="115%" fo:text-align="center" style:justify-single-word="false"/>
      <style:text-properties style:font-name="Times New Roman"/>
    </style:style>
    <style:style style:name="P73" style:family="paragraph" style:parent-style-name="Standard">
      <style:paragraph-properties fo:margin-top="0cm" fo:margin-bottom="0.564cm" fo:line-height="115%" fo:text-align="start" style:justify-single-word="false"/>
      <style:text-properties style:font-name="Times New Roman"/>
    </style:style>
    <style:style style:name="P74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Times New Roman"/>
    </style:style>
    <style:style style:name="P75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/>
    </style:style>
    <style:style style:name="P76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/>
    </style:style>
    <style:style style:name="P77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564cm" fo:text-align="justify" style:justify-single-word="false" fo:text-indent="1cm" style:auto-text-indent="false"/>
      <style:text-properties style:font-name="Times New Roman"/>
    </style:style>
    <style:style style:name="P79" style:family="paragraph" style:parent-style-name="Standard">
      <style:paragraph-properties fo:margin-left="0cm" fo:margin-right="0cm" fo:margin-top="0cm" fo:margin-bottom="0.564cm" fo:text-align="justify" style:justify-single-word="false" fo:text-indent="1cm" style:auto-text-indent="false"/>
    </style:style>
    <style:style style:name="P80" style:family="paragraph" style:parent-style-name="Standard">
      <style:paragraph-properties fo:margin-left="0cm" fo:margin-right="0cm" fo:margin-top="0cm" fo:margin-bottom="0.706cm" fo:text-align="justify" style:justify-single-word="false" fo:text-indent="1cm" style:auto-text-indent="false"/>
      <style:text-properties style:font-name="Times New Roman"/>
    </style:style>
    <style:style style:name="P81" style:family="paragraph" style:parent-style-name="Standard">
      <style:paragraph-properties fo:margin-top="0cm" fo:margin-bottom="0.085cm" fo:text-align="justify" style:justify-single-word="false" fo:background-color="#ffffff" style:vertical-align="baseline">
        <style:background-image/>
      </style:paragraph-properties>
      <style:text-properties fo:color="#231f20" style:font-name="Times New Roman" fo:font-size="12pt" style:font-size-asian="12pt" style:font-name-complex="Calibri" style:font-size-complex="12pt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Times New Roman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84" style:family="paragraph" style:parent-style-name="Table_20_Contents">
      <style:paragraph-properties fo:text-align="end" style:justify-single-word="false" style:snap-to-layout-grid="false"/>
      <style:text-properties style:font-name="Times New Roman" fo:font-weight="bold" style:font-weight-asian="bold" style:font-weight-complex="bold"/>
    </style:style>
    <style:style style:name="P85" style:family="paragraph" style:parent-style-name="Table_20_Contents">
      <style:paragraph-properties fo:text-align="end" style:justify-single-word="false" style:snap-to-layout-grid="false"/>
      <style:text-properties style:font-name="Times New Roman"/>
    </style:style>
    <style:style style:name="P86" style:family="paragraph" style:parent-style-name="Bez_20_proreda">
      <style:paragraph-properties fo:text-align="justify" style:justify-single-word="false"/>
    </style:style>
    <style:style style:name="P87" style:family="paragraph" style:parent-style-name="Bez_20_proreda">
      <style:paragraph-properties fo:line-height="115%" fo:text-align="justify" style:justify-single-word="false"/>
      <style:text-properties fo:font-size="12pt" style:font-size-asian="12pt" style:font-name-complex="Calibri" style:font-size-complex="12pt"/>
    </style:style>
    <style:style style:name="P88" style:family="paragraph" style:parent-style-name="Bez_20_proreda">
      <style:paragraph-properties fo:text-align="justify" style:justify-single-word="false"/>
      <style:text-properties fo:color="#231f20" style:font-name="Times New Roman" fo:font-size="12pt" fo:background-color="#ffffff" style:font-size-asian="12pt" style:font-name-complex="Calibri" style:font-size-complex="12pt"/>
    </style:style>
    <style:style style:name="P89" style:family="paragraph" style:parent-style-name="Bez_20_proreda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0" style:family="paragraph" style:parent-style-name="Bez_20_proreda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1" style:family="paragraph" style:parent-style-name="Bez_20_proreda">
      <style:paragraph-properties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2" style:family="paragraph" style:parent-style-name="Bez_20_proreda">
      <style:paragraph-properties fo:line-height="115%" fo:text-align="justify" style:justify-single-word="false"/>
      <style:text-properties style:font-name="Times New Roman"/>
    </style:style>
    <style:style style:name="P93" style:family="paragraph" style:parent-style-name="Bez_20_proreda">
      <style:paragraph-properties fo:text-align="justify" style:justify-single-word="false"/>
      <style:text-properties style:font-name="Times New Roman"/>
    </style:style>
    <style:style style:name="P94" style:family="paragraph" style:parent-style-name="Bez_20_proreda">
      <style:paragraph-properties fo:text-align="justify" style:justify-single-word="false"/>
      <style:text-properties style:font-name-complex="Calibri"/>
    </style:style>
    <style:style style:name="P95" style:family="paragraph" style:parent-style-name="Bez_20_proreda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96" style:family="paragraph" style:parent-style-name="Bez_20_proreda">
      <style:text-properties style:font-name="Garamond" fo:font-size="12pt" style:font-size-asian="12pt" style:font-size-complex="12pt"/>
    </style:style>
    <style:style style:name="P97" style:family="paragraph" style:parent-style-name="Bez_20_proreda">
      <style:paragraph-properties style:snap-to-layout-grid="false"/>
      <style:text-properties style:font-name="Garamond"/>
    </style:style>
    <style:style style:name="P98" style:family="paragraph" style:parent-style-name="Standard_20__28_Web_29_">
      <style:paragraph-properties fo:text-align="center" style:justify-single-word="false" fo:background-color="#ffffff">
        <style:background-image/>
      </style:paragraph-properties>
    </style:style>
    <style:style style:name="P99" style:family="paragraph" style:parent-style-name="Standard_20__28_Web_29_">
      <style:paragraph-properties fo:text-align="start" style:justify-single-word="false" fo:background-color="#ffffff">
        <style:background-image/>
      </style:paragraph-properties>
      <style:text-properties style:font-name="Times New Roman" style:font-name-complex="Helvetica"/>
    </style:style>
    <style:style style:name="P100" style:family="paragraph" style:parent-style-name="No_20_Spacing">
      <style:paragraph-properties style:snap-to-layout-grid="false"/>
      <style:text-properties style:font-name="Times New Roman"/>
    </style:style>
    <style:style style:name="P101" style:family="paragraph" style:parent-style-name="No_20_Spacing">
      <style:paragraph-properties fo:text-align="center" style:justify-single-word="false" style:snap-to-layout-grid="false"/>
      <style:text-properties style:font-name="Times New Roman"/>
    </style:style>
    <style:style style:name="P102" style:family="paragraph" style:parent-style-name="No_20_Spacing">
      <style:paragraph-properties fo:text-align="end" style:justify-single-word="false" style:snap-to-layout-grid="false"/>
      <style:text-properties style:font-name="Times New Roman"/>
    </style:style>
    <style:style style:name="P103" style:family="paragraph" style:parent-style-name="No_20_Spacing">
      <style:paragraph-properties style:snap-to-layout-grid="false"/>
      <style:text-properties style:font-name="Times New Roman" fo:font-weight="bold" style:font-weight-asian="bold" style:font-weight-complex="bold"/>
    </style:style>
    <style:style style:name="P104" style:family="paragraph" style:parent-style-name="No_20_Spacing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105" style:family="paragraph" style:parent-style-name="No_20_Spacing">
      <style:paragraph-properties fo:text-align="end" style:justify-single-word="false" style:snap-to-layout-grid="false"/>
      <style:text-properties style:font-name="Times New Roman" fo:font-weight="bold" style:font-weight-asian="bold" style:font-weight-complex="bold"/>
    </style:style>
    <style:style style:name="P106" style:family="paragraph" style:parent-style-name="Standard">
      <style:paragraph-properties fo:margin-left="0cm" fo:margin-right="0cm" fo:margin-top="0cm" fo:margin-bottom="0.085cm" fo:text-align="justify" style:justify-single-word="false" fo:text-indent="0.72cm" style:auto-text-indent="false" fo:background-color="#ffffff" style:vertical-align="baseline">
        <style:background-image/>
      </style:paragraph-properties>
      <style:text-properties fo:color="#231f20" style:font-name="Times New Roman" fo:font-size="12pt" style:font-size-asian="12pt" style:font-name-complex="Calibri" style:font-size-complex="12pt"/>
    </style:style>
    <style:style style:name="P107" style:family="paragraph" style:parent-style-name="Heading_20_2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08" style:family="paragraph" style:parent-style-name="Heading_20_2">
      <style:paragraph-properties fo:text-align="start" style:justify-single-word="false"/>
      <style:text-properties style:font-name="Garamond" style:font-size-complex="12pt"/>
    </style:style>
    <style:style style:name="P109" style:family="paragraph" style:parent-style-name="Standard" style:master-page-name="MP0">
      <style:paragraph-properties style:page-number="auto" fo:break-before="page"/>
      <style:text-properties fo:color="#00000a" fo:font-size="11pt" style:font-name-asian="Calibri" style:font-size-asian="11pt" style:font-name-complex="Calibri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 style:list-style-name="L1">
      <style:paragraph-properties fo:text-align="justify" style:justify-single-word="false"/>
    </style:style>
    <style:style style:name="P112" style:family="paragraph" style:parent-style-name="Standard" style:list-style-name="L2">
      <style:paragraph-properties fo:text-align="justify" style:justify-single-word="false"/>
    </style:style>
    <style:style style:name="P113" style:family="paragraph" style:parent-style-name="Standard" style:list-style-name="L3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14" style:family="paragraph" style:parent-style-name="Standard" style:list-style-name="L4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15" style:family="paragraph" style:parent-style-name="Standard" style:list-style-name="L5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16" style:family="paragraph" style:parent-style-name="Standard" style:list-style-name="L6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17" style:family="paragraph" style:parent-style-name="Standard" style:list-style-name="L7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18" style:family="paragraph" style:parent-style-name="Standard" style:list-style-name="L8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19" style:family="paragraph" style:parent-style-name="Standard" style:list-style-name="L9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20" style:family="paragraph" style:parent-style-name="Standard" style:list-style-name="L10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22" style:family="paragraph" style:parent-style-name="Standard" style:list-style-name="L1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3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8pt" fo:language="hr" fo:country="HR" fo:font-weight="normal" style:font-size-asian="8pt" style:font-weight-asian="normal" style:font-size-complex="8pt" style:font-weight-complex="normal"/>
    </style:style>
    <style:style style:name="P125" style:family="paragraph" style:parent-style-name="Standard" style:list-style-name="L11">
      <style:paragraph-properties fo:margin-top="0cm" fo:margin-bottom="0cm" fo:line-height="0.476cm" fo:text-align="start" style:justify-single-word="false"/>
      <style:text-properties fo:color="#000000" style:font-name="Times New Roman" fo:font-size="11pt" fo:letter-spacing="normal" style:font-size-asian="11pt"/>
    </style:style>
    <style:style style:name="P126" style:family="paragraph" style:parent-style-name="Standard" style:list-style-name="L11">
      <style:paragraph-properties fo:margin-top="0cm" fo:margin-bottom="0cm" fo:line-height="0.469cm" fo:text-align="justify" style:justify-single-word="false"/>
      <style:text-properties fo:color="#000000" style:font-name="Times New Roman" fo:font-size="11pt" fo:letter-spacing="normal" style:font-size-asian="11pt"/>
    </style:style>
    <style:style style:name="P127" style:family="paragraph" style:parent-style-name="Standard" style:list-style-name="L11">
      <style:paragraph-properties fo:margin-top="0cm" fo:margin-bottom="0cm" fo:line-height="0cm" fo:text-align="justify" style:justify-single-word="false"/>
      <style:text-properties fo:color="#000000" style:font-name="Times New Roman" fo:font-size="11pt" fo:letter-spacing="normal" style:font-size-asian="11pt"/>
    </style:style>
    <style:style style:name="P128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font-name="Times New Roman" style:font-name-asian="Calibri" style:font-name-complex="Times New Roman" style:font-weight-complex="bold"/>
    </style:style>
    <style:style style:name="P129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font-name="Garamond" fo:font-size="12pt" style:font-name-asian="Calibri" style:font-size-asian="12pt" style:font-name-complex="Arial" style:font-size-complex="12pt" style:font-weight-complex="bold"/>
    </style:style>
    <style:style style:name="P130" style:family="paragraph" style:parent-style-name="Standard">
      <style:paragraph-properties fo:margin-left="0cm" fo:margin-right="0cm" fo:margin-top="0cm" fo:margin-bottom="0.706cm" fo:text-align="justify" style:justify-single-word="false" fo:text-indent="1cm" style:auto-text-indent="false"/>
      <style:text-properties style:font-name="Times New Roman"/>
    </style:style>
    <style:style style:name="P131" style:family="paragraph" style:parent-style-name="Heading_20_5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2" style:family="paragraph" style:parent-style-name="Heading_20_6">
      <style:paragraph-properties fo:text-align="start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3" style:family="paragraph" style:parent-style-name="Heading_20_6">
      <style:paragraph-properties fo:text-align="start" style:justify-single-word="false" style:snap-to-layout-gri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4" style:family="paragraph" style:parent-style-name="List_20_Paragraph" style:list-style-name="WWNum2">
      <style:paragraph-properties fo:text-align="justify" style:justify-single-word="false"/>
      <style:text-properties fo:color="#000000" style:font-name="Times New Roman"/>
    </style:style>
    <style:style style:name="P135" style:family="paragraph" style:parent-style-name="List_20_Paragraph" style:list-style-name="WWNum2">
      <style:paragraph-properties fo:margin-top="0cm" fo:margin-bottom="0.353cm" fo:text-align="justify" style:justify-single-word="false"/>
      <style:text-properties fo:color="#000000" style:font-name="Times New Roman"/>
    </style:style>
    <style:style style:name="P136" style:family="paragraph" style:parent-style-name="Heading_20_3">
      <style:paragraph-properties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7" style:family="paragraph" style:parent-style-name="Heading_20_3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a" style:font-name="Arial" fo:font-size="10pt" style:font-name-asian="Arial" style:font-size-asian="10pt" style:font-name-complex="Arial"/>
    </style:style>
    <style:style style:name="T2" style:family="text">
      <style:text-properties fo:color="#00000a" style:font-name="Tahoma" fo:font-size="10pt" fo:font-weight="bold" style:font-name-asian="Tahoma" style:font-size-asian="10pt" style:font-weight-asian="bold"/>
    </style:style>
    <style:style style:name="T3" style:family="text">
      <style:text-properties fo:color="#00000a" style:font-name="Tahoma" fo:font-size="10pt" style:font-name-asian="Tahoma" style:font-size-asian="10pt"/>
    </style:style>
    <style:style style:name="T4" style:family="text">
      <style:text-properties fo:color="#00000a" style:font-name="Times New Roman" fo:font-weight="bold" style:font-name-asian="Tahoma" style:font-weight-asian="bold" style:font-name-complex="Times New Roman" style:font-weight-complex="bold"/>
    </style:style>
    <style:style style:name="T5" style:family="text">
      <style:text-properties fo:color="#00000a" style:font-name="Times New Roman" style:font-name-asian="Tahoma" style:font-name-complex="Times New Roman"/>
    </style:style>
    <style:style style:name="T6" style:family="text">
      <style:text-properties fo:color="#00000a" style:font-name="Times New Roman" style:font-name-asian="Tahoma" style:font-name-complex="Times New Roman" style:font-weight-complex="bold"/>
    </style:style>
    <style:style style:name="T7" style:family="text">
      <style:text-properties fo:color="#00000a"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a" style:font-name="Times New Roman" fo:font-weight="normal" style:font-name-asian="Tahoma" style:font-weight-asian="normal" style:font-name-complex="Times New Roman"/>
    </style:style>
    <style:style style:name="T9" style:family="text">
      <style:text-properties fo:color="#00000a" fo:font-weight="normal" style:font-name-asian="Tahoma" style:font-weight-asian="normal" style:font-name-complex="Times New Roman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weight="bold" style:font-weight-asian="bold" style:font-name-complex="Helvetica" style:font-weight-complex="bold"/>
    </style:style>
    <style:style style:name="T15" style:family="text">
      <style:text-properties style:font-name="Times New Roman" style:font-name-complex="Helvetica"/>
    </style:style>
    <style:style style:name="T16" style:family="text">
      <style:text-properties style:font-name="Times New Roman" style:font-name-complex="Calibri"/>
    </style:style>
    <style:style style:name="T17" style:family="text">
      <style:text-properties style:font-name="Times New Roman" fo:font-size="12pt" style:font-size-asian="12pt" style:font-name-complex="Calibri" style:font-size-complex="12pt"/>
    </style:style>
    <style:style style:name="T18" style:family="text"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T19" style:family="text">
      <style:text-properties style:use-window-font-color="true" fo:font-size="11pt" style:font-name-asian="Calibri" style:font-size-asian="11pt" style:font-name-complex="Calibri"/>
    </style:style>
    <style:style style:name="T20" style:family="text">
      <style:text-properties style:use-window-font-color="true" fo:font-size="11pt" style:font-name-asian="Calibri" style:font-size-asian="11pt" style:font-name-complex="Calibri" style:font-weight-complex="bold"/>
    </style:style>
    <style:style style:name="T21" style:family="text">
      <style:text-properties style:use-window-font-color="true" style:font-name="Times New Roman" fo:font-weight="bold" style:font-name-asian="Calibri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style:font-name-asian="Calibri" style:font-name-complex="Times New Roman" style:font-weight-complex="bold"/>
    </style:style>
    <style:style style:name="T23" style:family="text">
      <style:text-properties style:use-window-font-color="true" style:font-name="Times New Roman" fo:font-size="11pt" fo:font-weight="bold" style:font-name-asian="Calibri" style:font-size-asian="11pt" style:font-weight-asian="bold" style:font-name-complex="Calibri" style:font-weight-complex="bold"/>
    </style:style>
    <style:style style:name="T24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1pt" fo:letter-spacing="normal" style:font-size-asian="11pt"/>
    </style:style>
    <style:style style:name="T29" style:family="text">
      <style:text-properties fo:color="#000000" fo:font-size="11pt" fo:letter-spacing="normal" style:font-size-asian="11pt" style:font-name-complex="Calibri1"/>
    </style:style>
    <style:style style:name="T30" style:family="text">
      <style:text-properties fo:color="#000000" fo:font-size="11pt" fo:letter-spacing="0.016cm" style:font-size-asian="11pt"/>
    </style:style>
    <style:style style:name="T31" style:family="text">
      <style:text-properties fo:color="#000000" fo:font-size="11pt" fo:letter-spacing="0.014cm" style:font-size-asian="11pt"/>
    </style:style>
    <style:style style:name="T32" style:family="text">
      <style:text-properties fo:color="#000000" fo:font-size="11pt" fo:letter-spacing="0.021cm" style:font-size-asian="11pt"/>
    </style:style>
    <style:style style:name="T33" style:family="text">
      <style:text-properties fo:color="#000000" fo:font-size="11pt" fo:letter-spacing="0.018cm" style:font-size-asian="11pt"/>
    </style:style>
    <style:style style:name="T34" style:family="text">
      <style:text-properties fo:color="#000000" fo:font-size="11pt" fo:letter-spacing="0.019cm" style:font-size-asian="11pt"/>
    </style:style>
    <style:style style:name="T35" style:family="text">
      <style:text-properties fo:color="#000000" fo:font-size="11pt" fo:letter-spacing="0.011cm" style:font-size-asian="11pt"/>
    </style:style>
    <style:style style:name="T36" style:family="text">
      <style:text-properties fo:color="#000000" fo:font-size="11pt" fo:letter-spacing="0.002cm" style:font-size-asian="11pt"/>
    </style:style>
    <style:style style:name="T37" style:family="text">
      <style:text-properties fo:color="#000000" fo:font-size="11pt" fo:letter-spacing="0.002cm" style:font-size-asian="11pt" style:font-name-complex="Calibri1"/>
    </style:style>
    <style:style style:name="T38" style:family="text">
      <style:text-properties fo:color="#000000" fo:font-size="11pt" fo:letter-spacing="-0.002cm" style:font-size-asian="11pt"/>
    </style:style>
    <style:style style:name="T39" style:family="text">
      <style:text-properties fo:color="#000000" fo:font-size="11pt" fo:letter-spacing="-0.002cm" style:font-size-asian="11pt" style:font-name-complex="Calibri1"/>
    </style:style>
    <style:style style:name="T40" style:family="text">
      <style:text-properties fo:color="#000000" fo:font-size="11pt" fo:letter-spacing="0.062cm" style:font-size-asian="11pt"/>
    </style:style>
    <style:style style:name="T41" style:family="text">
      <style:text-properties fo:color="#000000" fo:font-size="11pt" fo:letter-spacing="0.058cm" style:font-size-asian="11pt"/>
    </style:style>
    <style:style style:name="T42" style:family="text">
      <style:text-properties fo:color="#000000" fo:font-size="11pt" fo:letter-spacing="0.06cm" style:font-size-asian="11pt"/>
    </style:style>
    <style:style style:name="T43" style:family="text">
      <style:text-properties fo:color="#000000" fo:font-size="11pt" fo:letter-spacing="0.064cm" style:font-size-asian="11pt"/>
    </style:style>
    <style:style style:name="T44" style:family="text">
      <style:text-properties fo:color="#000000" fo:font-size="11pt" fo:letter-spacing="0.056cm" style:font-size-asian="11pt"/>
    </style:style>
    <style:style style:name="T45" style:family="text">
      <style:text-properties fo:color="#000000" fo:font-size="11pt" fo:letter-spacing="0.044cm" style:font-size-asian="11pt"/>
    </style:style>
    <style:style style:name="T46" style:family="text">
      <style:text-properties fo:color="#000000" fo:font-size="11pt" fo:letter-spacing="0.046cm" style:font-size-asian="11pt"/>
    </style:style>
    <style:style style:name="T47" style:family="text">
      <style:text-properties fo:color="#000000" fo:font-size="11pt" fo:letter-spacing="0.042cm" style:font-size-asian="11pt"/>
    </style:style>
    <style:style style:name="T48" style:family="text">
      <style:text-properties fo:color="#000000" fo:font-size="11pt" fo:letter-spacing="0.049cm" style:font-size-asian="11pt"/>
    </style:style>
    <style:style style:name="T49" style:family="text">
      <style:text-properties fo:color="#000000" fo:font-size="11pt" fo:letter-spacing="0.039cm" style:font-size-asian="11pt"/>
    </style:style>
    <style:style style:name="T50" style:family="text">
      <style:text-properties fo:color="#000000" fo:font-size="11pt" fo:letter-spacing="-0.004cm" style:font-size-asian="11pt"/>
    </style:style>
    <style:style style:name="T51" style:family="text">
      <style:text-properties fo:color="#000000" fo:font-size="11pt" fo:letter-spacing="0.005cm" style:font-size-asian="11pt"/>
    </style:style>
    <style:style style:name="T52" style:family="text">
      <style:text-properties fo:color="#000000" fo:font-size="11pt" fo:letter-spacing="0.004cm" style:font-size-asian="11pt"/>
    </style:style>
    <style:style style:name="T53" style:family="text">
      <style:text-properties fo:color="#000000" fo:font-size="11pt" fo:letter-spacing="0.092cm" style:font-size-asian="11pt"/>
    </style:style>
    <style:style style:name="T54" style:family="text">
      <style:text-properties fo:color="#000000" fo:font-size="11pt" fo:letter-spacing="0.106cm" style:font-size-asian="11pt"/>
    </style:style>
    <style:style style:name="T55" style:family="text">
      <style:text-properties fo:color="#000000" fo:font-size="11pt" fo:letter-spacing="0.108cm" style:font-size-asian="11pt"/>
    </style:style>
    <style:style style:name="T56" style:family="text">
      <style:text-properties fo:color="#000000" fo:font-size="11pt" fo:letter-spacing="0.111cm" style:font-size-asian="11pt"/>
    </style:style>
    <style:style style:name="T57" style:family="text">
      <style:text-properties fo:color="#000000" fo:font-size="11pt" fo:letter-spacing="0.115cm" style:font-size-asian="11pt"/>
    </style:style>
    <style:style style:name="T58" style:family="text">
      <style:text-properties fo:color="#000000" fo:font-size="11pt" fo:letter-spacing="0.109cm" style:font-size-asian="11pt"/>
    </style:style>
    <style:style style:name="T59" style:family="text">
      <style:text-properties fo:color="#000000" fo:font-size="11pt" fo:letter-spacing="0.109cm" style:font-size-asian="11pt" style:font-name-complex="Calibri1"/>
    </style:style>
    <style:style style:name="T60" style:family="text">
      <style:text-properties fo:color="#000000" fo:font-size="11pt" fo:letter-spacing="-0.007cm" style:font-size-asian="11pt"/>
    </style:style>
    <style:style style:name="T61" style:family="text">
      <style:text-properties fo:color="#000000" fo:letter-spacing="normal"/>
    </style:style>
    <style:style style:name="T62" style:family="text">
      <style:text-properties fo:color="#000000" fo:letter-spacing="normal" style:font-name-complex="Calibri1"/>
    </style:style>
    <style:style style:name="T63" style:family="text">
      <style:text-properties fo:color="#000000" fo:letter-spacing="0.026cm"/>
    </style:style>
    <style:style style:name="T64" style:family="text">
      <style:text-properties fo:color="#000000" fo:letter-spacing="-0.002cm"/>
    </style:style>
    <style:style style:name="T65" style:family="text">
      <style:text-properties fo:color="#000000" fo:letter-spacing="0.023cm"/>
    </style:style>
    <style:style style:name="T66" style:family="text">
      <style:text-properties fo:color="#000000" fo:letter-spacing="0.021cm"/>
    </style:style>
    <style:style style:name="T67" style:family="text">
      <style:text-properties fo:color="#000000" fo:letter-spacing="0.025cm"/>
    </style:style>
    <style:style style:name="T68" style:family="text">
      <style:text-properties fo:color="#000000" fo:letter-spacing="0.019cm"/>
    </style:style>
    <style:style style:name="T69" style:family="text">
      <style:text-properties fo:color="#000000" fo:letter-spacing="0.018cm"/>
    </style:style>
    <style:style style:name="T70" style:family="text">
      <style:text-properties fo:color="#000000" fo:letter-spacing="0.002cm"/>
    </style:style>
    <style:style style:name="T71" style:family="text">
      <style:text-properties fo:color="#000000" fo:letter-spacing="0.081cm"/>
    </style:style>
    <style:style style:name="T72" style:family="text">
      <style:text-properties fo:color="#000000" fo:letter-spacing="0.083cm"/>
    </style:style>
    <style:style style:name="T73" style:family="text">
      <style:text-properties fo:color="#000000" fo:letter-spacing="0.079cm"/>
    </style:style>
    <style:style style:name="T74" style:family="text">
      <style:text-properties fo:color="#000000" fo:letter-spacing="-0.004cm"/>
    </style:style>
    <style:style style:name="T75" style:family="text">
      <style:text-properties fo:color="#000000" fo:letter-spacing="0.004cm"/>
    </style:style>
    <style:style style:name="T76" style:family="text">
      <style:text-properties fo:color="#000000" fo:letter-spacing="-0.005cm"/>
    </style:style>
    <style:style style:name="T77" style:family="text">
      <style:text-properties fo:color="#000000" style:font-name="Times New Roman"/>
    </style:style>
    <style:style style:name="T78" style:family="text">
      <style:text-properties fo:color="#000000" style:font-name="Times New Roman" fo:font-weight="normal" style:font-weight-asian="normal" style:font-name-complex="Calibri"/>
    </style:style>
    <style:style style:name="T79" style:family="text">
      <style:text-properties fo:color="#000000" style:font-name="Times New Roman" style:font-name-complex="Calibri"/>
    </style:style>
    <style:style style:name="T80" style:family="text">
      <style:text-properties fo:color="#000000" fo:font-weight="bold" style:font-weight-asian="bold" style:font-weight-complex="bold"/>
    </style:style>
    <style:style style:name="T81" style:family="text">
      <style:text-properties fo:color="#000000" style:font-name-complex="Arial1"/>
    </style:style>
    <style:style style:name="T82" style:family="text">
      <style:text-properties fo:color="#000000" fo:font-size="12pt" fo:background-color="#ffffff" style:font-size-asian="12pt" style:font-name-complex="Calibri" style:font-size-complex="12pt"/>
    </style:style>
    <style:style style:name="T83" style:family="text">
      <style:text-properties fo:color="#000000" fo:font-size="12pt" style:font-size-asian="12pt" style:font-name-complex="Calibri" style:font-size-complex="12pt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font-name-complex="Helvetica"/>
    </style:style>
    <style:style style:name="T86" style:family="text">
      <style:text-properties style:language-asian="hr" style:country-asian="HR"/>
    </style:style>
    <style:style style:name="T87" style:family="text">
      <style:text-properties style:font-weight-complex="bold"/>
    </style:style>
    <style:style style:name="T88" style:family="text">
      <style:text-properties fo:font-size="11pt" style:font-size-asian="11pt" style:font-name-complex="Helvetica" style:font-size-complex="11pt"/>
    </style:style>
    <style:style style:name="T89" style:family="text">
      <style:text-properties fo:font-size="12pt" style:font-size-asian="12pt" style:font-name-complex="Calibri" style:font-size-complex="12pt"/>
    </style:style>
    <style:style style:name="T90" style:family="text">
      <style:text-properties fo:color="#231f20"/>
    </style:style>
    <style:style style:name="T91" style:family="text">
      <style:text-properties fo:color="#231f20" fo:font-size="12pt" fo:background-color="#ffffff" style:font-size-asian="12pt" style:font-name-complex="Calibri" style:font-size-complex="12pt"/>
    </style:style>
    <style:style style:name="T92" style:family="text">
      <style:text-properties fo:color="#231f20" style:font-name="Times New Roman"/>
    </style:style>
    <style:style style:name="T93" style:family="text">
      <style:text-properties fo:color="#231f20" style:font-name="Times New Roman" style:font-name-complex="Calibri" style:font-weight-complex="bold"/>
    </style:style>
    <style:style style:name="T94" style:family="text">
      <style:text-properties fo:color="#231f20" style:font-name="Times New Roman" fo:font-size="12pt" fo:background-color="#ffffff" style:font-size-asian="12pt" style:font-name-complex="Calibri" style:font-size-complex="12pt"/>
    </style:style>
    <style:style style:name="T95" style:family="text">
      <style:text-properties fo:color="#231f20" fo:background-color="#ffffff"/>
    </style:style>
    <style:style style:name="T96" style:family="text">
      <style:text-properties fo:background-color="#ffffff" style:font-name-complex="Calibri"/>
    </style:style>
    <style:style style:name="T97" style:family="text">
      <style:text-properties style:font-name="Garamond" fo:font-size="12pt" style:font-size-asian="12pt" style:font-name-complex="Arial" style:font-size-complex="12pt"/>
    </style:style>
    <style:style style:name="T98" style:family="text">
      <style:text-properties style:font-name="Garamond" fo:font-size="12pt" style:font-size-asian="12pt" style:font-size-complex="12pt"/>
    </style:style>
    <style:style style:name="T99" style:family="text">
      <style:text-properties style:font-name="Garamond" fo:font-size="12pt" fo:font-style="italic" style:font-size-asian="12pt" style:font-style-asian="italic" style:font-name-complex="Arial" style:font-size-complex="12pt"/>
    </style:style>
    <style:style style:name="T100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fr1" style:family="graphic" style:parent-style-name="Frame">
      <style:graphic-properties fo:margin-left="0.33cm" fo:margin-right="0.33cm" style:wrap="dynamic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 text:c="23"/></text:p>
      <text:p text:style-name="Standard"><text:span text:style-name="Zadani_20_font_20_odlomka"><text:span text:style-name="T1"><text:s text:c="5"/></text:span></text:span><text:span text:style-name="Zadani_20_font_20_odlomka"><text:span text:style-name="T2">REPUBLIKA HRVATSKA</text:span></text:span></text:p>
      <text:p text:style-name="P1">BRODSKO- POSAVSKA ŽUPANIJA</text:p>
      <text:p text:style-name="Standard"><text:span text:style-name="Zadani_20_font_20_odlomka"><text:span text:style-name="T3"><text:s text:c="8"/></text:span></text:span><text:span text:style-name="Zadani_20_font_20_odlomka"><text:span text:style-name="T2">OPĆINA SIKIREVCI</text:span></text:span></text:p>
      <text:p text:style-name="P1"><text:s text:c="9"/>OPĆINSKO VIJEĆE</text:p>
      <text:p text:style-name="P1"/>
      <text:p text:style-name="P2">KLASA: 021-05/21-01/5</text:p>
      <text:p text:style-name="P2">URBROJ: 2178/26-02-21-02</text:p>
      <text:p text:style-name="P3">Sikirevci: 08. prosinac <text:s/>2021.god.</text:p>
      <text:p text:style-name="Standard"/>
      <text:p text:style-name="P9">ZAPISNIK</text:p>
      <text:p text:style-name="P9">5. sjednica Općinskog vijeća Općine Sikirevci</text:p>
      <text:p text:style-name="P10"/>
      <text:p text:style-name="P11">Sjednica je održana dana 08.12.2021. god. u prostorijama Općine Sikirevci, Lj. Gaja br. 4/a, Sikirevci u prostoriji općinske vijećnice, sa početkom u 19:00 sati.</text:p>
      <text:p text:style-name="P34"><text:span text:style-name="Zadani_20_font_20_odlomka"><text:span text:style-name="T11">Na sastanku </text:span></text:span><text:span text:style-name="Zadani_20_font_20_odlomka"><text:span text:style-name="T11">nazočni:</text:span></text:span><text:span text:style-name="Zadani_20_font_20_odlomka"><text:span text:style-name="T13"> Članovi općinskog vijeća: Tomislav Zovko – predsjednika, Marijana Živić zamjenica predsjednika općinskog vijeća, <text:s/>članovi- Krunoslav Nikolić, Đuro Lučić, Marina Živić, Terzija Brendić, Terezija Štrljić.</text:span></text:span></text:p>
      <text:p text:style-name="P34"><text:span text:style-name="Zadani_20_font_20_odlomka"><text:span text:style-name="T11">Mjesni odbor <text:s/>:</text:span></text:span><text:span text:style-name="Zadani_20_font_20_odlomka"><text:span text:style-name="T13"> Tomislav Nikolić – predsjedn</text:span></text:span><text:span text:style-name="Zadani_20_font_20_odlomka"><text:span text:style-name="T13">ik MO Sikirevci , Zoran Jelinić – predsjednik MO Jaruge .</text:span></text:span></text:p>
      <text:p text:style-name="P34"><text:span text:style-name="Zadani_20_font_20_odlomka"><text:span text:style-name="T11">Ostali nazočni:</text:span></text:span><text:span text:style-name="Zadani_20_font_20_odlomka"><text:span text:style-name="T13"> Josip Nikolić – načelnik, Gordana Lešić – tajnica, Aleksandra Lepan – zamjenica „Sikirevčanka“ d.o.o.</text:span></text:span></text:p>
      <text:p text:style-name="P34"><text:span text:style-name="Zadani_20_font_20_odlomka"><text:span text:style-name="T11">Neopravdano odsutan: </text:span></text:span><text:span text:style-name="Zadani_20_font_20_odlomka"><text:span text:style-name="T13">vijećnik Danijel Marinčić</text:span></text:span></text:p>
      <text:p text:style-name="P34"><text:span text:style-name="Zadani_20_font_20_odlomka"><text:span text:style-name="T12">Opravdano odsutan:</text:span></text:span><text:span text:style-name="Zadani_20_font_20_odlomka"><text:span text:style-name="T13"> Miroslav Lukić, vi</text:span></text:span><text:span text:style-name="Zadani_20_font_20_odlomka"><text:span text:style-name="T13">jećnik.</text:span></text:span></text:p>
      <text:p text:style-name="Standard"/>
      <text:p text:style-name="P7">Predsjednik Općinskog vijeća otvara 5. sjednicu Općinskog vijeća u 19:05 sati.</text:p>
      <text:p text:style-name="P7"/>
      <text:p text:style-name="P34"><text:span text:style-name="Zadani_20_font_20_odlomka"><text:span text:style-name="T4">Predsjednik:</text:span></text:span><text:span text:style-name="Zadani_20_font_20_odlomka"><text:span text:style-name="T6"> Pozdrav svima. Sve vas srdačno pozdravljam. Otvaram 5. sjednicu Općinskog vijeća Općine Sikirevci u 19:05 h dana 08. prosinca 2021.g. Broj prisutnih je se</text:span></text:span><text:span text:style-name="Zadani_20_font_20_odlomka"><text:span text:style-name="T6">dam vijećnika. Predlažem da prije svega usvojimo zapisnik sa prošlih sjednica. Zapisnik sa 3. sjednice 4. I zapisnik sa četvrtke hitne- izvanredne sjednice Općinskog vijeća. Dobili ste materijale. Predlažem glasanje. Tko je za? Konstantiram jednoglasno.</text:span></text:span></text:p>
      <text:p text:style-name="P4"/>
      <text:p text:style-name="P4">Predsjednik čita predloženi dnevni red koji glasi:</text:p>
      <text:list xml:id="list31273849" text:style-name="L1">
        <text:list-item>
          <text:p text:style-name="P111"><text:span text:style-name="Zadani_20_font_20_odlomka"><text:span text:style-name="T18">Prijedlog Odluke o usvajanju <text:s text:c="2"/>Izmjenama i dopunama <text:s text:c="2"/>Proračuna Općine Sikirevci <text:s/>za 2021. godinu i projekcije za 2022. i 2023.god.,</text:span></text:span><text:span text:style-name="Zadani_20_font_20_odlomka"><text:span text:style-name="T19"> <text:s/>tabelarni <text:s/>prikaz <text:s/>opći i posebni dio , <text:s text:c="2"/>uz obrazloženje</text:span></text:span></text:p>
        </text:list-item>
      </text:list>
      <text:p text:style-name="P35"/>
      <text:p text:style-name="P35">Izmjena <text:s/>I dopuna plana Programa <text:s/>sukladno <text:s/>Izmjenama i dopunama Proračuna <text:s/>za 2021. god. i za:</text:p>
      <text:p text:style-name="P35"/>
      <text:p text:style-name="P35">1a. <text:s/>građenja komunalne infrastrukture na području Općine Sikirevci za 2021. god.</text:p>
      <text:p text:style-name="P35">1b. <text:s/>održavanja komunalne infrastrukture Općine Sikirevci za 2021. god.</text:p>
      <text:p text:style-name="P35">1c. <text:s/>javnih potreba u sportu Općine Sikirevci za 2021. god.</text:p>
      <text:p text:style-name="P35">1d. <text:s/>javnih potreba u kulturi Općine Sikirevci za 2021. god.</text:p>
      <text:p text:style-name="P35">1e. <text:s/>javnih potreba u području djelovanja udruga građana Općine Sikirevci za 2021. god.</text:p>
      <text:p text:style-name="P35">1f. <text:s/>javnih potreba u socijalnoj skrbi Općine Sikirevci za 2021. godinu</text:p>
      <text:p text:style-name="P35">1g. trošenja <text:s/>sredstva <text:s/>od zakupa i <text:s/>prodaje <text:s/>poljoprivrednoga zemljišta u vlasništvu RH <text:s/>na području Općine Sikirevci za 2021. god</text:p>
      <text:p text:style-name="P35">1h. utroška sredstava ostvarenih od <text:s/>naknade za zadržavanje nezakonito izgrađenih zgrada u prostoru na području Općine Sikirevci za 2021. god.</text:p>
      <text:p text:style-name="P35">1i. <text:s/>plan razvojnih programa za 2021. god.</text:p>
      <text:p text:style-name="P35"/>
      <text:list xml:id="list31282680" text:style-name="L2">
        <text:list-item>
          <text:p text:style-name="P112"><text:soft-page-break/><text:span text:style-name="Zadani_20_font_20_odlomka"><text:span text:style-name="T18">Prijedlog <text:s/>Odluke o usvajanju <text:s/>Proračuna Općine Sikirevci za 2022. godinu i <text:s/>projekcije za 2023. i 2024.god.</text:span></text:span><text:span text:style-name="Zadani_20_font_20_odlomka"><text:span text:style-name="T19"> - tabelarni <text:s/>prikaz opći i posebni <text:s/>dio , <text:s text:c="2"/>uz obrazloženje</text:span></text:span></text:p>
        </text:list-item>
      </text:list>
      <text:p text:style-name="P35"/>
      <text:p text:style-name="P35">Prijedlog Programa sukladno Proračunu za 2022. godinu i to za:</text:p>
      <text:p text:style-name="P35"/>
      <text:p text:style-name="P35">2a. <text:s/>građenja komunalne infrastrukture na području Općine Sikirevci za 2022. god.</text:p>
      <text:p text:style-name="P35">2b. <text:s/>održavanja komunalne infrastrukture Općine Sikirevci za 2022. god.</text:p>
      <text:p text:style-name="P35">2c. <text:s/>javnih potreba u sportu Općine Sikirevci za 2022. god.</text:p>
      <text:p text:style-name="P35">2d. <text:s/>javnih potreba u kulturi <text:s/>i u području djelovanja udruga građana <text:s/>Općine Sikirevci za 2022. god.</text:p>
      <text:p text:style-name="P35">2e. <text:s/>javnih potreba u socijalnoj skrbi Općine Sikirevci za 2022. godinu</text:p>
      <text:p text:style-name="P35">2f. <text:s/>trošenja <text:s/>sredstva <text:s/>od zakupa i <text:s/>prodaje <text:s/>poljoprivrednoga zemljišta u vlasništvu RH <text:s/>na području Općine Sikirevci za 2022. god</text:p>
      <text:p text:style-name="P35">2g. utroška sredstava ostvarenih od <text:s/>naknade za zadržavanje nezakonito izgrađenih zgrada u prostoru na području Općine Sikirevci za 2022. god.</text:p>
      <text:p text:style-name="P35"/>
      <text:list xml:id="list31275656" text:style-name="L3">
        <text:list-item>
          <text:p text:style-name="P113">Prijedlog Odluke o izvršavanju Proračuna Općine Sikirevci za 2022. god.</text:p>
        </text:list-item>
      </text:list>
      <text:p text:style-name="P36"/>
      <text:list xml:id="list31282078" text:style-name="L4">
        <text:list-item>
          <text:p text:style-name="P114">Prijedlog Odluke o raspoređivanju sredstava za financiranje političkih stranaka i nezavisnih vijećnika zastupljeni u Općinskom vijeću Općine Sikirevci za 2022.god.</text:p>
        </text:list-item>
      </text:list>
      <text:p text:style-name="P36"/>
      <text:list xml:id="list31290170" text:style-name="L5">
        <text:list-item>
          <text:p text:style-name="P115">Prijedlog Odluke o usvajanju godišnjeg plana upravljanja imovinom u vlasništvu općine Sikirevci za 2020.god.</text:p>
        </text:list-item>
      </text:list>
      <text:p text:style-name="P36"/>
      <text:list xml:id="list31282749" text:style-name="L6">
        <text:list-item>
          <text:p text:style-name="P116">Prijedlog Odluke o usvajanju godišnjeg plana upravljanja imovinom u vlasništvu općine Sikirevci za 2022.god.</text:p>
        </text:list-item>
      </text:list>
      <text:p text:style-name="P36"/>
      <text:list xml:id="list31301729" text:style-name="L7">
        <text:list-item>
          <text:p text:style-name="P117">Prijedlog Odluke o osnivanju, sastavu I stukturi prostrojbe civilne zaštite Općine Sikirevci</text:p>
        </text:list-item>
      </text:list>
      <text:p text:style-name="P36"/>
      <text:list xml:id="list31293024" text:style-name="L8">
        <text:list-item>
          <text:p text:style-name="P118">Prijedlog Godišnjeg plana razvoja sustava civilne zaštite s financijskim <text:s/>učincima <text:s/>za trogodišnje razdoblje 2022.g.-2024.god.</text:p>
        </text:list-item>
      </text:list>
      <text:p text:style-name="P36"/>
      <text:list xml:id="list31272277" text:style-name="L9">
        <text:list-item>
          <text:p text:style-name="P119">Prijedlog <text:s/>Smjernica za organizaciju i razvoj sustava civilne zaštite 2022.g.-2025.god.</text:p>
        </text:list-item>
      </text:list>
      <text:p text:style-name="P36"/>
      <text:list xml:id="list31296269" text:style-name="L10">
        <text:list-item>
          <text:p text:style-name="P120">Pitanja, prijedlozi, razno</text:p>
        </text:list-item>
      </text:list>
      <text:p text:style-name="P4"/>
      <text:p text:style-name="P4"/>
      <text:p text:style-name="P4">Ima li još netko neki prijedlog za Dnevni red? Dajem Dnevni red na glasanje. Tko je za? <text:s/>Konstantiram jednoglasno.</text:p>
      <text:p text:style-name="P4"/>
      <text:p text:style-name="P34"><text:span text:style-name="Zadani_20_font_20_odlomka"><text:span text:style-name="T4">Točka 1. </text:span></text:span><text:span text:style-name="Zadani_20_font_20_odlomka"><text:span text:style-name="T18">Prijedlog Odluke o usvajanju <text:s text:c="2"/>Izmjenama i dopunama <text:s text:c="2"/>Proračuna Općine Sikirevci <text:s/>za 2021. godinu i projekcije za 2022. i 2023.god.,</text:span></text:span><text:span text:style-name="Zadani_20_font_20_odlomka"><text:span text:style-name="T20"> <text:s/>tabelarni <text:s/>pri</text:span></text:span><text:span text:style-name="Zadani_20_font_20_odlomka"><text:span text:style-name="T20">kaz <text:s/>opći i posebni dio , <text:s text:c="2"/>uz obrazloženje</text:span></text:span></text:p>
      <text:p text:style-name="P35"/>
      <text:p text:style-name="P35">Izmjena <text:s/>I dopuna plana Programa <text:s/>sukladno <text:s/>Izmjenama i dopunama Proračuna <text:s/>za 2021. god. i za:</text:p>
      <text:p text:style-name="P35"/>
      <text:p text:style-name="P35">1a. <text:s/>građenja komunalne infrastrukture na području Općine Sikirevci za 2021. god.</text:p>
      <text:p text:style-name="P35">1b. <text:s/>održavanja komunalne infrastrukture Općine Sikirevci za 2021. god.</text:p>
      <text:p text:style-name="P35">1c. <text:s/>javnih potreba u sportu Općine Sikirevci za 2021. god.</text:p>
      <text:p text:style-name="P35">1d. <text:s/>javnih potreba u kulturi Općine Sikirevci za 2021. god.</text:p>
      <text:p text:style-name="P35">1e. <text:s/>javnih potreba u području djelovanja udruga građana Općine Sikirevci za 2021. god.</text:p>
      <text:p text:style-name="P35">1f. <text:s/>javnih potreba u socijalnoj skrbi Općine Sikirevci za 2021. godinu</text:p>
      <text:p text:style-name="P35"><text:soft-page-break/>1g. trošenja <text:s/>sredstva <text:s/>od zakupa i <text:s/>prodaje <text:s/>poljoprivrednoga zemljišta u vlasništvu RH <text:s/>na području Općine Sikirevci za 2021. god</text:p>
      <text:p text:style-name="P35">1h. utroška sredstava ostvarenih od <text:s/>naknade za zadržavanje nezakonito izgrađenih zgrada u prostoru na području Općine Sikirevci za 2021. god.</text:p>
      <text:p text:style-name="P35">1i. <text:s/>plan razvojnih programa za 2021. god.</text:p>
      <text:p text:style-name="P36"/>
      <text:p text:style-name="P34"><text:span text:style-name="Zadani_20_font_20_odlomka"><text:span text:style-name="T4">Predsjednik: </text:span></text:span><text:span text:style-name="Zadani_20_font_20_odlomka"><text:span text:style-name="T6">Načelnik nek objasni o čemu se radi.</text:span></text:span></text:p>
      <text:p text:style-name="P34"/>
      <text:p text:style-name="P34"><text:span text:style-name="Zadani_20_font_20_odlomka"><text:span text:style-name="T4">Načelnik</text:span></text:span><text:span text:style-name="Zadani_20_font_20_odlomka"><text:span text:style-name="T6">: Načelnik govori o prihodima i rashodima. Izmjenama smanjuje prihode i rashode.</text:span></text:span></text:p>
      <text:p text:style-name="P4">Bitne stavke: 34. Usluge odvjetnika I pravnih savjetovanja – veliko povećanje zbog kablova Hrvatskog Telekoma. Povećanje zbog ulaganja u računalne programe. Povećanje zbog izgradnje ceste u Jarugama I zbog izgradnje ceste ispred općine. Rekonstrukcija javne rasvjete u Jarugama – samo stup iznosti 3.000,00 kn, ovakvi troškovi se ne mogu predvidjeti. Otvara se rasprava. </text:p>
      <text:p text:style-name="P4"/>
      <text:p text:style-name="P34"><text:span text:style-name="Zadani_20_font_20_odlomka"><text:span text:style-name="T4">Marijana Živić</text:span></text:span><text:span text:style-name="Zadani_20_font_20_odlomka"><text:span text:style-name="T6">: Postavlja pitanje da li se može nadodati. Predlažem da se umirovljenicima da nekakva vrsta božićnice ako </text:span></text:span><text:span text:style-name="Zadani_20_font_20_odlomka"><text:span text:style-name="T6">je općina u mogućnosti.</text:span></text:span></text:p>
      <text:p text:style-name="P4"/>
      <text:p text:style-name="P34"><text:span text:style-name="Zadani_20_font_20_odlomka"><text:span text:style-name="T4">Načelnik:</text:span></text:span><text:span text:style-name="Zadani_20_font_20_odlomka"><text:span text:style-name="T6"> Ideja je dobra, ali je problem nedostatak vremena. Potrebno je odrediti uvjete i određen je limit od 200,00 kn. Rebalans 30.000,00 kn. </text:span></text:span></text:p>
      <text:p text:style-name="P4"/>
      <text:p text:style-name="P34"><text:span text:style-name="Zadani_20_font_20_odlomka"><text:span text:style-name="T6">Predsjednik <text:s/>predlaže da se glasa izmjenama. Tko je ZA? Konstantiram jednoglasno sa 7 glasova ZA, PROTIV I SUZDRŽAN nije bilo i donose I.Izmjene i dopune Proračuna za 2021. godinu s Izmjenama i dopunama Programa sukladno usvojenom rebalansu proračuna za 2021. godinu koji glasi u cijelosti::</text:span></text:span></text:p>
      <text:p text:style-name="P51">Na temelju članka 39. stavak 1. Zakona o proračunu («Narodne novine», broj 87/08.136/12 I 15/15.), na temelju članka 30. Statuta Općine Sikirevci("Službeni vjesnik Brodsko-posavske županije"br.11/21),a na prijedlog <text:s/>komisije <text:s/>za proračun i financije , <text:s/>Općinsko vijeće općine Sikirevci je na svojoj <text:s/>5.sjednici, održanoj <text:s/>08.prosinca 2021.godine, donosi:</text:p>
      <text:p text:style-name="P52">ODLUKU O USVAJANJU </text:p>
      <text:p text:style-name="P16">I. Izmjena i dopuna Proračuna Općine Sikirevci za 2021. god.</text:p>
      <text:h text:style-name="P107" text:outline-level="2">I PROJEKCIJE ZA 20212. i 2023.god.</text:h>
      <text:h text:style-name="P131" text:outline-level="5">I OPĆI DIO</text:h>
      <text:p text:style-name="P4"/>
      <text:p text:style-name="P17">Proračun Općine Sikirevci(“Službeni vjesnik Brodsko-posavske županije” br. 43/20.) mijenja I dopunjuje se te se donose Izmjene I dopune Proračuna Općine Sikirevci ( u daljnjem tekstu:Proračun) za 2021. godinu koji se sastoji od: </text:p>
      <text:p text:style-name="P2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h text:style-name="P133" text:outline-level="6">A. RAČUN PRIHODA <text:s/></text:h>
            <text:h text:style-name="P132" text:outline-level="6">I RASHODA</text:h>
          </table:table-cell>
          <table:table-cell table:style-name="Tablica1.A1" office:value-type="string">
            <text:p text:style-name="P19"/>
            <text:p text:style-name="P18">Za 2021.</text:p>
          </table:table-cell>
          <table:table-cell table:style-name="Tablica1.A1" office:value-type="string">
            <text:p text:style-name="P19">PROJEKCIJA 2022.</text:p>
          </table:table-cell>
          <table:table-cell table:style-name="Tablica1.D1" office:value-type="string">
            <text:p text:style-name="P19">PROJEKCIJA 2023.</text:p>
          </table:table-cell>
        </table:table-row>
        <table:table-row table:style-name="Tablica1.2">
          <table:table-cell table:style-name="Tablica1.A1" office:value-type="string">
            <text:p text:style-name="P47"/>
            <text:p text:style-name="P48">6 <text:s/>PRIHODI POSLOVANJA </text:p>
          </table:table-cell>
          <table:table-cell table:style-name="Tablica1.A1" office:value-type="string">
            <text:p text:style-name="P20">8.763.820,00</text:p>
          </table:table-cell>
          <table:table-cell table:style-name="Tablica1.A1" office:value-type="string">
            <text:p text:style-name="P20">14.640.000,00</text:p>
          </table:table-cell>
          <table:table-cell table:style-name="Tablica1.D1" office:value-type="string">
            <text:p text:style-name="P20">14.640.000,00</text:p>
          </table:table-cell>
        </table:table-row>
        <table:table-row table:style-name="Tablica1.2">
          <table:table-cell table:style-name="Tablica1.A1" office:value-type="string">
            <text:p text:style-name="P49">7 <text:s text:c="2"/>PRIHODI OD <text:s text:c="2"/>NEFINANC. IMOVINE</text:p>
          </table:table-cell>
          <table:table-cell table:style-name="Tablica1.A1" office:value-type="string">
            <text:p text:style-name="P20">62.500,00</text:p>
          </table:table-cell>
          <table:table-cell table:style-name="Tablica1.A1" office:value-type="string">
            <text:p text:style-name="P20">500.000,00</text:p>
          </table:table-cell>
          <table:table-cell table:style-name="Tablica1.D1" office:value-type="string">
            <text:p text:style-name="P20">500.000,00</text:p>
          </table:table-cell>
        </table:table-row>
        <table:table-row table:style-name="Tablica1.2">
          <table:table-cell table:style-name="Tablica1.A4" office:value-type="string">
            <text:p text:style-name="P50">UKUPNO PRIHODI</text:p>
          </table:table-cell>
          <table:table-cell table:style-name="Tablica1.A4" office:value-type="string">
            <text:p text:style-name="P19">8.826.320,00</text:p>
          </table:table-cell>
          <table:table-cell table:style-name="Tablica1.A4" office:value-type="string">
            <text:p text:style-name="P19">15.140.000,00</text:p>
          </table:table-cell>
          <table:table-cell table:style-name="Tablica1.D4" office:value-type="string">
            <text:p text:style-name="P19">15.140.000,00</text:p>
          </table:table-cell>
        </table:table-row>
        <table:table-row table:style-name="Tablica1.5">
          <table:table-cell table:style-name="Tablica1.A1" office:value-type="string">
            <text:h text:style-name="P136" text:outline-level="3"/>
            <text:h text:style-name="P137" text:outline-level="3">3 <text:s/>R A S H O D I <text:s/>POSLOVANJA</text:h>
          </table:table-cell>
          <table:table-cell table:style-name="Tablica1.A1" office:value-type="string">
            <text:p text:style-name="P20">5.552.119,00</text:p>
          </table:table-cell>
          <table:table-cell table:style-name="Tablica1.A1" office:value-type="string">
            <text:p text:style-name="P20">5.640.000,00</text:p>
          </table:table-cell>
          <table:table-cell table:style-name="Tablica1.D1" office:value-type="string">
            <text:p text:style-name="P20">5.640.000,00</text:p>
          </table:table-cell>
        </table:table-row>
        <text:soft-page-break/>
        <table:table-row table:style-name="Tablica1.6">
          <table:table-cell table:style-name="Tablica1.A1" office:value-type="string">
            <text:p text:style-name="P23">4 <text:s/>RASHODI ZA NABAVU NEFINANCIJSKE .IMOVINE</text:p>
          </table:table-cell>
          <table:table-cell table:style-name="Tablica1.A1" office:value-type="string">
            <text:p text:style-name="P20">3.165.491,00</text:p>
          </table:table-cell>
          <table:table-cell table:style-name="Tablica1.A1" office:value-type="string">
            <text:p text:style-name="P20">9.500.000,00</text:p>
          </table:table-cell>
          <table:table-cell table:style-name="Tablica1.D1" office:value-type="string">
            <text:p text:style-name="P20">9.500.000,00</text:p>
          </table:table-cell>
        </table:table-row>
        <table:table-row table:style-name="Tablica1.6">
          <table:table-cell table:style-name="Tablica1.A4" office:value-type="string">
            <text:p text:style-name="P25">UKUPNO RASHODI</text:p>
          </table:table-cell>
          <table:table-cell table:style-name="Tablica1.A4" office:value-type="string">
            <text:p text:style-name="P19">8.717.610,00</text:p>
          </table:table-cell>
          <table:table-cell table:style-name="Tablica1.A4" office:value-type="string">
            <text:p text:style-name="P19">15.140.000,00</text:p>
          </table:table-cell>
          <table:table-cell table:style-name="Tablica1.D4" office:value-type="string">
            <text:p text:style-name="P19">15.140.000,00</text:p>
          </table:table-cell>
        </table:table-row>
        <table:table-row table:style-name="Tablica1.8">
          <table:table-cell table:style-name="Tablica1.A1" office:value-type="string">
            <text:p text:style-name="P25"/>
            <text:p text:style-name="P24">RAZLIKA –MANJAK</text:p>
          </table:table-cell>
          <table:table-cell table:style-name="Tablica1.A1" office:value-type="string">
            <text:p text:style-name="P19">108.710,00</text:p>
          </table:table-cell>
          <table:table-cell table:style-name="Tablica1.A1" office:value-type="string">
            <text:p text:style-name="P19">0,00</text:p>
          </table:table-cell>
          <table:table-cell table:style-name="Tablica1.D1" office:value-type="string">
            <text:p text:style-name="P19">0,00</text:p>
          </table:table-cell>
        </table:table-row>
        <table:table-row table:style-name="Tablica1.8">
          <table:table-cell table:style-name="Tablica1.A4" office:value-type="string">
            <text:p text:style-name="P25">B. RAČUN FINANCIRANJA</text:p>
          </table:table-cell>
          <table:table-cell table:style-name="Tablica1.A4" office:value-type="string">
            <text:p text:style-name="P19"/>
            <text:p text:style-name="P18">Za 2021.</text:p>
          </table:table-cell>
          <table:table-cell table:style-name="Tablica1.A4" office:value-type="string">
            <text:p text:style-name="P19">PROJEKCIJA 2022.</text:p>
          </table:table-cell>
          <table:table-cell table:style-name="Tablica1.D4" office:value-type="string">
            <text:p text:style-name="P19">PROJEKCIJA 2023.</text:p>
          </table:table-cell>
        </table:table-row>
        <table:table-row table:style-name="Tablica1.8">
          <table:table-cell table:style-name="Tablica1.A4" office:value-type="string">
            <text:p text:style-name="P26">8 <text:s text:c="2"/>PRIMICI OD FINANCIJSKE IMOVINE I ZADUŽIVANJA</text:p>
          </table:table-cell>
          <table:table-cell table:style-name="Tablica1.A4" office:value-type="string">
            <text:p text:style-name="P20">0,00</text:p>
          </table:table-cell>
          <table:table-cell table:style-name="Tablica1.A4" office:value-type="string">
            <text:p text:style-name="P20">0,00</text:p>
          </table:table-cell>
          <table:table-cell table:style-name="Tablica1.D4" office:value-type="string">
            <text:p text:style-name="P20">0,00</text:p>
          </table:table-cell>
        </table:table-row>
        <table:table-row table:style-name="Tablica1.8">
          <table:table-cell table:style-name="Tablica1.A4" office:value-type="string">
            <text:p text:style-name="P26">5 IZDACI ZA FINANCIJSKU IMOVINU I OTPALTE ZAJMOVA</text:p>
          </table:table-cell>
          <table:table-cell table:style-name="Tablica1.A4" office:value-type="string">
            <text:p text:style-name="P20">108.710,00</text:p>
          </table:table-cell>
          <table:table-cell table:style-name="Tablica1.A4" office:value-type="string">
            <text:p text:style-name="P20">0,00</text:p>
          </table:table-cell>
          <table:table-cell table:style-name="Tablica1.D4" office:value-type="string">
            <text:p text:style-name="P20">0,00</text:p>
          </table:table-cell>
        </table:table-row>
        <table:table-row table:style-name="Tablica1.8">
          <table:table-cell table:style-name="Tablica1.A4" office:value-type="string">
            <text:p text:style-name="P25">NETO ZADUŽENJE/ FINANCIRANJE</text:p>
          </table:table-cell>
          <table:table-cell table:style-name="Tablica1.A4" office:value-type="string">
            <text:p text:style-name="P19">-108.710,00</text:p>
          </table:table-cell>
          <table:table-cell table:style-name="Tablica1.A4" office:value-type="string">
            <text:p text:style-name="P19">0,00</text:p>
          </table:table-cell>
          <table:table-cell table:style-name="Tablica1.D4" office:value-type="string">
            <text:p text:style-name="P19">0,00</text:p>
          </table:table-cell>
        </table:table-row>
        <table:table-row table:style-name="Tablica1.8">
          <table:table-cell table:style-name="Tablica1.A4" office:value-type="string">
            <text:p text:style-name="P25">C <text:s/>RASPOLOŽIVA SREDSTVA IZ PRIJAŠNJIH GODINA </text:p>
          </table:table-cell>
          <table:table-cell table:style-name="Tablica1.A4" office:value-type="string">
            <text:p text:style-name="P19">0,00</text:p>
          </table:table-cell>
          <table:table-cell table:style-name="Tablica1.A4" office:value-type="string">
            <text:p text:style-name="P19">0,00</text:p>
          </table:table-cell>
          <table:table-cell table:style-name="Tablica1.D4" office:value-type="string">
            <text:p text:style-name="P19">0,00</text:p>
          </table:table-cell>
        </table:table-row>
        <table:table-row table:style-name="Tablica1.8">
          <table:table-cell table:style-name="Tablica1.A4" office:value-type="string">
            <text:p text:style-name="P25"><text:s/>RAZLIKA (A+/-B+/-C)</text:p>
          </table:table-cell>
          <table:table-cell table:style-name="Tablica1.A4" office:value-type="string">
            <text:p text:style-name="P19">0,00</text:p>
          </table:table-cell>
          <table:table-cell table:style-name="Tablica1.A4" office:value-type="string">
            <text:p text:style-name="P19">0,00</text:p>
          </table:table-cell>
          <table:table-cell table:style-name="Tablica1.D4" office:value-type="string">
            <text:p text:style-name="P19">0,00</text:p>
          </table:table-cell>
        </table:table-row>
      </table:table>
      <text:p text:style-name="P22"><text:s text:c="2"/></text:p>
      <text:p text:style-name="P22"><text:tab/>Ova Odluka o Izmjenama i dopunama <text:s/>Proračuna <text:s/>općine Sikirevci <text:s/>stupa <text:s/>prvog <text:s/>dana od dana objave <text:s/>u «Službenom vjesniku Brodsko-posavske županije» ,sa primjenom od <text:s text:c="3"/>01.siječnja 2021.god..</text:p>
      <text:p text:style-name="P27">OPĆINSKO VIJEĆE </text:p>
      <text:p text:style-name="P27">OPĆINE SIKIREVCI</text:p>
      <text:p text:style-name="P28">KLASA: 400-08/20-01/1</text:p>
      <text:p text:style-name="P28">URBROJ:2178/26-02-21-02</text:p>
      <text:p text:style-name="P28"/>
      <text:p text:style-name="P29"/>
      <text:p text:style-name="P35"><text:span text:style-name="T26"><text:s/>Predsjednik vijeća </text:span>: Tko je ZA? <text:span text:style-name="Zadani_20_font_20_odlomka"><text:span text:style-name="T6">Konstantiram jednoglasno sa 7 glasova ZA, PROTIV I SUZDRŽAN nije bilo i donose su Izmjene i dopune Programa sukladno usvojenom rebalansu proračuna za 2021</text:span></text:span> <text:s/>za:</text:p>
      <text:p text:style-name="P35">1a. <text:s/>Izmjena I dopuna Programa građenja komunalne infrastrukture na području Općine Sikirevci za 2021. god.</text:p>
      <text:p text:style-name="P35">1b. Izmjena I dopuna Programa <text:s/>održavanja komunalne infrastrukture Općine Sikirevci za 2021. god.</text:p>
      <text:p text:style-name="P35">1c. Izmjena I dopuna Programa javnih potreba u sportu Općine Sikirevci za 2021. god.</text:p>
      <text:p text:style-name="P35">1d. <text:s/>Izmjena I dopuna Programa javnih potreba u kulturi Općine Sikirevci za 2021. god.</text:p>
      <text:p text:style-name="P35">1e. Izmjena I dopuna Programa <text:s/>javnih potreba u području djelovanja udruga građana Općine Sikirevci za 2021. god.</text:p>
      <text:p text:style-name="P35">1f. <text:s/>Izmjena I dopuna Programa javnih potreba u socijalnoj skrbi Općine Sikirevci za 2021. godinu</text:p>
      <text:p text:style-name="P35">1g. Izmjena I dopuna trošenja <text:s/>sredstva <text:s/>od zakupa i <text:s/>prodaje <text:s/>poljoprivrednoga zemljišta u vlasništvu RH <text:s/>na području Općine Sikirevci za 2021. god</text:p>
      <text:p text:style-name="P35">1h. Izmjena I dopuna utroška sredstava ostvarenih od <text:s/>naknade za zadržavanje nezakonito izgrađenih zgrada u prostoru na području Općine Sikirevci za 2021. god.</text:p>
      <text:p text:style-name="P39">1i. Izmjena I dopuna <text:s/>Plana razvojnih programa za 2021. god.</text:p>
      <text:p text:style-name="P38"/>
      <text:p text:style-name="P34"><text:span text:style-name="Zadani_20_font_20_odlomka"><text:span text:style-name="T4">Točka 2. </text:span></text:span><text:span text:style-name="Zadani_20_font_20_odlomka"><text:span text:style-name="T18">Prijedlog <text:s/>Odluke o usvajanju <text:s/>Proračuna Općine Sikirevci za 2022. godinu i <text:s/>projekcije za 2023. i 2024.god.</text:span></text:span><text:span text:style-name="Zadani_20_font_20_odlomka"><text:span text:style-name="T20"> - tabelarni <text:s/>prikaz opći i posebni <text:s/>dio , <text:s text:c="2"/>uz obrazloženje</text:span></text:span></text:p>
      <text:p text:style-name="P35"><text:soft-page-break/></text:p>
      <text:p text:style-name="P35">Prijedlog Programa sukladno Proračunu za 2022. godinu i to za:</text:p>
      <text:p text:style-name="P35"/>
      <text:p text:style-name="P35">2a. <text:s/>građenja komunalne infrastrukture na području Općine Sikirevci za 2022. god.</text:p>
      <text:p text:style-name="P35">2b. <text:s/>održavanja komunalne infrastrukture Općine Sikirevci za 2022. god.</text:p>
      <text:p text:style-name="P35">2c. <text:s/>javnih potreba u sportu Općine Sikirevci za 2022. god.</text:p>
      <text:p text:style-name="P35">2d. <text:s/>javnih potreba u kulturi <text:s/>i u području djelovanja udruga građana <text:s/>Općine Sikirevci za 2022. god.</text:p>
      <text:p text:style-name="P35">2e. <text:s/>javnih potreba u socijalnoj skrbi Općine Sikirevci za 2022. godinu</text:p>
      <text:p text:style-name="P35">2f. <text:s/>trošenja <text:s/>sredstva <text:s/>od zakupa i <text:s/>prodaje <text:s/>poljoprivrednoga zemljišta u vlasništvu RH <text:s/>na području Općine Sikirevci za 2022. god</text:p>
      <text:p text:style-name="P36">2g. utroška sredstava ostvarenih od <text:s/>naknade za zadržavanje nezakonito izgrađenih zgrada u prostoru na području Općine Sikirevci za 2022. god.</text:p>
      <text:p text:style-name="P7"/>
      <text:p text:style-name="P34"><text:span text:style-name="Zadani_20_font_20_odlomka"><text:span text:style-name="T4">Predsjednik vijeća: </text:span></text:span><text:span text:style-name="Zadani_20_font_20_odlomka"><text:span text:style-name="T6">Načelnik nek objasni o čemu se radi.</text:span></text:span></text:p>
      <text:p text:style-name="P4"/>
      <text:p text:style-name="P34"><text:span text:style-name="Zadani_20_font_20_odlomka"><text:span text:style-name="T4">Načelnik:</text:span></text:span><text:span text:style-name="Zadani_20_font_20_odlomka"><text:span text:style-name="T6"> Nema puno izmjena. Za vrtić stoji 900.000,00 kn. Prošli samo na natječaju sa 65 bodova. <text:s/>Postotak koji oni financiraju je 100%. Plan za ceste i izgradnju slavonskog dvorišta. </text:span></text:span><text:span text:style-name="Zadani_20_font_20_odlomka"><text:span text:style-name="T6">Mjesto o izgradnji staračkog doma. Rekonstrukcija kapelice u Jarugama. Financiranje školske kuhinje, sve preko 5 kn financira općina, u proračun stavljeno 70.000,00 kn (procjena 3 kn po djetetu). Izgradnja izletišta na rijeci Savi u Jarugama. Izgradnja ribarske kuće u Jarugama.</text:span></text:span></text:p>
      <text:p text:style-name="P4"/>
      <text:p text:style-name="P34"><text:span text:style-name="Zadani_20_font_20_odlomka"><text:span text:style-name="T4">Tomislav Zovko:</text:span></text:span><text:span text:style-name="Zadani_20_font_20_odlomka"><text:span text:style-name="T6"> Što će se sigurno realizirati od svega u 2022. godini?</text:span></text:span></text:p>
      <text:p text:style-name="P4"/>
      <text:p text:style-name="P34"><text:span text:style-name="Zadani_20_font_20_odlomka"><text:span text:style-name="T4">Načelnik:</text:span></text:span><text:span text:style-name="Zadani_20_font_20_odlomka"><text:span text:style-name="T6"> Trenutni plan </text:span></text:span><text:span text:style-name="Zadani_20_font_20_odlomka"><text:span text:style-name="T6">je nastaviti sa pješakim stazama. Rekonstrukcija ili izgradnja cesta gdje živi puno ljudi. Rekonstrukcija cesta u Lučić I Živić sokaku, kod Nakića I Savska ulica.</text:span></text:span></text:p>
      <text:p text:style-name="P4">Problemi su odvodnja (kanali) treba napraviti nove.</text:p>
      <text:p text:style-name="P4"/>
      <text:p text:style-name="P34"><text:span text:style-name="Zadani_20_font_20_odlomka"><text:span text:style-name="T4"><text:s/>Tomislav Zovko:</text:span></text:span><text:span text:style-name="Zadani_20_font_20_odlomka"><text:span text:style-name="T6"> Predlažem da <text:s/>staze tre</text:span></text:span><text:span text:style-name="Zadani_20_font_20_odlomka"><text:span text:style-name="T6">ba poćeti raditi sa tlačnim elementima jer se netom asfalt uništi.</text:span></text:span></text:p>
      <text:p text:style-name="P4"/>
      <text:p text:style-name="P34"><text:span text:style-name="Zadani_20_font_20_odlomka"><text:span text:style-name="T11">Zoran Jelinić</text:span></text:span><text:span text:style-name="Zadani_20_font_20_odlomka"><text:span text:style-name="T4">:</text:span></text:span><text:span text:style-name="Zadani_20_font_20_odlomka"><text:span text:style-name="T6"> Predlažem da se u Sikirevcima i Jarugama otvori zubna ambulanta I da se dio sredstava uloži u to. Predlažem prostor u Jarugama. <text:s/></text:span></text:span></text:p>
      <text:p text:style-name="P4"/>
      <text:p text:style-name="P34"><text:span text:style-name="Zadani_20_font_20_odlomka"><text:span text:style-name="T4">Načelnik:</text:span></text:span><text:span text:style-name="Zadani_20_font_20_odlomka"><text:span text:style-name="T6"> Što se tiće zubara, na tome radi</text:span></text:span><text:span text:style-name="Zadani_20_font_20_odlomka"><text:span text:style-name="T6">mo. Tražimo neku lokaciju i već smo zvali zubara iz Oprisavaca da nam ispriča šta i kako to ide.</text:span></text:span></text:p>
      <text:p text:style-name="P4"/>
      <text:p text:style-name="P34"><text:span text:style-name="Zadani_20_font_20_odlomka"><text:span text:style-name="T4">Zoran Jelinić:</text:span></text:span><text:span text:style-name="Zadani_20_font_20_odlomka"><text:span text:style-name="T6"> Predlažem da se stave videokamere u centar Sikirevaca i Jaruga, kao in a groblje u Sikirevcima i u Jarugama.</text:span></text:span></text:p>
      <text:p text:style-name="P4"/>
      <text:p text:style-name="P34"><text:span text:style-name="Zadani_20_font_20_odlomka"><text:span text:style-name="T4">Tomislav Zovko:</text:span></text:span><text:span text:style-name="Zadani_20_font_20_odlomka"><text:span text:style-name="T6"> Razgovarao sam sa</text:span></text:span><text:span text:style-name="Zadani_20_font_20_odlomka"><text:span text:style-name="T6"> načelinikom da nabavimo nekoliko prijenosnih kamera gdje će se kamere premiještat po potrebi da se neke stvari dovedu pod kontrolu i da se imovina ne uništava. Na smetlište gdje se svašta baca na Tečinama treba staviti tablu za videonadzor i kamere </text:span></text:span></text:p>
      <text:p text:style-name="P4"/>
      <text:p text:style-name="P34"><text:span text:style-name="Zadani_20_font_20_odlomka"><text:span text:style-name="T4">Zora</text:span></text:span><text:span text:style-name="Zadani_20_font_20_odlomka"><text:span text:style-name="T4">n Jelinić</text:span></text:span><text:span text:style-name="Zadani_20_font_20_odlomka"><text:span text:style-name="T6">: Smatram da je sanitarni čvor potreban kod Marije Magdalene.</text:span></text:span></text:p>
      <text:p text:style-name="P4"/>
      <text:p text:style-name="P34"><text:span text:style-name="Zadani_20_font_20_odlomka"><text:span text:style-name="T4">Načelnik:</text:span></text:span><text:span text:style-name="Zadani_20_font_20_odlomka"><text:span text:style-name="T6"> Možemo to uvesti u proračun. </text:span></text:span></text:p>
      <text:p text:style-name="P4"/>
      <text:p text:style-name="P4">Predsjednik predlaže glasanje. Tko je za? Konstantiram jednoglasno <text:span text:style-name="Zadani_20_font_20_odlomka">sa 7 glasova ZA, PROTIV I SUZDRŽAN nije bilo</text:span> da se usvaja i donosi Proračun za 2022. godinu s pripadajućim Programima te u cijelosti <text:s/>glasi:</text:p>
      <text:p text:style-name="P30"><text:soft-page-break/><text:tab/>“Na temelju članka 39. stavak 1. Zakona o proračunu («Narodne novine», broj 87/08.136/12 I 15/15.), na temelju članka 30. Statuta Općine Sikirevci("Službeni vjesnik Brodsko-posavske županije"br.11/21),,a na prijedlog <text:s/>komisije <text:s/>za proračun i financije , <text:s/>Općinsko vijeće općine Sikirevci je na svojoj <text:s/>5.sjednici, održanoj <text:s/>08.prosinca 2021.godine, donosi:</text:p>
      <text:p text:style-name="P31"/>
      <text:p text:style-name="P16">PRORAČUN OPĆINE SIKIREVCI</text:p>
      <text:h text:style-name="P107" text:outline-level="2">ZA 2022. GODINU I PROJEKCIJE ZA 20213. I 2024 god.</text:h>
      <text:h text:style-name="P131" text:outline-level="5">I OPĆI DIO</text:h>
      <text:p text:style-name="P8"/>
      <text:p text:style-name="P17">Proračun Općine Sikirevci za 2022.godinu(u daljnjem tekstu:Proračun) I projekcije za 2023. I 2024. godinu sastoji se :</text:p>
      <text:p text:style-name="P2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h text:style-name="P133" text:outline-level="6">A. RAČUN PRIHODA <text:s/></text:h>
            <text:h text:style-name="P132" text:outline-level="6">I RASHODA</text:h>
          </table:table-cell>
          <table:table-cell table:style-name="Tablica2.A1" office:value-type="string">
            <text:p text:style-name="P19"/>
            <text:p text:style-name="P18">PLAN 2022.</text:p>
          </table:table-cell>
          <table:table-cell table:style-name="Tablica2.A1" office:value-type="string">
            <text:p text:style-name="P19">PROJEKCIJA 2023.</text:p>
          </table:table-cell>
          <table:table-cell table:style-name="Tablica2.D1" office:value-type="string">
            <text:p text:style-name="P19">PROJEKCIJA 2024.</text:p>
          </table:table-cell>
        </table:table-row>
        <table:table-row table:style-name="Tablica2.2">
          <table:table-cell table:style-name="Tablica2.A1" office:value-type="string">
            <text:p text:style-name="P47"/>
            <text:p text:style-name="P48">6 <text:s/>PRIHODI POSLOVANJA </text:p>
          </table:table-cell>
          <table:table-cell table:style-name="Tablica2.A1" office:value-type="string">
            <text:p text:style-name="P20">12.954.100,00</text:p>
          </table:table-cell>
          <table:table-cell table:style-name="Tablica2.A1" office:value-type="string">
            <text:p text:style-name="P20">14.640.000,00</text:p>
          </table:table-cell>
          <table:table-cell table:style-name="Tablica2.D1" office:value-type="string">
            <text:p text:style-name="P20">14.640.000,00</text:p>
          </table:table-cell>
        </table:table-row>
        <table:table-row table:style-name="Tablica2.2">
          <table:table-cell table:style-name="Tablica2.A1" office:value-type="string">
            <text:p text:style-name="P49">7 <text:s text:c="2"/>PRIHODI OD <text:s text:c="2"/>NEFINANC. IMOVINE</text:p>
          </table:table-cell>
          <table:table-cell table:style-name="Tablica2.A1" office:value-type="string">
            <text:p text:style-name="P20">270.000,00</text:p>
          </table:table-cell>
          <table:table-cell table:style-name="Tablica2.A1" office:value-type="string">
            <text:p text:style-name="P20">500.000,00</text:p>
          </table:table-cell>
          <table:table-cell table:style-name="Tablica2.D1" office:value-type="string">
            <text:p text:style-name="P20">500.000,00</text:p>
          </table:table-cell>
        </table:table-row>
        <table:table-row table:style-name="Tablica2.2">
          <table:table-cell table:style-name="Tablica2.A4" office:value-type="string">
            <text:p text:style-name="P50">UKUPNO PRIHODI</text:p>
          </table:table-cell>
          <table:table-cell table:style-name="Tablica2.A4" office:value-type="string">
            <text:p text:style-name="P19">13.224.100,00</text:p>
          </table:table-cell>
          <table:table-cell table:style-name="Tablica2.A4" office:value-type="string">
            <text:p text:style-name="P19">15.140.000,00</text:p>
          </table:table-cell>
          <table:table-cell table:style-name="Tablica2.D4" office:value-type="string">
            <text:p text:style-name="P19">15.140.000,00</text:p>
          </table:table-cell>
        </table:table-row>
        <table:table-row table:style-name="Tablica2.5">
          <table:table-cell table:style-name="Tablica2.A1" office:value-type="string">
            <text:h text:style-name="P136" text:outline-level="3"/>
            <text:h text:style-name="P137" text:outline-level="3">3 <text:s/>R A S H O D I <text:s/>POSLOVANJA</text:h>
          </table:table-cell>
          <table:table-cell table:style-name="Tablica2.A1" office:value-type="string">
            <text:p text:style-name="P20">6.502.485,00</text:p>
          </table:table-cell>
          <table:table-cell table:style-name="Tablica2.A1" office:value-type="string">
            <text:p text:style-name="P20">5.640.000,00</text:p>
          </table:table-cell>
          <table:table-cell table:style-name="Tablica2.D1" office:value-type="string">
            <text:p text:style-name="P20">5.640.000,00</text:p>
          </table:table-cell>
        </table:table-row>
        <table:table-row table:style-name="Tablica2.6">
          <table:table-cell table:style-name="Tablica2.A1" office:value-type="string">
            <text:p text:style-name="P23">4 <text:s/>RASHODI ZA NABAVU NEFINANCIJSKE .IMOVINE</text:p>
          </table:table-cell>
          <table:table-cell table:style-name="Tablica2.A1" office:value-type="string">
            <text:p text:style-name="P20">6.703.000,00</text:p>
          </table:table-cell>
          <table:table-cell table:style-name="Tablica2.A1" office:value-type="string">
            <text:p text:style-name="P20">9.500.000,00</text:p>
          </table:table-cell>
          <table:table-cell table:style-name="Tablica2.D1" office:value-type="string">
            <text:p text:style-name="P20">9.500.000,00</text:p>
          </table:table-cell>
        </table:table-row>
        <table:table-row table:style-name="Tablica2.6">
          <table:table-cell table:style-name="Tablica2.A4" office:value-type="string">
            <text:p text:style-name="P25">UKUPNO RASHODI</text:p>
          </table:table-cell>
          <table:table-cell table:style-name="Tablica2.A4" office:value-type="string">
            <text:p text:style-name="P19">13.205.485,00</text:p>
          </table:table-cell>
          <table:table-cell table:style-name="Tablica2.A4" office:value-type="string">
            <text:p text:style-name="P19">15.140.000,00</text:p>
          </table:table-cell>
          <table:table-cell table:style-name="Tablica2.D4" office:value-type="string">
            <text:p text:style-name="P19">15.140.000,00</text:p>
          </table:table-cell>
        </table:table-row>
        <table:table-row table:style-name="Tablica2.8">
          <table:table-cell table:style-name="Tablica2.A1" office:value-type="string">
            <text:p text:style-name="P25"/>
            <text:p text:style-name="P24">RAZLIKA –MANJAK</text:p>
          </table:table-cell>
          <table:table-cell table:style-name="Tablica2.A1" office:value-type="string">
            <text:p text:style-name="P19">18.615,00</text:p>
          </table:table-cell>
          <table:table-cell table:style-name="Tablica2.A1" office:value-type="string">
            <text:p text:style-name="P19">0,00</text:p>
          </table:table-cell>
          <table:table-cell table:style-name="Tablica2.D1" office:value-type="string">
            <text:p text:style-name="P19">0,00</text:p>
          </table:table-cell>
        </table:table-row>
        <table:table-row table:style-name="Tablica2.8">
          <table:table-cell table:style-name="Tablica2.A4" office:value-type="string">
            <text:p text:style-name="P25">B. RAČUN FINANCIRANJA</text:p>
          </table:table-cell>
          <table:table-cell table:style-name="Tablica2.A4" office:value-type="string">
            <text:p text:style-name="P19"/>
          </table:table-cell>
          <table:table-cell table:style-name="Tablica2.A4" office:value-type="string">
            <text:p text:style-name="P19"/>
          </table:table-cell>
          <table:table-cell table:style-name="Tablica2.D4" office:value-type="string">
            <text:p text:style-name="P19"/>
          </table:table-cell>
        </table:table-row>
        <table:table-row table:style-name="Tablica2.8">
          <table:table-cell table:style-name="Tablica2.A4" office:value-type="string">
            <text:p text:style-name="P26">8 <text:s text:c="2"/>PRIMICI OD FINANCIJSKE IMOVINE I ZADUŽIVANJA</text:p>
          </table:table-cell>
          <table:table-cell table:style-name="Tablica2.A4" office:value-type="string">
            <text:p text:style-name="P20">0,00</text:p>
          </table:table-cell>
          <table:table-cell table:style-name="Tablica2.A4" office:value-type="string">
            <text:p text:style-name="P20">0,00</text:p>
          </table:table-cell>
          <table:table-cell table:style-name="Tablica2.D4" office:value-type="string">
            <text:p text:style-name="P20">0,00</text:p>
          </table:table-cell>
        </table:table-row>
        <table:table-row table:style-name="Tablica2.8">
          <table:table-cell table:style-name="Tablica2.A4" office:value-type="string">
            <text:p text:style-name="P26">5 IZDACI ZA FINANCIJSKU IMOVINU I OTPALTE ZAJMOVA</text:p>
          </table:table-cell>
          <table:table-cell table:style-name="Tablica2.A4" office:value-type="string">
            <text:p text:style-name="P20">18.615,00</text:p>
          </table:table-cell>
          <table:table-cell table:style-name="Tablica2.A4" office:value-type="string">
            <text:p text:style-name="P20">0,00</text:p>
          </table:table-cell>
          <table:table-cell table:style-name="Tablica2.D4" office:value-type="string">
            <text:p text:style-name="P20">0,00</text:p>
          </table:table-cell>
        </table:table-row>
        <table:table-row table:style-name="Tablica2.8">
          <table:table-cell table:style-name="Tablica2.A4" office:value-type="string">
            <text:p text:style-name="P25">NETO ZADUŽENJE/ FINANCIRANJE</text:p>
          </table:table-cell>
          <table:table-cell table:style-name="Tablica2.A4" office:value-type="string">
            <text:p text:style-name="P19">-18.615,00</text:p>
          </table:table-cell>
          <table:table-cell table:style-name="Tablica2.A4" office:value-type="string">
            <text:p text:style-name="P19">0,00</text:p>
          </table:table-cell>
          <table:table-cell table:style-name="Tablica2.D4" office:value-type="string">
            <text:p text:style-name="P19">0,00</text:p>
          </table:table-cell>
        </table:table-row>
        <table:table-row table:style-name="Tablica2.8">
          <table:table-cell table:style-name="Tablica2.A4" office:value-type="string">
            <text:p text:style-name="P25">C <text:s/>RASPOLOŽIVA SREDSTVA IZ PRIJAŠNJIH GODINA </text:p>
          </table:table-cell>
          <table:table-cell table:style-name="Tablica2.A4" office:value-type="string">
            <text:p text:style-name="P19">0,00</text:p>
          </table:table-cell>
          <table:table-cell table:style-name="Tablica2.A4" office:value-type="string">
            <text:p text:style-name="P19">0,00</text:p>
          </table:table-cell>
          <table:table-cell table:style-name="Tablica2.D4" office:value-type="string">
            <text:p text:style-name="P19">0,00</text:p>
          </table:table-cell>
        </table:table-row>
        <table:table-row table:style-name="Tablica2.8">
          <table:table-cell table:style-name="Tablica2.A4" office:value-type="string">
            <text:p text:style-name="P25"><text:s/>RAZLIKA (A+/-B+/-C)</text:p>
          </table:table-cell>
          <table:table-cell table:style-name="Tablica2.A4" office:value-type="string">
            <text:p text:style-name="P19">0,00</text:p>
          </table:table-cell>
          <table:table-cell table:style-name="Tablica2.A4" office:value-type="string">
            <text:p text:style-name="P19">0,00</text:p>
          </table:table-cell>
          <table:table-cell table:style-name="Tablica2.D4" office:value-type="string">
            <text:p text:style-name="P19">0,00</text:p>
          </table:table-cell>
        </table:table-row>
      </table:table>
      <text:p text:style-name="P22"><text:tab/>Ovaj Proračun stupa osmog dana od dana objave <text:s/>u «Službenom vjesniku Brodsko-posavske županije» ,sa primjenom od <text:s text:c="3"/>01.siječnja 2022.god..</text:p>
      <text:p text:style-name="P27"><text:soft-page-break/></text:p>
      <text:p text:style-name="P28">KLASA: 400-08/21-01/1</text:p>
      <text:p text:style-name="P28">URBROJ:2178/26-02-21-01</text:p>
      <text:p text:style-name="P28"/>
      <text:p text:style-name="P35"><text:span text:style-name="T26"><text:s/>Predsjednik vijeća </text:span>: Tko je ZA? <text:span text:style-name="Zadani_20_font_20_odlomka"><text:span text:style-name="T6">Konstantiram jednoglasno sa 7 glasova ZA, PROTIV I SUZDRŽAN nije bilo i donose se Programi sukladno usvojenom proračunu za 2022. god.</text:span></text:span> <text:s/>za:</text:p>
      <text:p text:style-name="P35">2a. <text:s/>Program građenja komunalne infrastrukture na području Općine Sikirevci za 2022. god.</text:p>
      <text:p text:style-name="P35">2b. <text:s/>Program održavanja komunalne infrastrukture Općine Sikirevci za 2022. god.</text:p>
      <text:p text:style-name="P35">2c. Program <text:s/>javnih potreba u sportu Općine Sikirevci za 2022. god.</text:p>
      <text:p text:style-name="P35">2d. <text:s/>Program javnih potreba u kulturi <text:s/>i u području djelovanja udruga građana <text:s/>Općine Sikirevci za 2022. god.</text:p>
      <text:p text:style-name="P35">2e. <text:s/>Program javnih potreba u socijalnoj skrbi Općine Sikirevci za 2022. godinu</text:p>
      <text:p text:style-name="P35">2f. <text:s/>Program trošenja <text:s/>sredstva <text:s/>od zakupa i <text:s/>prodaje <text:s/>poljoprivrednoga zemljišta u vlasništvu RH <text:s/>na području Općine Sikirevci za 2022. god</text:p>
      <text:p text:style-name="P41"><text:span text:style-name="T19">2g. Program utroška sredstava ostvarenih od <text:s/>naknade za zadržavanje nezakonito izgrađenih zgrada u prostoru na području Općine Sikirevci za 2022. god.</text:span><text:tab/></text:p>
      <text:p text:style-name="P34"><text:span text:style-name="Zadani_20_font_20_odlomka"><text:span text:style-name="T4">Točka br. 3 </text:span></text:span><text:span text:style-name="Zadani_20_font_20_odlomka"><text:span text:style-name="T18">Prijedlog Odluke o izvršavanju Proračuna Općine Sikirevc</text:span></text:span><text:span text:style-name="Zadani_20_font_20_odlomka"><text:span text:style-name="T18">i za 2022. god.</text:span></text:span></text:p>
      <text:p text:style-name="P34"><text:span text:style-name="Zadani_20_font_20_odlomka"><text:span text:style-name="T4">Predsjednik vijeća: </text:span></text:span><text:span text:style-name="Zadani_20_font_20_odlomka"><text:span text:style-name="T6">Dajem točku na raspravu.</text:span></text:span></text:p>
      <text:p text:style-name="P34"><text:span text:style-name="Zadani_20_font_20_odlomka"><text:span text:style-name="T4">Načelnik</text:span></text:span><text:span text:style-name="Zadani_20_font_20_odlomka"><text:span text:style-name="T6">: Pravila o izvršenju proračuna <text:s/>koja postoje u pisanom obliku o svim pitanjima u svezi s izvršavanjem proračuna. </text:span></text:span></text:p>
      <text:p text:style-name="P4"><text:span text:style-name="Zadani_20_font_20_odlomka"><text:span text:style-name="T25">Predsjednik vijeća: Z</text:span></text:span><text:span text:style-name="Zadani_20_font_20_odlomka"><text:span text:style-name="T84">aključujem raspravu, te </text:span></text:span>predlažem glasanje. Tko je za? Konstantiram jednoglasno <text:span text:style-name="Zadani_20_font_20_odlomka">sa 7 glasova ZA, PROTIV I SUZDRŽAN nije bilo, te glasi </text:span>.</text:p>
      <text:p text:style-name="P55"/>
      <text:p text:style-name="P54"><text:span text:style-name="T61"><text:s/>“Temeljem</text:span><text:span text:style-name="T63"> č</text:span><text:span text:style-name="T64">lanka</text:span><text:span text:style-name="T65"> </text:span><text:span text:style-name="T61">14.</text:span><text:span text:style-name="T66"> stavak 1. </text:span><text:span text:style-name="T61">Zakona</text:span><text:span text:style-name="T65"> </text:span><text:span text:style-name="T61">o</text:span><text:span text:style-name="T67"> </text:span><text:span text:style-name="T61">proračunu</text:span><text:span text:style-name="T65"> </text:span><text:span text:style-name="T61">("Narodne</text:span><text:span text:style-name="T68"> </text:span><text:span text:style-name="T61">novine"</text:span><text:span text:style-name="T65"> </text:span><text:span text:style-name="T61">broj</text:span><text:span text:style-name="T69"> </text:span><text:span text:style-name="T70">87/08,</text:span><text:span text:style-name="T69"> </text:span><text:span text:style-name="T61">136/12,</text:span><text:span text:style-name="T65"> </text:span><text:span text:style-name="T61">15/15)</text:span><text:span text:style-name="T65"> </text:span><text:span text:style-name="T61">i</text:span><text:span text:style-name="T65"> č</text:span><text:span text:style-name="T61">lanka</text:span><text:span text:style-name="T65"> </text:span><text:span text:style-name="T62">30. </text:span><text:span text:style-name="T61">Statuta</text:span><text:span text:style-name="T71"> </text:span><text:span text:style-name="T62">Općine</text:span><text:span text:style-name="T72"> </text:span><text:span text:style-name="T62">Sikirevci</text:span><text:span text:style-name="T72"> </text:span><text:span text:style-name="T62">(“Službeni</text:span><text:span text:style-name="T72"> vijesnik</text:span><text:span text:style-name="T62">”</text:span><text:span text:style-name="T71"> </text:span><text:span text:style-name="T61">Brodsko-</text:span><text:span text:style-name="T61">posavske </text:span><text:span text:style-name="T62">županije</text:span><text:span text:style-name="T72"> </text:span><text:span text:style-name="T61">broj</text:span><text:span text:style-name="T73"> <text:s/></text:span><text:span text:style-name="T70">11/21</text:span><text:span text:style-name="T74">),</text:span><text:span text:style-name="T75"> </text:span><text:span text:style-name="T62">Općinsko</text:span><text:span text:style-name="T61"> <text:s/></text:span><text:span text:style-name="T62">vijeće</text:span><text:span text:style-name="T64"> </text:span><text:span text:style-name="T62">Općine</text:span><text:span text:style-name="T75"> Sikirevci </text:span><text:span text:style-name="T62">,</text:span><text:span text:style-name="T74"> </text:span><text:span text:style-name="T61">na svojoj 5. sjednici</text:span><text:span text:style-name="T76"> </text:span><text:span text:style-name="T62">održanoj</text:span><text:span text:style-name="T70"> </text:span><text:span text:style-name="T64">08.prosinca </text:span><text:span text:style-name="T61">2021. godine,</text:span><text:span text:style-name="T70"> </text:span><text:span text:style-name="T61">donosi</text:span></text:p>
      <text:p text:style-name="P58"><text:span text:style-name="T28">O</text:span><text:span text:style-name="T36"> </text:span><text:span text:style-name="T28">D</text:span><text:span text:style-name="T36"> </text:span><text:span text:style-name="T28">L</text:span><text:span text:style-name="T36"> </text:span><text:span text:style-name="T28">U</text:span><text:span text:style-name="T38"> </text:span><text:span text:style-name="T28">K</text:span><text:span text:style-name="T36"> </text:span><text:span text:style-name="T28">U</text:span></text:p>
      <text:p text:style-name="P59"><text:span text:style-name="T28">O</text:span><text:span text:style-name="T36"> </text:span><text:span text:style-name="T29">IZVRŠAVANJU</text:span><text:span text:style-name="T36"> </text:span><text:span text:style-name="T29">PRORAČUNA</text:span><text:span text:style-name="T36"> </text:span><text:span text:style-name="T29">OPĆINE</text:span><text:span text:style-name="T38"> </text:span><text:span text:style-name="T29">SIKIREVCI</text:span><text:span text:style-name="T52"> </text:span><text:span text:style-name="T50">ZA</text:span><text:span text:style-name="T36"> 20</text:span><text:span text:style-name="T28">22.</text:span><text:span text:style-name="T38"> </text:span><text:span text:style-name="T28">GODINU</text:span></text:p>
      <text:p text:style-name="P56"><text:span text:style-name="T28">I</text:span><text:span text:style-name="T53"> </text:span><text:span text:style-name="T38">OP</text:span><text:span text:style-name="T37">Ć</text:span><text:span text:style-name="T28">E</text:span><text:span text:style-name="T36"> </text:span><text:span text:style-name="T28">ODREDBE</text:span></text:p>
      <text:p text:style-name="P60"><text:span text:style-name="T37">Č</text:span><text:span text:style-name="T28">lanak</text:span><text:span text:style-name="T36"> </text:span><text:span text:style-name="T38">1.</text:span></text:p>
      <text:p text:style-name="P53"><text:span text:style-name="T28">Ovom</text:span><text:span text:style-name="T30"> </text:span><text:span text:style-name="T28">se</text:span><text:span text:style-name="T31"> </text:span><text:span text:style-name="T28">Odlukom</text:span><text:span text:style-name="T32"> </text:span><text:span text:style-name="T29">uređuje</text:span><text:span text:style-name="T30"> </text:span><text:span text:style-name="T28">struktura</text:span><text:span text:style-name="T33"> </text:span><text:span text:style-name="T28">prihoda</text:span><text:span text:style-name="T31"> </text:span><text:span text:style-name="T28">i</text:span><text:span text:style-name="T33"> </text:span><text:span text:style-name="T28">primitaka,</text:span><text:span text:style-name="T34"> </text:span><text:span text:style-name="T28">rashoda</text:span><text:span text:style-name="T33"> </text:span><text:span text:style-name="T28">i</text:span><text:span text:style-name="T31"> </text:span><text:span text:style-name="T28">izdataka</text:span><text:span text:style-name="T35"> </text:span><text:span text:style-name="T37">Proračuna</text:span><text:span text:style-name="T33"> </text:span><text:span text:style-name="T29">Općine</text:span><text:span text:style-name="T30"> </text:span><text:span text:style-name="T39">Sikirevci </text:span><text:span text:style-name="T38">za</text:span><text:span text:style-name="T40"> </text:span><text:span text:style-name="T36">2022.</text:span><text:span text:style-name="T41"> </text:span><text:span text:style-name="T28">godinu</text:span><text:span text:style-name="T42"> </text:span><text:span text:style-name="T28">(u</text:span><text:span text:style-name="T42"> </text:span><text:span text:style-name="T28">daljnjem</text:span><text:span text:style-name="T43"> </text:span><text:span text:style-name="T28">tekstu:</text:span><text:span text:style-name="T41"> </text:span><text:span text:style-name="T36">Prora</text:span><text:span text:style-name="T29">čun),</text:span><text:span text:style-name="T40"> </text:span><text:span text:style-name="T28">njegovo</text:span><text:span text:style-name="T43"> </text:span><text:span text:style-name="T29">izvršavanje,</text:span><text:span text:style-name="T44"> </text:span><text:span text:style-name="T28">opseg</text:span><text:span text:style-name="T42"> </text:span><text:span text:style-name="T29">zaduživanja</text:span><text:span text:style-name="T42"> </text:span><text:span text:style-name="T28">i</text:span><text:span text:style-name="T42"> </text:span><text:span text:style-name="T29">jamstava, </text:span><text:span text:style-name="T28">upravljanje</text:span><text:span text:style-name="T45"> </text:span><text:span text:style-name="T28">dugom,</text:span><text:span text:style-name="T45"> </text:span><text:span text:style-name="T28">financijskom</text:span><text:span text:style-name="T46"> </text:span><text:span text:style-name="T28">i</text:span><text:span text:style-name="T47"> </text:span><text:span text:style-name="T28">nefinancijskom</text:span><text:span text:style-name="T46"> </text:span><text:span text:style-name="T28">imovinom,</text:span><text:span text:style-name="T48"> </text:span><text:span text:style-name="T28">prava</text:span><text:span text:style-name="T45"> </text:span><text:span text:style-name="T28">i</text:span><text:span text:style-name="T49"> </text:span><text:span text:style-name="T28">obveze</text:span><text:span text:style-name="T45"> </text:span><text:span text:style-name="T28">korisnika</text:span><text:span text:style-name="T45"> </text:span><text:span text:style-name="T29">proračunskih <text:s/></text:span><text:span text:style-name="T28">sredstava,</text:span><text:span text:style-name="T50"> </text:span><text:span text:style-name="T28">ovlasti </text:span><text:span text:style-name="T29">Općinskog</text:span><text:span text:style-name="T28"> </text:span><text:span text:style-name="T29">načelnika,</text:span><text:span text:style-name="T50"> </text:span><text:span text:style-name="T28">te</text:span><text:span text:style-name="T36"> </text:span><text:span text:style-name="T28">druga</text:span><text:span text:style-name="T36"> </text:span><text:span text:style-name="T28">pitanja</text:span><text:span text:style-name="T36"> </text:span><text:span text:style-name="T28">u svezi s</text:span><text:span text:style-name="T51"> </text:span><text:span text:style-name="T29">izvršavanjem</text:span><text:span text:style-name="T28"> </text:span><text:span text:style-name="T37">Prorač</text:span><text:span text:style-name="T28">una.</text:span></text:p>
      <text:p text:style-name="P32">Odluka o izvršavanju proračuna općine Sikirevci za 2022. godinu sastoji se od:</text:p>
      <text:list xml:id="list31302097" text:style-name="L11">
        <text:list-item>
          <text:p text:style-name="P122">općeg dijela</text:p>
        </text:list-item>
        <text:list-item>
          <text:p text:style-name="P122">sadržaj proračuna</text:p>
        </text:list-item>
        <text:list-item>
          <text:p text:style-name="P122">izvršavanje proračuna</text:p>
        </text:list-item>
        <text:list-item>
          <text:p text:style-name="P122">prihodi proračuna</text:p>
        </text:list-item>
        <text:list-item>
          <text:p text:style-name="P122">isplate sredstava iz proračuna</text:p>
        </text:list-item>
        <text:list-item>
          <text:p text:style-name="P122">upravljanje financijskom i nefinancijskom imovinom</text:p>
        </text:list-item>
        <text:list-item>
          <text:p text:style-name="P122">zaduživanja i davanja jamstva</text:p>
        </text:list-item>
        <text:list-item>
          <text:p text:style-name="P122">izvjštavanje i</text:p>
        </text:list-item>
        <text:list-item>
          <text:p text:style-name="P122">prijelazne i završne odredbe</text:p>
          <text:p text:style-name="P123"><text:soft-page-break/><text:span text:style-name="T36">Ova</text:span><text:span text:style-name="T54"> </text:span><text:span text:style-name="T28">Odluka</text:span><text:span text:style-name="T55"> </text:span><text:span text:style-name="T28">stupa</text:span><text:span text:style-name="T56"> </text:span><text:span text:style-name="T28">na</text:span><text:span text:style-name="T55"> </text:span><text:span text:style-name="T38">snagu</text:span><text:span text:style-name="T57"> </text:span><text:span text:style-name="T36">osmog</text:span><text:span text:style-name="T54"> </text:span><text:span text:style-name="T28">dana</text:span><text:span text:style-name="T55"> </text:span><text:span text:style-name="T36">od</text:span><text:span text:style-name="T55"> </text:span><text:span text:style-name="T28">dana</text:span><text:span text:style-name="T58"> </text:span><text:span text:style-name="T28">objave</text:span><text:span text:style-name="T55"> </text:span><text:span text:style-name="T28">u</text:span><text:span text:style-name="T54"> </text:span><text:span text:style-name="T29">“Službenom</text:span><text:span text:style-name="T59"> vjesniku</text:span><text:span text:style-name="T29">”</text:span><text:span text:style-name="T58"> </text:span><text:span text:style-name="T29">Brodsko-posavske </text:span><text:span text:style-name="T38"><text:s/></text:span><text:span text:style-name="T29">županije,</text:span><text:span text:style-name="T28"> a</text:span><text:span text:style-name="T36"> </text:span><text:span text:style-name="T28">primjenjivati</text:span><text:span text:style-name="T52"> ć</text:span><text:span text:style-name="T28">e</text:span><text:span text:style-name="T36"> </text:span><text:span text:style-name="T50">se</text:span><text:span text:style-name="T51"> </text:span><text:span text:style-name="T36">od</text:span><text:span text:style-name="T60"> </text:span><text:span text:style-name="T28">01. siječnja</text:span><text:span text:style-name="T38"> </text:span><text:span text:style-name="T36">2022.</text:span><text:span text:style-name="T38"> </text:span><text:span text:style-name="T28">godine.</text:span></text:p>
        </text:list-item>
      </text:list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list xml:id="list31413524" text:continue-numbering="true" text:style-name="L11">
              <text:list-header>
                <text:p text:style-name="P125">KLASA:400-08/21-01/2;URBROJ:2178/26-02-21-01</text:p>
                <text:p text:style-name="P126"/>
              </text:list-header>
            </text:list>
          </table:table-cell>
          <table:table-cell table:style-name="Tablica3.A1" office:value-type="string">
            <text:list xml:id="list31397060" text:continue-numbering="true" text:style-name="L11">
              <text:list-item>
                <text:p text:style-name="P127"/>
              </text:list-item>
            </text:list>
          </table:table-cell>
        </table:table-row>
      </table:table>
      <text:p text:style-name="P34"><text:span text:style-name="Zadani_20_font_20_odlomka"><text:span text:style-name="T4">Točka 4. </text:span></text:span><text:span text:style-name="Zadani_20_font_20_odlomka"><text:span text:style-name="T23">Prijedlog Odluke o raspoređivanju sredstava za financiranje političkih stranaka i nezavisnih vijećnika zastupljeni u Općinskom vijeću Općine Sikirevci za 2022.god.</text:span></text:span></text:p>
      <text:p text:style-name="P34"><text:span text:style-name="Zadani_20_font_20_odlomka"><text:span text:style-name="T4">Predsjednik vijeća: </text:span></text:span><text:span text:style-name="Zadani_20_font_20_odlomka"><text:span text:style-name="T6">Dajem točku na raspravu.</text:span></text:span></text:p>
      <text:p text:style-name="P34"><text:span text:style-name="Zadani_20_font_20_odlomka"><text:span text:style-name="T4">Načelnik:</text:span></text:span><text:span text:style-name="Zadani_20_font_20_odlomka"><text:span text:style-name="T6"> O ovoj točki smo već raspravljali. Raspoređivanje sredstava za financiranje političkih stranaka.</text:span></text:span></text:p>
      <text:p text:style-name="P4"><text:span text:style-name="T25">Predsjednik</text:span> predlažem glasanje. Tko je ZA? Konstantiram jednoglasno <text:span text:style-name="Zadani_20_font_20_odlomka">sa 7 glasova ZA, PROTIV I SUZDRŽAN nije bilo, te glasi :</text:span></text:p>
      <text:p text:style-name="P33"><text:span text:style-name="T85"><text:s/></text:span><text:span text:style-name="T88">“ Na temelju članka 7.stavka 1. članka 9.stavka 1. i <text:s/>članka 10. stavka 3. Zakona o financiranju političkih aktivnosti i izborne promidžbe <text:s/>i referenduma (»Narodne novine« broj 29/19,98/19) i članka 30.Statuta Općine Sikirevci (''Službeni vjesnik Brodsko-posavske županije br.11/21“) Općinsko vijeće Općine Sikirevci <text:s text:c="2"/>na 5. sjednici <text:s/>Općinskog vijeća Općine Sikirevci , održanoj 08.prosinca <text:s/>2021. <text:s/>godine, donosi</text:span></text:p>
      <text:p text:style-name="P98"><text:span text:style-name="Strong_20_Emphasis"><text:span text:style-name="T15">ODLUKU</text:span></text:span><text:span text:style-name="T14"><text:line-break/></text:span><text:span text:style-name="Strong_20_Emphasis"><text:span text:style-name="T15"> o raspoređivanju sredstava za financiranje političkih </text:span></text:span><text:span text:style-name="T14"><text:line-break/></text:span><text:span text:style-name="Strong_20_Emphasis"><text:span text:style-name="T15">stranaka i nezavisnih vijećnika <text:s/>zastupljenih u Općinskom vijeću Općine Sikirevci za 2022. godinu</text:span></text:span></text:p>
      <text:p text:style-name="P99">Članak 1. Ovom Odlukom raspoređuju se sredstva za financiranje političkih stranaka zastupljenih u Općinskom vijeću Općine Sikirevci <text:s/>(u daljnjem tekstu: Općinsko vijeće) za 2022. godinu.</text:p>
      <text:p text:style-name="P99">Članak 2. Utvrđuje se da su u Proračunu Općine Sikirevci za 2022. godinu osigurana sredstva za financiranje političkih stranaka i nezavisnih vijećnika <text:s/>zastupljenih u Općinskom vijeću u iznosu od <text:s text:c="2"/>10.000,00 kuna. Raspored sredstava iz prethodnog stavka izvršit će se u tekućoj godini prema odredbama ove Odluke.</text:p>
      <text:p text:style-name="P67">Članak 3. Pravo na redovito godišnje <text:s/>financiranje imaju političke stranke koje <text:s/>su prema konačnim rezultatima <text:s/>izbora <text:s/>dobile mjesto <text:s/>člana u <text:s/>Općinskom vijeću i nezavisni vijećnici. Sredstva za financiranje političkih stranaka <text:s/>raspoređuju se na način da se utvrdi jednaki iznos sredstava za svakog vijećnika.</text:p>
      <text:p text:style-name="P67">Članak 4. Za svakog člana Općinskog vijeća utvrđuje se iznos sredstava od 1.000,00 kuna. Za svakog člana <text:s/>Općinskog vijeća podzastupljenog spola, pojedinoj političkoj stranci ,nezavisnim vijećnicima <text:s/>pripada i pravo na <text:s/>naknadu <text:s/>u visini 10% iznosa <text:s/>predviđenog po svakom članu predstavničkog tijela .</text:p>
      <text:p text:style-name="P67">Članak 5. Sukladno članku 3. i 4. ove Odluke političkim strankama zastupljenim u Općinskom vijeću raspoređuju se sredstva razmjerno broju njenih članova u Općinskom <text:soft-page-break/>vijeću u iznosu od 1.000,00 kuna <text:s/>i broju njenih izabranih članova Općinskog vijeća podzastupljenog spola u iznosu 100,00 kuna <text:s/>na način kako slijedi:</text:p>
      <text:p text:style-name="P70">Sredstva iz članka 2. i članka 5. ove Odluke raspoređuju se kako slijedi: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14">R. br.</text:p>
          </table:table-cell>
          <table:table-cell table:style-name="Tablica4.A1" office:value-type="string">
            <text:p text:style-name="P14">Naziv političke stranke</text:p>
          </table:table-cell>
          <table:table-cell table:style-name="Tablica4.A1" office:value-type="string">
            <text:p text:style-name="P13">Ukupni broj članova</text:p>
          </table:table-cell>
          <table:table-cell table:style-name="Tablica4.A1" office:value-type="string">
            <text:p text:style-name="P15">Od toga <text:s/>članice</text:p>
          </table:table-cell>
          <table:table-cell table:style-name="Tablica4.E1" office:value-type="string">
            <text:p text:style-name="P15">Ukupno raspoređena sredstva za 2022. god.</text:p>
          </table:table-cell>
        </table:table-row>
        <table:table-row table:style-name="Tablica4.2">
          <table:table-cell table:style-name="Tablica4.A2" office:value-type="string">
            <text:p text:style-name="P100">1.</text:p>
          </table:table-cell>
          <table:table-cell table:style-name="Tablica4.A1" office:value-type="string">
            <text:p text:style-name="P100">Hrvatska demokratska zajednica - HDZ</text:p>
          </table:table-cell>
          <table:table-cell table:style-name="Tablica4.A2" office:value-type="string">
            <text:p text:style-name="P101">3</text:p>
          </table:table-cell>
          <table:table-cell table:style-name="Tablica4.A1" office:value-type="string">
            <text:p text:style-name="P101">1</text:p>
          </table:table-cell>
          <table:table-cell table:style-name="Tablica4.E2" office:value-type="string">
            <text:p text:style-name="P102">3.100,00</text:p>
          </table:table-cell>
        </table:table-row>
        <table:table-row table:style-name="Tablica4.3">
          <table:table-cell table:style-name="Tablica4.A3" office:value-type="string">
            <text:p text:style-name="P100">4.</text:p>
          </table:table-cell>
          <table:table-cell table:style-name="Tablica4.A3" office:value-type="string">
            <text:p text:style-name="P100">NEZAVISNI- lista Josip Nikolić grupe birača</text:p>
          </table:table-cell>
          <table:table-cell table:style-name="Tablica4.A3" office:value-type="string">
            <text:p text:style-name="P101">6</text:p>
          </table:table-cell>
          <table:table-cell table:style-name="Tablica4.D3" office:value-type="string">
            <text:p text:style-name="P101">3</text:p>
          </table:table-cell>
          <table:table-cell table:style-name="Tablica4.E3" office:value-type="string">
            <text:p text:style-name="P102">6.300,00</text:p>
          </table:table-cell>
        </table:table-row>
        <table:table-row table:style-name="Tablica4.3">
          <table:table-cell table:style-name="Tablica4.A3" office:value-type="string">
            <text:p text:style-name="P100"/>
          </table:table-cell>
          <table:table-cell table:style-name="Tablica4.A3" office:value-type="string">
            <text:p text:style-name="P103">UKUPNO</text:p>
          </table:table-cell>
          <table:table-cell table:style-name="Tablica4.A3" office:value-type="string">
            <text:p text:style-name="P104">9</text:p>
          </table:table-cell>
          <table:table-cell table:style-name="Tablica4.D3" office:value-type="string">
            <text:p text:style-name="P104">4</text:p>
          </table:table-cell>
          <table:table-cell table:style-name="Tablica4.E3" office:value-type="string">
            <text:p text:style-name="P105">9.400,00</text:p>
          </table:table-cell>
        </table:table-row>
      </table:table>
      <text:p text:style-name="P68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82"/>
          </table:table-cell>
          <table:table-cell table:style-name="Tablica5.A1" office:value-type="string">
            <text:p text:style-name="P83">Ostale tekuće donacije </text:p>
          </table:table-cell>
          <table:table-cell table:style-name="Tablica5.A1" office:value-type="string">
            <text:p text:style-name="P82"/>
          </table:table-cell>
          <table:table-cell table:style-name="Tablica5.D1" office:value-type="string">
            <text:p text:style-name="P85">600,00</text:p>
          </table:table-cell>
        </table:table-row>
        <table:table-row table:style-name="Tablica5.1">
          <table:table-cell table:style-name="Tablica5.A2" office:value-type="string">
            <text:p text:style-name="P82"/>
          </table:table-cell>
          <table:table-cell table:style-name="Tablica5.A2" office:value-type="string">
            <text:p text:style-name="P82"/>
          </table:table-cell>
          <table:table-cell table:style-name="Tablica5.A2" office:value-type="string">
            <text:p text:style-name="P84">SVEUKUPNO</text:p>
          </table:table-cell>
          <table:table-cell table:style-name="Tablica5.D2" office:value-type="string">
            <text:p text:style-name="P84">10.000,00</text:p>
          </table:table-cell>
        </table:table-row>
      </table:table>
      <text:p text:style-name="P67">Članak 6. <text:span text:style-name="T86">Sredstva koja su osigurana za redovito financiranje političkih stranaka doznačuju se na žiro-račun političke stranke odnosno <text:s/>na poseban račun svakog člana izabranog s liste grupe birača tromjesečno.</text:span></text:p>
      <text:p text:style-name="P67">Članak 7. Financijska sredstva iz članka 5. ove Odluke politička stranka, <text:s/>može koristiti isključivo za ostvarenje ciljeva utvrđenih programom rada ,financijskim planom političke stranke. Zabranjeno je trošenje financijskih sredstava iz članka 5. ove Odluke za osobne potrebe.</text:p>
      <text:p text:style-name="P67">Članak 8. Ova Odluka sukladna je Proračunu općine Sikirevci za 2022. godinu i stupa na snagu osmog dana od dana objave u '' Službenom <text:s/>vjesniku Brodsko-posavske županije Općine Sikirevci''.</text:p>
      <text:p text:style-name="P69">KLASA:400-08/21-01/1;URBROJ:2178/26-02-21-09</text:p>
      <text:p text:style-name="P4"/>
      <text:p text:style-name="P34"><text:span text:style-name="Zadani_20_font_20_odlomka"><text:span text:style-name="T4">Točka 5.</text:span></text:span><text:span text:style-name="Zadani_20_font_20_odlomka"><text:span text:style-name="T23">Prijedlog Odluke o usvajanju godišnjeg plana upravljanja imovinom u vlasništvu općine Sikirevci za 2020.god.</text:span></text:span></text:p>
      <text:p text:style-name="P7"/>
      <text:p text:style-name="P7">Predsjednik vijeća:<text:span text:style-name="T84">Dajem riječ <text:s/>načelniku .</text:span></text:p>
      <text:p text:style-name="P34"><text:span text:style-name="Zadani_20_font_20_odlomka"><text:span text:style-name="T4">Načelnik: </text:span></text:span><text:span text:style-name="Zadani_20_font_20_odlomka"><text:span text:style-name="T6">To je izvješće za 2020. Godinu. Uvijek se donosi plan, upravljanje imovinom za tekuću godinu i onda se nakon nekog vremena usvaja stari plan koji smo mi donjeli. To se zakonski mora složiti i imati te ve</text:span></text:span><text:span text:style-name="Zadani_20_font_20_odlomka"><text:span text:style-name="T6">rzije, prihodi i rashodi.</text:span></text:span></text:p>
      <text:p text:style-name="P4"/>
      <text:p text:style-name="P34"><text:span text:style-name="T6">Predsjednik predlaže glasanje. Tko je za? Konstantiram jednoglasno </text:span><text:span text:style-name="Zadani_20_font_20_odlomka"><text:span text:style-name="T6">sa 7 glasova ZA, PROTIV I SUZDRŽAN nije bilo, te glasi </text:span></text:span><text:span text:style-name="T6">.</text:span></text:p>
      <text:p text:style-name="P34"><text:span text:style-name="T6"><text:tab/></text:span><text:span text:style-name="T6">“</text:span><text:span text:style-name="T10">Na temelju članaka 15. i 19. Zakona o upravljanju državnom imovinom (»Narodne novine«, broj 52/18) i članka 30. Statuta Općine Sikirevci("Službeni vjesnik Brodsko-</text:span><text:soft-page-break/><text:span text:style-name="T10">posavske županije"br. 11/21."),</text:span><text:span text:style-name="T77">Općinsko vijeće Općine Sikirevci na svojoj 5. </text:span><text:span text:style-name="T10">sjednici održanoj dana <text:s/>08.prosinca 2021.</text:span><text:span text:style-name="T77"> godine, donosi</text:span></text:p>
      <text:p text:style-name="P42">ODLUKU</text:p>
      <text:p text:style-name="P43">O USVAJANJU GODIŠNJEG <text:s/>IZVJEŠĆA PLANA UPRAVLJANJA IMOVINOM </text:p>
      <text:p text:style-name="P72"><text:span text:style-name="T80">U VLASNIŠTVU OPĆINE SIKIREVC</text:span><text:bookmark text:name="_GoBack"/><text:span text:style-name="T80">I ZA 2020. GODINU</text:span></text:p>
      <text:p text:style-name="P73"><text:span text:style-name="T27">I. Ovom Odlukom usvaja se Izvješće o provedbi Godišnjeg plana upravljanja imovinom u vlasništvu Općine Sikirevci za 2020. godinu kojeg je Općina Sikirevci u obvezi donijeti u skladu s odredbama </text:span>Zakona o upravljanju državnom imovinom (»Narodne novine«, broj 52/18) <text:span text:style-name="T27">te prema preporukama navedenim u Izvješću o obavljenoj reviziji </text:span><text:span text:style-name="T81">upravljanja i </text:span><text:span text:style-name="T81">raspolaganja nekretninama jedinica lokalne i područne (regionalne) samouprave na području Brodsko - posavske županije.</text:span></text:p>
      <text:p text:style-name="P74">II. Izvješćem o provedbi Godišnjeg plana upravljanja imovinom obuhvaćeno je <text:s/>:</text:p>
      <text:list xml:id="list31295742" text:style-name="WWNum2">
        <text:list-item>
          <text:p text:style-name="P134">kratkoročni ciljevi i smjernice upravljanja imovinom Općine Sikirevci, </text:p>
        </text:list-item>
        <text:list-item>
          <text:p text:style-name="P134">provedbene mjere u svrhu provođenja Strategije,</text:p>
        </text:list-item>
        <text:list-item>
          <text:p text:style-name="P134">detaljna analiza stanja upravljanja pojedinim oblicima imovine u vlasništvu Općine Sikirevci,</text:p>
        </text:list-item>
        <text:list-item>
          <text:p text:style-name="P135">godišnji planovi upravljanja pojedinim oblicima imovine u vlasništvu Općine Sikirevci.</text:p>
        </text:list-item>
      </text:list>
      <text:p text:style-name="P74">III. Izvješće o provedbi Godišnjeg plana upravljanja imovinom u vlasništvu Općine Sikirevci za 2020. godinu , Općina Sikirevci dostavlja se općinskom vijeću na znanje i usvajanje .</text:p>
      <text:p text:style-name="P74">IV. Ova Odluka stupa na snagu osmoga dana od dana objave u Službenom vjesniku Brodsko-posavske županije, a objavit će se na službenoj web stranici Općine Sikirevci i dostupna je javnosti u skladu sa odredbama Zakona o pravu na pristup informacijama (»Narodne novine«, broj 25/13, 85/15).</text:p>
      <text:p text:style-name="P79">KLASA: 023-05/19-01/8; URBROJ:2178/26-02-21-01</text:p>
      <text:p text:style-name="P34"><text:span text:style-name="Zadani_20_font_20_odlomka"><text:span text:style-name="T7">Točka 6. </text:span></text:span><text:span text:style-name="Zadani_20_font_20_odlomka"><text:span text:style-name="T24">Prijedlog Odluke o usvajanju godišnjeg plana upravljanja imovinom u vlasništvu općine Sikirevci za 2022.god.</text:span></text:span></text:p>
      <text:p text:style-name="P7"/>
      <text:p text:style-name="P34"><text:span text:style-name="T4">Predsjednik vijeća: </text:span>molim načelnika na obrazloženje.</text:p>
      <text:p text:style-name="P34"><text:span text:style-name="Zadani_20_font_20_odlomka"><text:span text:style-name="T4">Načelnik: </text:span></text:span><text:span text:style-name="Zadani_20_font_20_odlomka"><text:span text:style-name="T6">Ovo sada donosimo za 2022. godinu pa ćemo onda to u 2023. usvajati, taj plan što smo donijeli. Uvijek tu bude promjena, većinom je to sve ostalo isto. </text:span></text:span></text:p>
      <text:p text:style-name="P4"/>
      <text:p text:style-name="P4">Predsjednik predlaže glasanje. Tko je za? Konstantiram jednoglasno <text:span text:style-name="Zadani_20_font_20_odlomka">sa 7 glasova ZA, PROTIV I SUZDRŽAN nije bilo, te glasi </text:span>.</text:p>
      <text:p text:style-name="P80"><text:span text:style-name="T27"/></text:p>
      <text:p text:style-name="P80"><text:span text:style-name="T27">“Na temelju </text:span>članaka 15. i 19. Zakona o upravljanju državnom imovinom (»Narodne novine«, broj 52/18), članka 30.Statuta Općine Sikirevci ("Službeni vjesnik Brodsko-posavske županije"br. 11/21.), <text:span text:style-name="T27">Općinsko vijeće Općine Sikirevci na </text:span>sjednici 5. održanoj dana 08.prosinca 2021.<text:span text:style-name="T27"> godine, donosi</text:span></text:p>
      <text:p text:style-name="P42"><text:soft-page-break/>ODLUKU</text:p>
      <text:p text:style-name="P43">O USVAJANJU GODIŠNJEG PLANA UPRAVLJANJA IMOVINOM </text:p>
      <text:p text:style-name="P72"><text:span text:style-name="T80">U VLASNIŠTVU OPĆINE SIKIREVC</text:span><text:bookmark text:name="_GoBack1"/><text:span text:style-name="T80">I ZA 2022. GODINU</text:span></text:p>
      <text:p text:style-name="P76"><text:span text:style-name="T27">I. Ovom Odlukom usvaja se Godišnji plan upravljanja imovinom u vlasništvu Općine Sikirevci za 2022. godinu kojeg je Općina Sikirevci u obvezi donijeti u skladu s odredbama </text:span>Zakona o upravljanju državnom imovinom (»Narodne novine«, broj 52/18) <text:span text:style-name="T27">te prema preporukama navedenim u Izvješću o obavljenoj reviziji </text:span><text:span text:style-name="T81">upravljanja i raspolaganja nekretninama jedinica lokalne i područne (regionalne) samouprave na području Brodsko - posavske županije.</text:span></text:p>
      <text:p text:style-name="P74">II. Godišnjim planom upravljanja imovinom određuju se:</text:p>
      <text:list xml:id="list31396045" text:continue-numbering="true" text:style-name="WWNum2">
        <text:list-item>
          <text:p text:style-name="P134">kratkoročni ciljevi i smjernice upravljanja imovinom Općine Sikirevci, </text:p>
        </text:list-item>
        <text:list-item>
          <text:p text:style-name="P134">provedbene mjere u svrhu provođenja Strategije,</text:p>
        </text:list-item>
        <text:list-item>
          <text:p text:style-name="P134">detaljna analiza stanja upravljanja pojedinim oblicima imovine u vlasništvu Općine Sikirevci,</text:p>
        </text:list-item>
        <text:list-item>
          <text:p text:style-name="P135">godišnji planovi upravljanja pojedinim oblicima imovine u vlasništvu Općine Sikirevci.</text:p>
        </text:list-item>
      </text:list>
      <text:p text:style-name="P78"><text:span text:style-name="T27">Pobliži obvezni sadržaj Godišnjeg plana upravljanja, podatke koje mora sadržavati i druga pitanja s tim u vezi, propisano je </text:span><text:span text:style-name="T87">Uredbom o obveznom sadržaju plana upravljanja imovinom u vlasništvu Republike Hrvatske </text:span><text:span text:style-name="T27">(»Narodne novine«, broj </text:span><text:span text:style-name="T87">21/14).</text:span></text:p>
      <text:p text:style-name="P75">III. Godišnji plan upravljanja imovinom u vlasništvu Općine Sikirevci za 2022. godinu donosi Općinsko vijeće Općine Sikirevci za razdoblje od godinu dana, u tekućoj godini za sljedeću godinu.</text:p>
      <text:p text:style-name="P75">IV. Općina Sikirevci dužna je do 30. rujna 2023. godine dostaviti Općinskom vijeću na usvajanje Izvješće o provedbi Godišnjeg plana upravljanja imovinom u vlasništvu Općine Sikirevci za 2021. godinu.</text:p>
      <text:p text:style-name="P75">V. Ova Odluka stupa na snagu osmoga dana od dana objave u Službenom vjesniku Brodsko-posavske županije, a objaviti će se na službenoj web stranici Općine Sikirevci i dostupna je javnosti u skladu sa odredbama Zakona o pravu na pristup informacijama (»Narodne novine«, broj 25/13, 85/15.)</text:p>
      <text:p text:style-name="P57">KLASA: 023-05/21-01/09; URBROJ:2178/26-02-21-01</text:p>
      <text:p text:style-name="P34"><text:span text:style-name="Zadani_20_font_20_odlomka"><text:span text:style-name="T7">Točka 7. </text:span></text:span><text:span text:style-name="Zadani_20_font_20_odlomka"><text:span text:style-name="T24">Prijedlog Odluke o osnivanju, sastavu i stukturi prostrojbe civilne zaštite Općine Sikirevci</text:span></text:span></text:p>
      <text:p text:style-name="P34"><text:span text:style-name="Zadani_20_font_20_odlomka"><text:span text:style-name="T4">Predsjednik vijeća: </text:span></text:span><text:span text:style-name="Zadani_20_font_20_odlomka"><text:span text:style-name="T6">Otvaram raspravu</text:span></text:span></text:p>
      <text:p text:style-name="P34"><text:span text:style-name="Zadani_20_font_20_odlomka"><text:span text:style-name="T4">Načelnik: </text:span></text:span><text:span text:style-name="Zadani_20_font_20_odlomka"><text:span text:style-name="T6">Odluka koja se isto zakonski mora donijet. Mi kod nas taj sustav postrojbe civilne zaštite imamo oformit. Postoje tu i nekakve razne vježbe.</text:span></text:span></text:p>
      <text:p text:style-name="P34"><text:span text:style-name="Zadani_20_font_20_odlomka"><text:span text:style-name="T6">Zaključujem raspravu. Predlažem glasanje. Tko je za? Konstantiram jednoglasno sa 7 glasova ZA, PROTIV I SUZDRŽAN nije bilo, te glasi:</text:span></text:span></text:p>
      <text:p text:style-name="P34"><text:span text:style-name="Zadani_20_font_20_odlomka"><text:s/>“</text:span><text:span text:style-name="T16">Temeljem članka 17. stavak 1. podstavak 3. Zakona o sustavu civilne zaštite („NN“ 82/15), </text:span><text:bookmark-start text:name="_Hlk507573569"/><text:span text:style-name="T16">članka 13. P</text:span><text:span text:style-name="Strong_20_Emphasis"><text:span text:style-name="T78">ravilnik o mobilizaciji, uvjetima i načinu rada operativnih snaga sustava civilne </text:span></text:span><text:soft-page-break/><text:span text:style-name="Strong_20_Emphasis"><text:span text:style-name="T78">zaštite </text:span></text:span><text:span text:style-name="T79">(„NN“ broj 69/16)</text:span><text:bookmark-end text:name="_Hlk507573569"/><text:span text:style-name="T79">, članka 5. stavak 2. i 3. </text:span><text:span text:style-name="T93">Uredbu o sastavu i strukturi postrojbi civilne zaštite („NN“ 27/17), Odluke o donošenja procjene rizika KLASA:810-01/19-01/04 <text:s text:c="2"/>URBROJ:2178/26-02-19-01 od 15.05.2019. </text:span><text:span text:style-name="T16">i Članka 30. Statuta Općine Sikirevci (Službeni vjesnik Brodsko-posavske županije"broj 11/21.) , Općinsko vijeće <text:s/>Općine Sikirevci na svojoj 5. sjednici održana dana 08.prosinca 2021. god. donosi:</text:span></text:p>
      <text:p text:style-name="P61">O D L U K A</text:p>
      <text:p text:style-name="P61">O OSNIVANJU, SASTAVU I STRUKTURI POSTROJBE CIVILNE ZAŠTITE</text:p>
      <text:p text:style-name="P89">OPĆINE SIKIREVCI</text:p>
      <text:p text:style-name="P93"><text:span text:style-name="T89">Članak 1. </text:span><text:span text:style-name="T89">Ovom Odlukom osniva se postrojba civilne zaštite opće namjene, te se utvrđuje se sastav i struktura postrojbe civilne zaštite </text:span><text:span text:style-name="T91"> za provedbu mjera i aktivnosti iz djelokruga sustava civilne zaštite u velikim nesrećama i katastrofama i otklanjanja posljedica terorizma i ratnih razaranja.</text:span></text:p>
      <text:p text:style-name="P93"><text:span text:style-name="T89">Članak 2. </text:span><text:span text:style-name="T89">Temeljem Procjene </text:span><text:span text:style-name="T91">rizika i analize stanja spremnosti kapaciteta sustava civilne zaštite </text:span><text:span text:style-name="T89">osniva se postrojba civilne zaštite opće namjene. ( u daljnjem tekstu: postrojba)</text:span></text:p>
      <text:p text:style-name="P90">Članak 3. Postrojba civilne zaštite opće namjene broji 20 (dvadeset) pripadnika. </text:p>
      <text:p text:style-name="P94">Članak 4. <text:span text:style-name="T92">Sastav postrojbe civilne zaštite opće namjene po strukturi je:</text:span></text:p>
      <text:p text:style-name="P106">– upravljačka skupina</text:p>
      <text:p text:style-name="P106">– dvije operativne skupine.</text:p>
      <text:p text:style-name="P90">Članak 5. <text:span text:style-name="T95">Upravljačka skupina sastoji se od dva pripadnika.</text:span></text:p>
      <text:p text:style-name="P91">Zapovjednika, zamjenika zapovjednika i voditelje skupina postrojbe imenovati će načelnik Općine posebnom odlukom. </text:p>
      <text:p text:style-name="P90">Članak 6. <text:span text:style-name="T95">Postrojba ima dvije operativne skupine i svaka ima svog voditelja.</text:span></text:p>
      <text:p text:style-name="P87">Svaka operativna skupina ima <text:s/>9 pripadnika. <text:span text:style-name="T10">Grafički prikaz ustroja postrojbe iz stavka 1. ovog članka daje se u prilogu označenom brojem 1 i sastavni <text:s/>je dio ove Odluke.</text:span></text:p>
      <text:p text:style-name="P90">Članak <text:s/>7. <text:span text:style-name="T95">Postrojba civilne zaštite opće namjene osniva se za provođenje mjere civilne zaštite a sanacije terena, potporu u provođenju mjera evakuacije, spašavanja, prve pomoći, zbrinjavanja ugroženog stanovništva te zaštite od poplava.</text:span></text:p>
      <text:p text:style-name="P88">Članak 8. Postrojba civilne zaštite opće namjene primarno djeluje samo na području osnivanja, a iznimno može se koristiti i za djelovanje na području Republike Hrvatske isključivo kada samodostatnost u dijelu smještaja, prehrane, vode i sanitarija osigurava hijerarhijska razina sustava civilne zaštite koja traži pomoć.</text:p>
      <text:p text:style-name="P86"><text:span text:style-name="T17">Članak 9. </text:span><text:span text:style-name="T17">P</text:span><text:span text:style-name="T94">rije postupka raspoređivanja vojnih obveznika koji su evidentirani kao kandidati za popunu</text:span><text:span text:style-name="T91"> </text:span><text:span text:style-name="T94">postrojbi civilne zaštite, zatražit će se odobrenje od nadležne ustrojstvene jedinice ministarstva nadležnog za poslove obrane.</text:span></text:p>
      <text:p text:style-name="P92"><text:span text:style-name="T82">Za potrebe popunjavanja postrojbi civilne zaštite mogu se kroz suradnju s pojedinim udrugama građana dio njihovih članova, sukladno odredbama Zakona, raspoređivati u postrojbe civilne zaštite, </text:span><text:span text:style-name="T83">koristiti javne pozive, putem kojih će pozvati sve zainteresirane </text:span><text:soft-page-break/><text:span text:style-name="T83">građane da sudjeluju u sustavu civilne zaštite i da ih nadležna tijela formalno rasporede u postrojbe civilne zaštite, kroz suradnju s volonterskim centrima, iz njihovih evidencija odabrati potencijalne obveznike za raspoređivanje u postrojbe civilne zaštite.</text:span></text:p>
      <text:p text:style-name="P66">Članak 10. <text:span text:style-name="T96">Načelnik općine određuje/osigurava administrativne kapacitete za vođenje raspoređivanja obveznika u postrojbe civilne zaštite, vođenje evidencije, obavljanja svih poslova u svezi provođenja obveza povezanih s rješavanjem prava pripadnika postrojbi u svezi sudjelovanja u saniranju posljedica velikih nesreća na koje su pozvani nalogom za mobilizaciju, izrađuje ili organizira izradu planova djelovanja civilne zaštite uključujući i sheme mobilizacije pripadnika postrojbi civilne zaštite, organizira i sudjeluje u provođenju mobilizacije pripadnika postrojbi civilne zaštite, predlaže i rješava prava i naknada volontera, kao i drugih obveza pripadnika civilne zaštite povezanih s rasporedom u postrojbe civilne zaštite, kao što su pohađanja osposobljavanja, sudjelovanje u vježbama civilne zaštite i slično.</text:span></text:p>
      <text:p text:style-name="P90">Članak 11. <text:span text:style-name="T90">Postrojba civilne zaštite mora postupati sukladno operativnom postupovniku koji </text:span><text:span text:style-name="T90">donosi načelnik stožera civilne zaštite Općine Sikirevci.</text:span></text:p>
      <text:p text:style-name="P81">Operativnim postupovnikom definiraju se sve pojedinosti od značaja za pripravnost, mobilizaciju, operativno djelovanje, demobilizaciju i završetak djelovanja postrojbe civilne zaštite.</text:p>
      <text:p text:style-name="P90">Članak 12. Stupanjem na snagu ove Odluke prestaje važiti Odluka KLASA:810-01/11-02/5 URBROJ:2178/26-02-11-1 od 08.12.2011.god.</text:p>
      <text:p text:style-name="P90">Članak 13. Odluka stupa na snagu <text:s/>prvog dana od dana objave <text:s/>u „Službenom vjesniku Brodsko-posavske županije.“</text:p>
      <text:p text:style-name="P91">KLASA:810-01/21-01/10; URBROJ:2178/26-02-21-01</text:p>
      <text:p text:style-name="P34"><text:span text:style-name="Zadani_20_font_20_odlomka"><text:span text:style-name="T7">Točka 8.</text:span></text:span><text:span text:style-name="Zadani_20_font_20_odlomka"><text:span text:style-name="T24">Prijedlog Godišnjeg plana razvoja sustava civilne zaštite s financijskim <text:s/>učincima <text:s/>za trogodišnje razdoblje 2022.g.-2024.god.</text:span></text:span></text:p>
      <text:p text:style-name="P40"><text:span text:style-name="T5">Predsjednik vijeća: </text:span><text:span text:style-name="T8">molim načelnika na obrazloženje.</text:span></text:p>
      <text:p text:style-name="P34"><text:span text:style-name="Zadani_20_font_20_odlomka"><text:span text:style-name="T21">Načelnik: </text:span></text:span><text:span text:style-name="Zadani_20_font_20_odlomka"><text:span text:style-name="T22">Godišnji plan razvoja </text:span></text:span><text:span text:style-name="Zadani_20_font_20_odlomka"><text:span text:style-name="T22">za to cijelo razdoblje. Godišnji plan radova sustava civilne zaštite. <text:s/>Svake godine se izvaja novac za te razne planove, postupanja kod potresa, požara… Nama sve to vodi firma IN konzalting oni nam sve šalju što se zakonski mora odraditi, vježbe i sve osta</text:span></text:span><text:span text:style-name="Zadani_20_font_20_odlomka"><text:span text:style-name="T22">lo.</text:span></text:span></text:p>
      <text:p text:style-name="P37"/>
      <text:p text:style-name="P34"><text:span text:style-name="Zadani_20_font_20_odlomka"><text:span text:style-name="T22"><text:s/></text:span></text:span><text:span text:style-name="Zadani_20_font_20_odlomka"><text:span text:style-name="T6">Zaključujem raspravu. Predlažem glasanje. Tko je za? Konstantiram jednoglasno sa 7 glasova ZA, PROTIV I SUZDRŽAN nije bilo, te glasi:</text:span></text:span></text:p>
      <text:p text:style-name="P34"><text:span text:style-name="T98"><text:s/></text:span></text:p>
      <text:p text:style-name="P34"><text:span text:style-name="T98">“</text:span><draw:frame draw:style-name="fr1" draw:name="Okvir3" text:anchor-type="char" svg:y="26.755cm" svg:width="16.378cm" svg:height="0.441cm" draw:z-index="0"><draw:text-box><table:table table:name="Tablica6" table:style-name="Tablica6"><table:table-column table:style-name="Tablica6.A"/><table:table-row table:style-name="Tablica6.1"><table:table-cell table:style-name="Tablica6.A1" office:value-type="string"><text:p text:style-name="P97"/></table:table-cell></table:table-row></table:table><text:p text:style-name="P77"><text:s/></text:p></draw:text-box></draw:frame><text:span text:style-name="T98">Na temelju članka 17. stavak 1. Zakona o sustavu civilne zaštite („Narodne novine“, broj 82/15, 118/18, 31/20 i 20/21), članka 52. Pravilnika o nositeljima, sadržaju i postupcima izrade planskih dokumenata u civilnoj zaštiti te načinu informiranja javnosti u postupku njihovog donošenja (NN 66/21) i članka 30. Statuta Općine Sikirevci («Službeni vjesnik Brodsko-posavske županije br. 11/21.) , Općinsko vijeće Općine Sikirevci na <text:s/>5. sjednici općinskog vijeća, održanoj 08.prosinca <text:s/>2021., donijelo je</text:span></text:p>
      <text:p text:style-name="P45"/>
      <text:p text:style-name="P95">GODIŠNJI PLAN RAZVOJA SUSTAVA CIVILNE ZAŠTITE S FINANCIJSKIM UČINCIMA ZA TROGODIŠNJE RAZDOBLJE <text:s/>ZA 2022. – 2024.g.</text:p>
      <text:p text:style-name="P46"/>
      <text:h text:style-name="P108" text:outline-level="2"><text:soft-page-break/>UVOD</text:h>
      <text:p text:style-name="P44"/>
      <text:p text:style-name="P63">Civilna zaštita je sustav organiziranja sudionika, operativnih snaga i građana za ostvarivanje zaštite i spašavanja ljudi, životinja, materijalnih i kulturnih dobara i okoliša u velikim nesrećama i katastrofama i otklanjanja posljedica terorizma i ratnih razaranja.</text:p>
      <text:p text:style-name="P63"/>
      <text:p text:style-name="P63">Sustav civilne zaštite obuhvaća mjere i aktivnosti (preventivne, planske, organizacijske, operativne, nadzorne i financijske) kojima se uređuju prava i obveze sudionika, ustroj i djelovanje svih dijelova sustava civilne zaštite i način povezivanja institucionalnih i funkcionalnih resursa sudionika koji se međusobno nadopunjuju u jedinstvenu cjelinu radi smanjenja rizika od katastrofa te zaštite i spašavanja građana, materijalnih i kulturnih dobara i okoliša na teritoriju Republike Hrvatske od posljedica prirodnih, tehničko-tehnoloških velikih nesreća i katastrofa, otklanjanja posljedica terorizma i ratnih razaranja.</text:p>
      <text:p text:style-name="P63"/>
      <text:p text:style-name="P62">Općina Sikirevci dužna je organizirati poslove iz svog samoupravnog djelokruga koji se odnose na planiranje, razvoj, učinkovito funkcioniranje i financiranje sustava civilne zaštite.</text:p>
      <text:p text:style-name="P62"/>
      <text:p text:style-name="P62">Općina Sikirevci dužna je jačati i nadopunjavati spremnost postojećih operativnih snaga sustava civilne zaštite na njihovom području sukladno procjeni rizika od velikih nesreća i planu djelovanja civilne zaštite, a ako postojećim operativnim snagama ne mogu odgovoriti na posljedice utvrđene procjenom rizika, dužne su osnovati dodatne postrojbe civilne zaštite.</text:p>
      <text:p text:style-name="P62"/>
      <text:p text:style-name="P64">Planom razvoja sustava civilne zaštite utvrđuju se nositelji, suradnici, rokovi za realizaciju ciljeva u narednoj godini te projekcija s financijskim učincima za trogodišnje razdoblje, odnosno do zaključenja ciklusa/razdoblja za koje se Smjernice usvajaju.</text:p>
      <text:p text:style-name="P71"/>
      <text:p text:style-name="P65"><text:span text:style-name="T100">Općinsko vijeće,</text:span><text:span text:style-name="T97"> </text:span><text:span text:style-name="T100">na prijedlog općinskog načelnika, izvršava sljedeće zadaće:</text:span></text:p>
      <text:list xml:id="list31276748" text:style-name="L12">
        <text:list-item>
          <text:p text:style-name="P128"><text:span text:style-name="T97">u postupku donošenja proračuna razmatra i usvaja godišnju analizu stanja i </text:span><text:span text:style-name="T99">godišnji plan razvoja sustava civilne zaštite s financijskim učincima za trogodišnje razdoblje</text:span><text:span text:style-name="T97"> te smjernice za organizaciju i razvoj sustava koje se razmatraju i usvajaju svake četiri godine</text:span></text:p>
        </text:list-item>
        <text:list-item>
          <text:p text:style-name="P129">osigurava financijska sredstva za izvršavanje odluka o financiranju aktivnosti civilne zaštite u velikoj nesreći i katastrofi prema načelu solidarnosti.</text:p>
        </text:list-item>
      </text:list>
      <text:p text:style-name="P4"/>
      <text:p text:style-name="P96">KLASA:810-01/21-01/11; <text:span text:style-name="T9">URBROJ:2178/26-02-21-01</text:span></text:p>
      <text:p text:style-name="P7"/>
      <text:p text:style-name="P34"><text:span text:style-name="Zadani_20_font_20_odlomka"><text:span text:style-name="T7">Točka 9.</text:span></text:span><text:span text:style-name="Zadani_20_font_20_odlomka"><text:span text:style-name="T24">Prijedlog <text:s/>Smjernica za organizaciju i razvoj sustava civilne zaštite 2022.g.-2025.god.</text:span></text:span></text:p>
      <text:p text:style-name="P34"/>
      <text:p text:style-name="P7">Predsjednik vijeća:</text:p>
      <text:p text:style-name="P7">Predsjednik vijeća:<text:span text:style-name="T84"> Dajem riječ načelniku iotvaram raspravu.</text:span></text:p>
      <text:p text:style-name="P4"><text:span text:style-name="T25">Načelnik:</text:span> Ovo su samo smjernice za izradu plana. Ovdje se na sve misli, od troškova do raznih edukacija i vježbi civilne zaštite. </text:p>
      <text:p text:style-name="P12"/>
      <text:p text:style-name="P34"><text:span text:style-name="Zadani_20_font_20_odlomka"><text:span text:style-name="T11">Tomislav Zovko:</text:span></text:span><text:span text:style-name="Zadani_20_font_20_odlomka"><text:span text:style-name="T13"> Mi taj sustav civilne zaštite imamo na papiru. Ja predlažem da se bar jednom godišnje ti ljudi skupe, da se malo popriča i da se napravi nekakva vježba. </text:span></text:span></text:p>
      <text:p text:style-name="P12"><text:s/></text:p>
      <text:p text:style-name="P34"><text:span text:style-name="Zadani_20_font_20_odlomka"><text:span text:style-name="T11">Načelnik:</text:span></text:span><text:span text:style-name="Zadani_20_font_20_odlomka"><text:span text:style-name="T13"> </text:span></text:span><text:span text:style-name="Zadani_20_font_20_odlomka"><text:span text:style-name="T13">Slažem se s ovim prijedlogom, tada bi mogli vidjeti koji su članovi aktivni, a koji ne i tada bi ih mogli zamijeniti.</text:span></text:span></text:p>
      <text:p text:style-name="P34"/>
      <text:p text:style-name="P34"><text:soft-page-break/><text:span text:style-name="Zadani_20_font_20_odlomka"><text:span text:style-name="T4">Predsjednik: </text:span></text:span><text:span text:style-name="Zadani_20_font_20_odlomka"><text:span text:style-name="T6">Zaključujem raspravu. Predlažem glasanje. Tko je za? Konstantiram jednoglasno sa 7 glasova ZA, PROTIV I SUZDRŽAN nije bilo, te glasi:</text:span></text:span></text:p>
      <text:p text:style-name="P34"/>
      <text:p text:style-name="P34"><text:span text:style-name="Zadani_20_font_20_odlomka"><text:span text:style-name="T4">Točka 10.</text:span></text:span><text:span text:style-name="Zadani_20_font_20_odlomka"><text:span text:style-name="T18">Pitanja, prijedlozi, razno.</text:span></text:span></text:p>
      <text:p text:style-name="P36"/>
      <text:p text:style-name="P34"><text:span text:style-name="Zadani_20_font_20_odlomka"><text:span text:style-name="T21">Krunoslav Nikolić:</text:span></text:span><text:span text:style-name="Zadani_20_font_20_odlomka"><text:span text:style-name="T22"> Do kada </text:span></text:span><text:span text:style-name="Zadani_20_font_20_odlomka"><text:span text:style-name="T22">je rok za izgradnju parkirališta?</text:span></text:span></text:p>
      <text:p text:style-name="P37"/>
      <text:p text:style-name="P34"><text:span text:style-name="Zadani_20_font_20_odlomka"><text:span text:style-name="T21">Načelnik:</text:span></text:span><text:span text:style-name="Zadani_20_font_20_odlomka"><text:span text:style-name="T22"> 60 dana od potpisivanja ugovor. Potpisan je prije dva tjedna, još nije prošao rok.</text:span></text:span></text:p>
      <text:p text:style-name="P37"/>
      <text:p text:style-name="P37">Vašarište je predviđeno za prodaju da ta zemlja ne zjapi prazna, da se objavi natječaj i da se ta zemlja obrađuje dok ne dođe vrijeme za neku izgradnju. Poslije nove godine morati ćemo ići na natječaj pročelnika i komunalnih redara. Razmišljanje o ukidanju Mjesnog Odbora oko izbora i uvođenja prireza. </text:p>
      <text:p text:style-name="P37">Božićni domijenak će se doržati iduće srijede 15.12.2021 u 19:00 sati. </text:p>
      <text:p text:style-name="P37"/>
      <text:p text:style-name="P34"><text:span text:style-name="Zadani_20_font_20_odlomka"><text:span text:style-name="T11">Zoran </text:span></text:span><text:span text:style-name="Zadani_20_font_20_odlomka"><text:span text:style-name="T11">Jelinić:</text:span></text:span><text:span text:style-name="Zadani_20_font_20_odlomka"><text:span text:style-name="T13"> U Bartolovcima se otvara privatni šinteraj. Gdje smo mi u toj priči?</text:span></text:span></text:p>
      <text:p text:style-name="P12"/>
      <text:p text:style-name="P34"><text:span text:style-name="Zadani_20_font_20_odlomka"><text:span text:style-name="T11">Načelnik:</text:span></text:span><text:span text:style-name="Zadani_20_font_20_odlomka"><text:span text:style-name="T13"> Vjerojatno će javiti općina pa ćemo se mi morati izjasniti i vidjeti s našim OPG-ovcima.</text:span></text:span></text:p>
      <text:p text:style-name="P12"/>
      <text:p text:style-name="P34"><text:span text:style-name="Zadani_20_font_20_odlomka"><text:span text:style-name="T6">Zaključujem raspravu. </text:span></text:span></text:p>
      <text:p text:style-name="P34"/>
      <text:p text:style-name="P34"><text:span text:style-name="Zadani_20_font_20_odlomka"><text:span text:style-name="T4">Predsjednik vijeća:</text:span></text:span><text:span text:style-name="Zadani_20_font_20_odlomka"><text:span text:style-name="T6"> Završavam sjednicu u 20:37 h.</text:span></text:span></text:p>
      <text:p text:style-name="P4"><text:s text:c="53"/></text:p>
      <text:p text:style-name="P4"><text:s text:c="35"/></text:p>
      <text:p text:style-name="P5">OPĆINA SIKIREVCI OPĆINSKO VIJEĆE</text:p>
      <text:p text:style-name="P4">Zapisničar:</text:p>
      <text:p text:style-name="P4">Gordana Lešić</text:p>
      <text:p text:style-name="P4"/>
      <text:p text:style-name="P4"/>
      <text:p text:style-name="P6">Predsjednik Općinskog vijeća</text:p>
      <text:p text:style-name="P6">Općine Sikirevci:</text:p>
      <text:p text:style-name="P6">Tomislav Zovko</text:p>
      <text:p text:style-name="P4"/>
      <text:p text:style-name="P4"/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7"/>
      <text:p text:style-name="P4"/>
      <text:p text:style-name="P7"><text:soft-page-break/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000000" style:font-name="Calibri" fo:language="en" fo:country="US" style:font-name-asian="Lucida Sans Unicode" style:font-name-complex="Tahoma" style:language-complex="en" style:country-complex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proreda" style:display-name="Bez proreda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language="hr" fo:country="HR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hr" fo:country="HR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language="hr" fo:country="HR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hr" fo:country="H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-9-8-bez-uvl" style:family="paragraph" style:parent-style-name="Standard"/>
    <style:style style:name="List_20_Paragraph" style:display-name="List Paragraph" style:family="paragraph" style:parent-style-name="Standard"/>
    <style:style style:name="box_5f_453941" style:display-name="box_45394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-9-8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Zadani_20_font_20_odlomka" style:display-name="Zadani font odlomka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ordana</meta:initial-creator>
    <dc:creator>GORDANA LEŠIĆ</dc:creator>
    <meta:creation-date>2021-11-08T13:39:00Z</meta:creation-date>
    <dc:date>2022-03-18T11:17:51.08</dc:date>
    <meta:editing-cycles>41</meta:editing-cycles>
    <meta:editing-duration>PT07H54M02S</meta:editing-duration>
    <meta:printed-by>GORDANA LEŠIĆ</meta:printed-by>
    <meta:print-date>2022-03-18T11:16:42.09</meta:print-date>
    <meta:document-statistic meta:table-count="6" meta:image-count="0" meta:object-count="0" meta:page-count="16" meta:paragraph-count="404" meta:word-count="4946" meta:character-count="34820"/>
    <meta:template xlink:type="simple" xlink:actuate="onRequest" xlink:title="" xlink:href="Normal.dotm"/>
  </office:meta>
</office:document-meta>
</file>