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 svg:font-family="TimesNewRoman,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a" style:font-name="Tahoma" fo:font-size="10pt" fo:font-weight="bold" style:font-name-asian="Tahoma" style:font-size-asian="10pt" style:font-weight-asian="bold"/>
    </style:style>
    <style:style style:name="P2" style:family="paragraph" style:parent-style-name="Standard">
      <style:text-properties fo:color="#00000a" style:font-name="Tahoma" fo:font-size="10.5pt" fo:language="hr" fo:country="HR" style:font-name-asian="Tahoma" style:font-size-asian="10.5pt" style:font-size-complex="10.5pt"/>
    </style:style>
    <style:style style:name="P3" style:family="paragraph" style:parent-style-name="Standard">
      <style:paragraph-properties fo:text-align="justify" style:justify-single-word="false"/>
      <style:text-properties fo:color="#00000a" style:font-name="Times New Roman" fo:font-weight="bold" style:font-name-asian="Tahoma" style:font-weight-asian="bold" style:font-name-complex="Times New Roman" style:font-weight-complex="bold"/>
    </style:style>
    <style:style style:name="P4" style:family="paragraph" style:parent-style-name="Standard">
      <style:paragraph-properties fo:text-align="justify" style:justify-single-word="false"/>
      <style:text-properties fo:color="#00000a" style:font-name="Times New Roman" style:font-name-asian="Tahoma" style:font-name-complex="Times New Roman" style:font-weight-complex="bold"/>
    </style:style>
    <style:style style:name="P5" style:family="paragraph" style:parent-style-name="Standard">
      <style:paragraph-properties fo:text-align="end" style:justify-single-word="false"/>
      <style:text-properties fo:color="#00000a" style:font-name="Times New Roman" style:font-name-asian="Tahoma" style:font-name-complex="Times New Roman" style:font-weight-complex="bold"/>
    </style:style>
    <style:style style:name="P6" style:family="paragraph" style:parent-style-name="Standard">
      <style:paragraph-properties fo:text-align="justify" style:justify-single-word="false"/>
      <style:text-properties fo:color="#00000a" style:font-name="Times New Roman" fo:language="hr" fo:country="HR" style:font-name-asian="Tahoma" style:font-name-complex="Times New Roman" style:font-weight-complex="bold"/>
    </style:style>
    <style:style style:name="P7" style:family="paragraph" style:parent-style-name="Standard">
      <style:paragraph-properties fo:text-align="justify" style:justify-single-word="false"/>
      <style:text-properties fo:color="#00000a" style:font-name="Times New Roman" fo:language="hr" fo:country="HR" fo:font-weight="bold" style:font-name-asian="Tahoma" style:font-weight-asian="bold" style:font-name-complex="Times New Roman" style:font-weight-complex="bold"/>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language="hr" fo:country="HR" style:font-name-complex="Times New Roman"/>
    </style:style>
    <style:style style:name="P13" style:family="paragraph" style:parent-style-name="Standard">
      <style:paragraph-properties fo:text-align="justify" style:justify-single-word="false"/>
    </style:style>
    <style:style style:name="P14" style:family="paragraph" style:parent-style-name="Header">
      <style:paragraph-properties>
        <style:tab-stops/>
      </style:paragraph-properties>
      <style:text-properties style:font-name="Tahoma" fo:font-size="10.5pt" fo:language="hr" fo:country="HR" style:font-size-asian="10.5pt" style:font-size-complex="10.5pt"/>
    </style:style>
    <style:style style:name="P15" style:family="paragraph" style:parent-style-name="Standard" style:master-page-name="MP0">
      <style:paragraph-properties style:page-number="auto" fo:break-before="page"/>
      <style:text-properties fo:color="#00000a" fo:font-size="11pt" style:font-name-asian="Calibri" style:font-size-asian="11pt" style:font-name-complex="Calibri"/>
    </style:style>
    <style:style style:name="P16" style:family="paragraph" style:parent-style-name="Standard" style:list-style-name="WW8Num12">
      <style:paragraph-properties fo:text-align="justify" style:justify-single-word="false"/>
      <style:text-properties style:font-name="Times New Roman" fo:language="hr" fo:country="HR" style:font-style-complex="italic"/>
    </style:style>
    <style:style style:name="P17" style:family="paragraph" style:parent-style-name="Standard">
      <style:paragraph-properties fo:text-align="justify" style:justify-single-word="false"/>
    </style:style>
    <style:style style:name="P18" style:family="paragraph" style:parent-style-name="Standard" style:list-style-name="WW8Num12">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color="#00000a" style:font-name="Times New Roman" style:font-name-asian="Tahoma" style:font-name-complex="Times New Roman" style:font-weight-complex="bold"/>
    </style:style>
    <style:style style:name="P25" style:family="paragraph" style:parent-style-name="Standard">
      <style:paragraph-properties fo:text-align="justify" style:justify-single-word="false"/>
      <style:text-properties style:font-style-complex="italic"/>
    </style:style>
    <style:style style:name="P26" style:family="paragraph" style:parent-style-name="Standard">
      <style:text-properties style:font-name="Times New Roman"/>
    </style:style>
    <style:style style:name="P27" style:family="paragraph" style:parent-style-name="Standard">
      <style:text-properties style:font-name="Times New Roman" fo:font-weight="bold" style:font-weight-asian="bold"/>
    </style:style>
    <style:style style:name="P28" style:family="paragraph" style:parent-style-name="Standard">
      <style:paragraph-properties fo:text-align="center" style:justify-single-word="false"/>
      <style:text-properties style:font-name="Times New Roman" fo:font-weight="bold" style:font-weight-asian="bold" style:font-weight-complex="bold"/>
    </style:style>
    <style:style style:name="P29" style:family="paragraph" style:parent-style-name="Standard">
      <style:paragraph-properties fo:text-align="center" style:justify-single-word="false"/>
      <style:text-properties style:font-name="Times New Roman" fo:font-weight="bold" style:font-weight-asian="bold"/>
    </style:style>
    <style:style style:name="P30" style:family="paragraph" style:parent-style-name="Standard">
      <style:paragraph-properties fo:text-align="justify" style:justify-single-word="false"/>
      <style:text-properties style:font-name="Times New Roman" fo:font-weight="bold" style:font-weight-asian="bold"/>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text-align="justify" style:justify-single-word="false" style:text-autospace="none"/>
      <style:text-properties style:font-name="Times New Roman"/>
    </style:style>
    <style:style style:name="P34" style:family="paragraph" style:parent-style-name="Standard">
      <style:paragraph-properties fo:margin-left="0cm" fo:margin-right="0cm"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36" style:family="paragraph" style:parent-style-name="Standard">
      <style:paragraph-properties fo:margin-left="9.991cm" fo:margin-right="0cm" fo:text-align="center" style:justify-single-word="false" fo:text-indent="0cm" style:auto-text-indent="false"/>
      <style:text-properties fo:font-weight="bold" style:font-weight-asian="bold"/>
    </style:style>
    <style:style style:name="P37" style:family="paragraph" style:parent-style-name="Standard">
      <style:paragraph-properties fo:margin-left="9.991cm" fo:margin-right="0cm" fo:text-align="center" style:justify-single-word="false" fo:text-indent="0cm" style:auto-text-indent="false"/>
    </style:style>
    <style:style style:name="P38" style:family="paragraph" style:parent-style-name="Heading_20_5">
      <style:paragraph-properties fo:text-align="start" style:justify-single-word="false"/>
      <style:text-properties style:font-name="Tahoma" fo:font-size="10pt" fo:language="hr" fo:country="HR" fo:font-weight="normal" style:font-size-asian="10pt" style:font-weight-asian="normal"/>
    </style:style>
    <style:style style:name="P39" style:family="paragraph" style:parent-style-name="No_20_Spacing">
      <style:paragraph-properties fo:text-align="justify" style:justify-single-word="false"/>
    </style:style>
    <style:style style:name="P40" style:family="paragraph" style:parent-style-name="No_20_Spacing">
      <style:paragraph-properties fo:text-align="center" style:justify-single-word="false"/>
      <style:text-properties style:font-name="Times New Roman"/>
    </style:style>
    <style:style style:name="P41" style:family="paragraph" style:parent-style-name="No_20_Spacing">
      <style:paragraph-properties fo:text-align="start" style:justify-single-word="false"/>
      <style:text-properties style:font-name="Times New Roman"/>
    </style:style>
    <style:style style:name="P42" style:family="paragraph" style:parent-style-name="No_20_Spacing">
      <style:paragraph-properties fo:text-align="justify" style:justify-single-word="false"/>
      <style:text-properties style:font-name="Times New Roman"/>
    </style:style>
    <style:style style:name="T1" style:family="text">
      <style:text-properties fo:color="#00000a" style:font-name="Arial" fo:font-size="10pt" style:font-name-asian="Arial" style:font-size-asian="10pt" style:font-name-complex="Arial"/>
    </style:style>
    <style:style style:name="T2" style:family="text">
      <style:text-properties fo:color="#00000a" style:font-name="Tahoma" fo:font-size="10pt" fo:font-weight="bold" style:font-name-asian="Tahoma" style:font-size-asian="10pt" style:font-weight-asian="bold"/>
    </style:style>
    <style:style style:name="T3" style:family="text">
      <style:text-properties fo:color="#00000a" style:font-name="Tahoma" fo:font-size="10pt" style:font-name-asian="Tahoma" style:font-size-asian="10pt"/>
    </style:style>
    <style:style style:name="T4" style:family="text">
      <style:text-properties fo:color="#00000a" style:font-name="Times New Roman" fo:font-weight="bold" style:font-name-asian="Tahoma" style:font-weight-asian="bold" style:font-name-complex="Times New Roman" style:font-weight-complex="bold"/>
    </style:style>
    <style:style style:name="T5" style:family="text">
      <style:text-properties fo:color="#00000a" style:font-name="Times New Roman" style:font-name-asian="Tahoma" style:font-name-complex="Times New Roman" style:font-weight-complex="bold"/>
    </style:style>
    <style:style style:name="T6" style:family="text">
      <style:text-properties fo:color="#00000a" style:font-name="Times New Roman" fo:language="hr" fo:country="HR" fo:font-weight="bold" style:font-name-asian="Tahoma" style:font-weight-asian="bold" style:font-style-complex="italic" style:font-weight-complex="bold"/>
    </style:style>
    <style:style style:name="T7" style:family="text">
      <style:text-properties fo:color="#00000a" style:font-name="Times New Roman" fo:language="hr" fo:country="HR" fo:font-weight="bold" style:font-name-asian="Tahoma" style:font-weight-asian="bold" style:font-name-complex="Times New Roman" style:font-weight-complex="bold"/>
    </style:style>
    <style:style style:name="T8" style:family="text">
      <style:text-properties fo:color="#00000a" style:font-name="Times New Roman" fo:language="hr" fo:country="HR" fo:font-weight="bold" style:font-name-asian="Tahoma" style:font-weight-asian="bold" style:font-name-complex="Times New Roman" style:font-style-complex="italic" style:font-weight-complex="bold"/>
    </style:style>
    <style:style style:name="T9" style:family="text">
      <style:text-properties fo:color="#00000a" style:font-name="Times New Roman" fo:language="hr" fo:country="HR" style:font-name-asian="Tahoma" style:font-name-complex="Times New Roman" style:font-weight-complex="bold"/>
    </style:style>
    <style:style style:name="T10" style:family="text">
      <style:text-properties fo:color="#00000a" fo:language="hr" fo:country="HR" style:font-name-asian="Tahoma" style:font-name-complex="Times New Roman" style:font-weight-complex="bold"/>
    </style:style>
    <style:style style:name="T11" style:family="text">
      <style:text-properties fo:color="#00000a" style:font-name="Times New Roman" fo:language="hr" fo:country="HR" style:font-name-asian="Tahoma" style:font-name-complex="Times New Roman" style:font-weight-complex="bold"/>
    </style:style>
    <style:style style:name="T12" style:family="text">
      <style:text-properties style:font-name="Times New Roman" fo:font-size="11pt" fo:font-weight="bold" style:font-size-asian="11pt" style:font-weight-asian="bold" style:font-name-complex="Times New Roman"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language="hr" fo:country="HR" style:font-style-complex="italic"/>
    </style:style>
    <style:style style:name="T15" style:family="text">
      <style:text-properties style:font-name="Times New Roman" fo:language="hr" fo:country="HR" fo:font-weight="bold" style:font-weight-asian="bold" style:font-style-complex="italic"/>
    </style:style>
    <style:style style:name="T16" style:family="text">
      <style:text-properties style:font-name="Times New Roman" fo:language="hr" fo:country="HR" fo:font-weight="bold" style:font-weight-asian="bold" style:font-name-complex="Times New Roman"/>
    </style:style>
    <style:style style:name="T17" style:family="text">
      <style:text-properties style:font-name="Times New Roman" fo:language="hr" fo:country="HR" style:font-name-complex="Times New Roman"/>
    </style:style>
    <style:style style:name="T18" style:family="text">
      <style:text-properties style:font-name="Times New Roman" style:font-name-complex="Times New Roman"/>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TimesNewRoman" style:font-name-asian="TimesNewRoman" style:font-name-complex="TimesNewRoman"/>
    </style:style>
    <style:style style:name="T23" style:family="text">
      <style:text-properties fo:color="#000000"/>
    </style:style>
    <style:style style:name="T24" style:family="text">
      <style:text-properties style:font-weight-asian="bold"/>
    </style:style>
    <style:style style:name="T25" style:family="text">
      <style:text-properties fo:font-size="10.5pt" style:font-size-asian="10.5pt" style:font-size-complex="10.5pt"/>
    </style:style>
    <style:style style:name="T26" style:family="text">
      <style:text-properties style:font-name="Times New Roman"/>
    </style:style>
    <style:style style:name="T27" style:family="text">
      <style:text-properties style:font-name-asian="TimesNewRoman" style:font-name-complex="TimesNew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3"/></text:p>
      <text:p text:style-name="Standard"><text:span text:style-name="Zadani_20_font_20_odlomka"><text:span text:style-name="T1"><text:s text:c="5"/></text:span></text:span><text:span text:style-name="Zadani_20_font_20_odlomka"><text:span text:style-name="T2">REPUBLIKA HRVATSKA</text:span></text:span></text:p>
      <text:p text:style-name="P1">BRODSKO- POSAVSKA ŽUPANIJA</text:p>
      <text:p text:style-name="Standard"><text:span text:style-name="Zadani_20_font_20_odlomka"><text:span text:style-name="T3"><text:s text:c="8"/></text:span></text:span><text:span text:style-name="Zadani_20_font_20_odlomka"><text:span text:style-name="T2">OPĆINA SIKIREVCI</text:span></text:span></text:p>
      <text:p text:style-name="P1"><text:s text:c="9"/>OPĆINSKO VIJEĆE</text:p>
      <text:p text:style-name="P1"/>
      <text:p text:style-name="P38">KLASA: 024-02/22-01/6</text:p>
      <text:p text:style-name="P14">URBROJ: 2178-26-02-22-1</text:p>
      <text:p text:style-name="P2">Sikirevci: 11.veljača 2022.god.</text:p>
      <text:p text:style-name="P8"/>
      <text:p text:style-name="P9">ZAPISNIK</text:p>
      <text:p text:style-name="P9"/>
      <text:p text:style-name="P9">6. sjednica Općinskog vijeća Općine Sikirevci</text:p>
      <text:p text:style-name="P10"/>
      <text:p text:style-name="P11">Sjednica je održana dana 11. 02. 2022. god. u prostorijama Općine Sikirevci, Lj. Gaja br. 4/a, Sikirevci u prostoriji općinske vijećnice, sa početkom u 18:00 sati.</text:p>
      <text:p text:style-name="P13"><text:span text:style-name="Zadani_20_font_20_odlomka"><text:span text:style-name="T12">Na sastanku </text:span></text:span><text:span text:style-name="Zadani_20_font_20_odlomka"><text:span text:style-name="T12">nazočni:</text:span></text:span><text:span text:style-name="Zadani_20_font_20_odlomka"><text:span text:style-name="T13"> Članovi općinskog vijeća: Tomislav Zovko – predsjednika, Marijana Živić zamjenica predsjednika općinskog vijeća, <text:s/>članovi- Krunoslav Nikolić, Đuro Lučić, Marina Živić, Terzija Brendić, Terezija Štrljić , Miroslav Lukić, Danijel Marinčić.</text:span></text:span></text:p>
      <text:p text:style-name="P13"><text:span text:style-name="Zadani_20_font_20_odlomka"><text:span text:style-name="T12">Mjesni od</text:span></text:span><text:span text:style-name="Zadani_20_font_20_odlomka"><text:span text:style-name="T12">bor nazočni :</text:span></text:span><text:span text:style-name="Zadani_20_font_20_odlomka"><text:span text:style-name="T13"> Tomislav Nikolić – predsjednik MO Sikirevci - .</text:span></text:span></text:p>
      <text:p text:style-name="P13"><text:span text:style-name="Zadani_20_font_20_odlomka"><text:span text:style-name="T12">Ostali nazočni:</text:span></text:span><text:span text:style-name="Zadani_20_font_20_odlomka"><text:span text:style-name="T13"> Josip Nikolić – načelnik, Gordana Lešić – tajnica , Aleksandra Lepan, djelatnica “Sikirevčanke” d.o.o.</text:span></text:span></text:p>
      <text:p text:style-name="P13"><text:span text:style-name="Zadani_20_font_20_odlomka"><text:span text:style-name="T12">Opravdano odsutan: </text:span></text:span><text:span text:style-name="Zadani_20_font_20_odlomka"><text:span text:style-name="T13">Zoran Jelinić – predsjednik MO Jaruge</text:span></text:span></text:p>
      <text:p text:style-name="Standard"/>
      <text:p text:style-name="P3">Predsjednik Općinskog vijeća otvara 6. sjednicu Općinskog vijeća u 18:03 sati.</text:p>
      <text:p text:style-name="P3"/>
      <text:p text:style-name="P13"><text:span text:style-name="Zadani_20_font_20_odlomka"><text:span text:style-name="T4">Predsjednik:</text:span></text:span><text:span text:style-name="Zadani_20_font_20_odlomka"><text:span text:style-name="T5"> Pozdrav svima. Sve vas srdačno pozdravljam. Otvaram 6. sjednicu Općinskog vijeća Općine Sikirevci u 18:03 h dana 11. veljače 2022.g. Broj prisutnih je 9 vijećnika – svi izabrani vijećnici .</text:span></text:span></text:p>
      <text:p text:style-name="P4"/>
      <text:p text:style-name="P4">Predsjednik čita predloženi dnevni red:</text:p>
      <text:p text:style-name="P4"/>
      <text:list xml:id="list30695320" text:style-name="WW8Num12">
        <text:list-item text:start-value="1">
          <text:p text:style-name="P16">Prijedlog Odluke o ustrojstvu Jedinstvenog upravnog odjela općine Sikirevci</text:p>
        </text:list-item>
        <text:list-item>
          <text:p text:style-name="P16">Prijedlog Odluke o osnivanju Lokalne akcijske grupe u ribarstvu</text:p>
        </text:list-item>
        <text:list-item>
          <text:p text:style-name="P18"><text:span text:style-name="Zadani_20_font_20_odlomka"><text:span text:style-name="T14">Pitanja, prijedlozi i razno</text:span></text:span><text:span text:style-name="Zadani_20_font_20_odlomka"><text:span text:style-name="T15">,</text:span></text:span></text:p>
        </text:list-item>
      </text:list>
      <text:p text:style-name="P4"/>
      <text:p text:style-name="P4">Ima li još netko neki prijedlog za Dnevni red? Dajem Dnevni red na glasanje. Tko je za? <text:s/>Konstantiram jednoglasno.</text:p>
      <text:p text:style-name="P4"/>
      <text:p text:style-name="P13"><text:span text:style-name="Zadani_20_font_20_odlomka"><text:span text:style-name="T4">Točka 1. </text:span></text:span><text:span text:style-name="Zadani_20_font_20_odlomka"><text:span text:style-name="T6">Prijedlo</text:span></text:span><text:span text:style-name="Zadani_20_font_20_odlomka"><text:span text:style-name="T6">g Odluke o ustrojstvu Jedinstvenog upravnog odjela općine Sikirevci</text:span></text:span></text:p>
      <text:p text:style-name="P3"/>
      <text:p text:style-name="P13"><text:span text:style-name="Zadani_20_font_20_odlomka"><text:span text:style-name="T7">Predsjednik: </text:span></text:span><text:span text:style-name="Zadani_20_font_20_odlomka"><text:span text:style-name="T9">Načelnik nek objasni o čemu se radi.</text:span></text:span></text:p>
      <text:p text:style-name="P13"><text:span text:style-name="Zadani_20_font_20_odlomka"><text:span text:style-name="T7">Načelnik</text:span></text:span><text:span text:style-name="Zadani_20_font_20_odlomka"><text:span text:style-name="T9">: <text:s/></text:span></text:span><text:span text:style-name="Zadani_20_font_20_odlomka"><text:span text:style-name="T9">Sve vas lijepo pozdravljam. Prva odluka je, s obzirom na to da planiramo zaposlit pročelnika, da bi raspisali natječaj moramo prvo uskladit sa zakonom Odluku o ustrojstvu Jedinstvenog upravnog odjela. Sad smo mi to samo uskladili zakonski i ovako okvirno vidite o kojoj se to Odluci radi jer za kasnije zapošljavanje pročelnika i za bilo što drugo sve se veže </text:span></text:span><text:span text:style-name="Zadani_20_font_20_odlomka"><text:span text:style-name="T9">na ovu odluku sada. Ranije smo ju već imali sada ju samo usklađujmo sa zakonom, najviše su sada zakonske izmjene, ništa drugo. </text:span></text:span></text:p>
      <text:p text:style-name="P13"><text:span text:style-name="Zadani_20_font_20_odlomka"><text:span text:style-name="T7">Predsjednik: </text:span></text:span><text:span text:style-name="Zadani_20_font_20_odlomka"><text:span text:style-name="T9">što se tiče pročelnika to po zakonu moramo imat, tj. Morali smo i prije imati.</text:span></text:span></text:p>
      <text:p text:style-name="P6"><text:span text:style-name="T20">Danijel Marinčić </text:span>: zašto nije bio prijedlog da se na razini više Općina, pa da se taj dio troška dijeli?</text:p>
      <text:p text:style-name="P13"><text:span text:style-name="Zadani_20_font_20_odlomka"><text:span text:style-name="T7">Načelnik: </text:span></text:span><text:span text:style-name="Zadani_20_font_20_odlomka"><text:span text:style-name="T9">Pa nije to više, možda je nekad prije bilo </text:span></text:span></text:p>
      <text:p text:style-name="P6"><text:soft-page-break/><text:span text:style-name="T20">Danijel Marinčić</text:span>: pa to je za komunalnog redara bilo </text:p>
      <text:p text:style-name="P13"><text:span text:style-name="Zadani_20_font_20_odlomka"><text:span text:style-name="T7">Načelnik: </text:span></text:span><text:span text:style-name="Zadani_20_font_20_odlomka"><text:span text:style-name="T9">za redar</text:span></text:span><text:span text:style-name="Zadani_20_font_20_odlomka"><text:span text:style-name="T9">a jesmo bili sa Slavonskim Šamce</text:span></text:span><text:span text:style-name="Zadani_20_font_20_odlomka"><text:span text:style-name="T9">m bili, ali to je trajalo kratko. Teško je to tako održavati i ima dosta posla pa se nakupi. Mislim sada općenito ovdje je u planu da što prije bude natječaj za pročelnika jer ima dosta posla, prije smo imali na stručnoj pa se to sve stigne, ali sada baš nas fali a i moramo imat određen broj zaposlenih. Dobra je to ideja za zajedničkoga, ali to mora stvarno biti dobar pročelnik, a danas je uspjeh i da dvije Općine prati, a najmanje bi radio pročelničkoga posla. </text:span></text:span><text:span text:style-name="Zadani_20_font_20_odlomka"><text:span text:style-name="T9">Mi smo do sad toliko godina bili bez pročelnika i sve smo radili kako treba, a sada nema šanse ovdje da bi itko došao nama iz drugih Općina neki pročelnik da podijelimo plaću jer svatko ima svog posla i svi imaju malo zaposlenika, ne znam sada da imaju 10 zaposlenih pa da imaju vremena pročelnici.</text:span></text:span></text:p>
      <text:p text:style-name="P13"><text:span text:style-name="Zadani_20_font_20_odlomka"><text:span text:style-name="T7">Terezija Štrljić: </text:span></text:span><text:span text:style-name="Zadani_20_font_20_odlomka"><text:span text:style-name="T9">pročelnici su dobri za pisanje projekata i za praćenje, ne moraš onda platit nekoga da ti to radi. Zato i trebamo svoga pročelnika da on bude taj koji će to raditi</text:span></text:span></text:p>
      <text:p text:style-name="P13"><text:span text:style-name="Zadani_20_font_20_odlomka"><text:span text:style-name="T7">Načelnik: <text:s/></text:span></text:span><text:span text:style-name="Zadani_20_font_20_odlomka"><text:span text:style-name="T9">U opisu posla pročelnika je da on te odluke sastavlja i takve stvari radi, a to sada radi Gordana, <text:s/>to bi u stvari dio tih poslova trebao raditi pročelnik. Što se tiče natječaja ja bih sada nekog pročelnika koji se novi zaposli </text:span></text:span><text:span text:style-name="Zadani_20_font_20_odlomka"><text:span text:style-name="T9">da ima iskustva, ne bih sada nekog novog koji nema iskustva. Bilo bi najbolje da ima iskustva jer ne bh sada išao u rizik da potrošimo 2.000 do 3.000 kuna…</text:span></text:span></text:p>
      <text:p text:style-name="P6"><text:span text:style-name="T20">Danijel Marinčić:</text:span> pa u pravilu natječaja bi bio uvjet određeno iskustvo, sudjelovanje u projektima i ako padne prvi natječaj onda ovi drugi s manjim uvjetima. Na primjer, u uvjet natječaja staviš edukaciju o Europskim projektima, fondova ili tako nešto. </text:p>
      <text:p text:style-name="P13"><text:span text:style-name="Zadani_20_font_20_odlomka"><text:span text:style-name="T7">Načelnik: </text:span></text:span><text:span text:style-name="Zadani_20_font_20_odlomka"><text:span text:style-name="T9">stvar je u tome što je za pisanje projekata, ti možeš imati završenu školu kakvu god hoćeš, ali ako nemaš iskustva u pisanju projekata…</text:span></text:span></text:p>
      <text:p text:style-name="P6"><text:span text:style-name="T20">Danijel Marinčić:</text:span> pa to ti govorim to uključi u uvjet natječaja da ti prilože projekte u kojima su sudjelovali</text:p>
      <text:p text:style-name="P13"><text:span text:style-name="Zadani_20_font_20_odlomka"><text:span text:style-name="T7">Načelnik: </text:span></text:span><text:span text:style-name="Zadani_20_font_20_odlomka"><text:span text:style-name="T9">takav nam se neće nitko javit na natječaj.</text:span></text:span></text:p>
      <text:p text:style-name="P13"><text:span text:style-name="Zadani_20_font_20_odlomka"><text:span text:style-name="T7">Predsjednik: </text:span></text:span><text:span text:style-name="Zadani_20_font_20_odlomka"><text:span text:style-name="T9">postavlja se pitanje koliko traju još ti Europski fondovi.</text:span></text:span></text:p>
      <text:p text:style-name="P6"><text:span text:style-name="T20">Načelnik</text:span>: do 2030. </text:p>
      <text:p text:style-name="P6"><text:span text:style-name="T20">Predsjednik</text:span>: mi onda nećemo zaposlit čovjeka na 2 do 3 godine nego vjerojatno na dulje vrijeme. Treba gledat širi spektar onoga što treba općini, mislim gdje smo najtanji, ne samo u europskim fondovima nego i neke druge stvari. </text:p>
      <text:p text:style-name="P13"><text:span text:style-name="Zadani_20_font_20_odlomka"><text:span text:style-name="T7">Načelnik: </text:span></text:span><text:span text:style-name="Zadani_20_font_20_odlomka"><text:span text:style-name="T9">pa dobro sve u svemu, kada objavimo natječaj kada vidimo tko se javi po tome ćemo probati izabrati najboljeg, a što se tiče tog uvjeta to ćemo vidjeti još.</text:span></text:span></text:p>
      <text:p text:style-name="P6">---: što se definira i sustav bodovanja ??</text:p>
      <text:p text:style-name="P13"><text:span text:style-name="Zadani_20_font_20_odlomka"><text:span text:style-name="T7">Načelnik: </text:span></text:span><text:span text:style-name="Zadani_20_font_20_odlomka"><text:span text:style-name="T9">tu sam ubacio ove k</text:span></text:span><text:span text:style-name="Zadani_20_font_20_odlomka"><text:span text:style-name="T9">oji nemaju uopće ništa položeno, a nije mi to sada glavni problem pisanje projekata, nego ovako općenito, a natječaj će biti otvoren, kako da kažem od onih koji se jave od toga ćemo pronaći nekoga. <text:s/>Ako stavim za uvjet samo to da mora imati položeno to za pisanje projekata…</text:span></text:span></text:p>
      <text:p text:style-name="P6"><text:span text:style-name="T20">Danijel Marinčić</text:span>: to može biti jedan od uvjeta. </text:p>
      <text:p text:style-name="P13"><text:span text:style-name="Zadani_20_font_20_odlomka"><text:span text:style-name="T7">Načelnik: </text:span></text:span><text:span text:style-name="Zadani_20_font_20_odlomka"><text:span text:style-name="T9">pa to isto ima i zakonski određeno, stručna sprema naravno moraš imati nekakvo iskustvo to je ono što država uvjetuje i ako imaš onu višu moraš imati tri godine iskustva, to je osnovno ono što država traži. </text:span></text:span></text:p>
      <text:p text:style-name="P13"><text:span text:style-name="Zadani_20_font_20_odlomka"><text:span text:style-name="T7">Terezija Štrljić: </text:span></text:span><text:span text:style-name="Zadani_20_font_20_odlomka"><text:span text:style-name="T9">Mora biti pravo, pravnik i to?</text:span></text:span></text:p>
      <text:p text:style-name="P13"><text:span text:style-name="Zadani_20_font_20_odlomka"><text:span text:style-name="T7">Načelnik: </text:span></text:span><text:span text:style-name="Zadani_20_font_20_odlomka"><text:span text:style-name="T9">ne mora, može b</text:span></text:span><text:span text:style-name="Zadani_20_font_20_odlomka"><text:span text:style-name="T9">ilo koji kojeg mi stavimo. To su općenito uvjeti za pročelnika, reći ćemo u županiji imaju pročelnika za zdravstvo, za kulturu, za razno, to je tu širok spektar, sad mi možemo staviti te sve uvjete, ako mi sada baš hoćemo da on bude pravnik, onda možemo </text:span></text:span><text:span text:style-name="Zadani_20_font_20_odlomka"><text:span text:style-name="T9">staviti pravo. Tu je sad stvar što nama pravo treba možda 5% od svih poslova. Treba nam građevina 10%, 20% treba netko tko će vodit te neke druge poslove, pisanje projekata treba </text:span></text:span><text:span text:style-name="Zadani_20_font_20_odlomka"><text:span text:style-name="T9">još <text:s/>manje. Sve u svemu tko dođe raditi u općinu posao pročelnika raditi će sve moguće. Potrebna je osoba koja će htjeti i moći raditi sve što se od nje bude tražilo. Treba nam nekakva ambiciozna osoba koja će imati volje za sve. To ne piše u opisu posla, ali takvi ljudi nam </text:span></text:span><text:soft-page-break/><text:span text:style-name="Zadani_20_font_20_odlomka"><text:span text:style-name="T9">trebaju. Ja ne bih stavio za uvjet pisanje Europskih projekata, iako mi možemo stavit, ne znam da u godinu dana položi to, ali ako stavimo s iskustvom toga to će nam se javiti ili jedna osoba ili ni jedna.</text:span></text:span></text:p>
      <text:p text:style-name="P6"><text:span text:style-name="T20">Danijel Marinčić:</text:span> ali Općina uopće nema sistematizaciju radnih mjesta, gdje ako dođe pročelnik i kaže ovo je moj posao, trebamo definirati točno koji su njegovi poslovi.</text:p>
      <text:p text:style-name="P13"><text:span text:style-name="Zadani_20_font_20_odlomka"><text:span text:style-name="T7">Načelnik: </text:span></text:span><text:span text:style-name="Zadani_20_font_20_odlomka"><text:span text:style-name="T9">biti će na probnom radu 6 mjeseci, ali imali smo mi već natječaja znamo kako to sve funkcionira, ali vidjeti ćemo još to sve oko bodovanja. To je bitna pozicija i velika odgovornost. </text:span></text:span></text:p>
      <text:p text:style-name="P13"><text:span text:style-name="Zadani_20_font_20_odlomka"><text:span text:style-name="T7">Predsjednik: </text:span></text:span><text:span text:style-name="Zadani_20_font_20_odlomka"><text:span text:style-name="T9">ima li još netko nešto za nadodati? <text:s/>Zaključujem raspravu i dajem točku na glasanje. Tko je ZA? <text:s/>Jednoglasno, i donose:</text:span></text:span></text:p>
      <text:p text:style-name="P35">“Na temelju članka 53. stavka 2. Zakona o lokalnoj i područnoj (regionalnoj) samoupravi (»Narodne novine« broj 33/01, 60/01, 129/05, 109/07, 125/08, 36/09, 36/09, 150/11, 144/12, 19/13, 137/15, 123/17, 98/19), i članka 30. i članka 55. Statuta općine Sikirevci („Službeni vjesnik Brodsko-posavske županije“ br.11/21) Općinsko vijeće općine Sikirevci na <text:s/>6.sjednici održanoj 11.veljača 2022. donosi</text:p>
      <text:p text:style-name="P28"/>
      <text:p text:style-name="P28">ODLUKU o ustrojstvu Jedinstvenog upravnog odjela <text:line-break/>Općine Sikirevci</text:p>
      <text:p text:style-name="P31"/>
      <text:p text:style-name="P31"/>
      <text:p text:style-name="P27">I. Opće odredbe</text:p>
      <text:p text:style-name="P29">Članak 1.</text:p>
      <text:p text:style-name="P32"><text:s text:c="6"/>Ovom se Odlukom ustrojava Jedinstveni upravni odjel Općine Sikirevci (u daljnjem tekstu: Jedinstveni upravni odjel) te se određuje njegov djelokrug.</text:p>
      <text:p text:style-name="P26"/>
      <text:p text:style-name="P27">II. Djelokrug Jedinstvenog upravnog odjela</text:p>
      <text:p text:style-name="P31"><text:span text:style-name="T20">Članak 2.</text:span></text:p>
      <text:p text:style-name="P32"><text:s text:c="6"/>Jedinstveni upravni odjel obavlja upravne, stručne i druge poslove iz samoupravnog djelokruga općine koji se odnose na:</text:p>
      <text:p text:style-name="P32"/>
      <text:p text:style-name="P32">- uredsko poslovanje: primanje i pregled pismena i drugih dokumenata; razvrstavanje, raspoređivanje i upisivanje pismena u odgovarajuće evidencije (očevidnike); dostava pismena u rad, otpremanje, razvođenje te čuvanje pismena u pismohrani; izlučivanje i predaja pismena nadležnom arhivu ili drugom nadležnom tijelu, </text:p>
      <text:p text:style-name="P32"/>
      <text:p text:style-name="P33">- komunalno gospodarstvo: izrada nacrta programa održavanja komunalne infrastrukture i programa gradnje objekata i uređaja komunalne infrastrukture; donošenje rješenja o komunalnoj naknadi i komunalnom doprinosu; izrada nacrta odluke o određivanju komunalnih djelatnosti koje će se obavljati dodjeljivanjem koncesije; obavljanje pripremnih radnji i provedba postupaka davanja koncesije; izrada nacrta ugovora o koncesiji; izrada nacrta odluke o komunalnom redu; donošenje rješenja u svrhu održavanja komunalnog reda; izrada nacrta odluke o određivanju komunalnih djelatnosti koje će se obavljati na temelju pisanog ugovora; izrada nacrta odluke o priključenju na komunalnu infrastrukturu za opskrbu pitkom vodom i odvodnju otpadnih i oborinskih voda; izrada nacrta odluke o obvezatnom korištenju komunalne usluge održavanje čistoće u dijelu koji se odnosi na skupljanje i odvoz komunalnog otpada; izrada nacrta prethodne suglasnosti pri promjeni cijena komunalnih usluga i dr., </text:p>
      <text:p text:style-name="P32">- stambeno gospodarstvo: izrada nacrta ugovora o najmu stanova; vođenje popisa stanova, najmodavaca, najmoprimaca i visine najamnine,</text:p>
      <text:p text:style-name="P32"><text:soft-page-break/>- raspolaganje poljoprivrednim zemljištem: izrada nacrta programa raspolaganja poljoprivrednim zemljištem; pribavljanje dokumentacije potrebne za zakup i prodaju; određivanje početnih cijena za zakup i prodaju; izrada nacrta odluka o raspisivanju javnog natječaja za zakup i prodaju; izrada nacrta odluka o odabiru najpovoljnijih ponuditelja; pribavljanje suglasnosti ministarstva poljoprivrede na odluke o odabiru; izrada nacrta ugovora o zakupu i prodaji; pribavljanje prethodnog mišljenja nadležnog državnog odvjetništva na nacrte ugovora o zakupu i prodaji; imenovanje povjerenstva za uvođenje u posjed; vođenje evidencije naplate kupoprodajne cijene i zakupnine,</text:p>
      <text:p text:style-name="P32">- javnu nabavu: izrada nacrta plana nabave za proračunsku godinu; izrada nacrta odluke o početku postupka javne nabave; objava poziva na nadmetanje u otvorenom i ograničenom postupku javne nabave; objava poziva na otvoreni ili ograničeni natječaj; izrada i postupanje s dokumentacijom za nadmetanje i ponudama; sastavljanje upisnika o zaprimanju ponuda, zapisnika o otvaranju ponuda i zapisnika o pregledu i ocjeni ponuda; izrada nacrta odluka o odabiru ili poništenju; provedba postupovnih radnji u vezi s izjavljivanjem žalbe; izrada izvješća o javnoj nabavi i dr.</text:p>
      <text:p text:style-name="P32"/>
      <text:p text:style-name="P32">- socijalnu skrb: izrada nacrta programa socijalne skrbi i drugih općih akata kojima se ostvaruje pravo na jedan od oblika socijalne skrbi; donošenje rješenja o ostvarivanju prava na pomoć za podmirenje troškova stanovanja, rješenja o ostvarivanju prava na pomoć za ogrjev i rješenja o ostvarivanju prava na pomoć za opremu novorođenog djeteta; vođenje evidencije i dokumentacije o ostvarivanju prava na pomoć za podmirenje troškova stanovanja, kao i o drugim pravima iz socijalne skrbi utvrđenim općim aktima; izrada izvješća nadležnoj jedinici područne (regionalne) samouprave koja objedinjeno izvješće dostavlja ministarstvu nadležnom za poslove socijalne skrbi,</text:p>
      <text:p text:style-name="P32"/>
      <text:p text:style-name="P33">- zdravstvo: izrada nacrta godišnjeg program mjera za zaštitu pu<text:span text:style-name="T27">č</text:span>anstva od zaraznih bolesti za podru<text:span text:style-name="T27">č</text:span>je op<text:span text:style-name="T27">ć</text:span>ine,</text:p>
      <text:p text:style-name="P32"/>
      <text:p text:style-name="P32">- prostorno uređenje: sudjelovanje u izradi izvješća o stanju u prostoru i postupku izrade i donošenja prostornog plana uređenja općine te provedbenih dokumenata prostornog uređenja (urbanistički i detaljni planovi uređenja); vođenje službene evidencije o postupku izrade i donošenja prostornog plana u kojoj se prema vremenskom redu evidentiraju svi dokumenti, koji su značajni u odnosu na zakonitost vođenja tog postupka, uključivo zahtjeve i smjernice, primjedbe i prijedloge te očitovanja nadležnih tijela i stajališta stručnih izrađivača; objava odluka o izradi i donošenju dokumenata prostornog uređenja u službenom glasilu; obavještavanje javnosti o izradi prostornog plana u dnevnom tisku, internet stranicama i na lokalno uobičajeni način,</text:p>
      <text:p text:style-name="P32"/>
      <text:p text:style-name="P32">- financijsko poslovanje i upravljanje imovinom: priprema proračuna, godišnjih i polugodišnjih izvještaja o izvršenju proračuna; naplata prihoda i primitaka koji pripadaju općini kao jedinici lokalne samouprave; obavljanje računovodstvenih poslova, vođenje poslovnih knjiga općine (dnevnik, glavna knjiga i pomoćne knjige); vođenje evidencije - registra nekretnina u vlasništvu općine; poduzimanje potrebnih mjera sa svrhom uređivanja katastarskog i zemljišnoknjižnog stanja nekretnina kao i druge mjere radi sređivanja i zaštite prava općine na nekretninama u njezinom vlasništvu, odnosno posjedu; provedba postupaka javnih natječaja za otuđenje ili drugi način raspolaganja nekretninama u vlasništvu općine, izrada godišnjih i srednjoročnih (trogodišnjih) planova davanja koncesije; prijava ugovora o koncesiji u registar koncesija i p<text:span text:style-name="T23">rijava za upis promjena podataka iz ugovora o koncesiji,</text:span></text:p>
      <text:p text:style-name="P32"><text:s/></text:p>
      <text:p text:style-name="P32"><text:soft-page-break/>- protupožarnu i civilnu zaštitu: sudjelovanje u izradi i donošenju plana zaštite od požara na temelju procjene ugroženosti od požara, izrada nacrta odluke o potvrđivanju zapovjednika postrojbe dobrovoljnog vatrogasnog društva i odluke o potvrđivanju godišnjih financijskih izvještaja vatrogasnih organizacija; izrada nacrta smjernica za organizaciju sustava zaštite i spašavanja na području općine; sudjelovanje u izradi nacrta procjene ugroženosti stanovništva, materijalnih i kulturnih dobara i plana zaštite i spašavanja stanovništva, materijalnih i kulturnih dobara za općinu Sikirevci. </text:p>
      <text:p text:style-name="P32"/>
      <text:p text:style-name="P32"><text:s text:c="6"/>Jedinstveni upravni odjel obavlja i druge poslove koji su mu stavljeni u nadležnost posebnim zakonom, Statutom i drugim općim aktima Općine Sikirevci.</text:p>
      <text:p text:style-name="P32"><text:s text:c="6"/>Jedinstveni upravni odjel obavlja i poslove državne uprave prenijetih na jedinice lokalne samouprave.</text:p>
      <text:p text:style-name="P27">III. Unutarnje ustrojstvo i upravljanje Jedinstvenim upravnim odjelom</text:p>
      <text:p text:style-name="P31"><text:span text:style-name="T20">Članak 3.</text:span></text:p>
      <text:p text:style-name="P32"><text:s text:c="6"/>Pravilnikom o unutarnjem redu utvrđuju se unutarnje ustrojstvo Jedinstvenog upravnog odjela, nazivi i opisi poslova radnih mjesta, stručni i drugi uvjeti za raspored na radna mjesta, broj izvršitelja i druga pitanja od značaja za rad Jedinstvenog upravnog odjela u skladu sa Statutom i općim aktima Općine Sikirevci.</text:p>
      <text:p text:style-name="P32"><text:s text:c="6"/>Pravilnik o unutarnjem redu Jedinstvenog upravnog odjela donosi Općinski načelnik.</text:p>
      <text:p text:style-name="P29">Članak 4.</text:p>
      <text:p text:style-name="P32"><text:s text:c="6"/>Jedinstvenim upravnim odjelom upravlja pročelnik kojeg na temelju javnog natječaja imenuje Općinski načelnik.</text:p>
      <text:p text:style-name="P27">IV Službenici i namještenici</text:p>
      <text:p text:style-name="P31"><text:span text:style-name="T20">Članak 5.</text:span></text:p>
      <text:p text:style-name="P32"><text:s text:c="6"/>Poslove u Jedinstvenom upravnom odjelu obavljaju službenici i namještenici.<text:line-break/> <text:s text:c="5"/>Službenici su osobe koje u Jedinstvenom upravnom odjelu kao redovito zanimanje obavljaju poslove iz samoupravnog djelokruga općine i poslove državne uprave povjerene Općini.</text:p>
      <text:p text:style-name="P26"><text:s text:c="6"/>Službenici su i osobe koje u Jedinstvenom upravnom odjelu obavljaju opće, administrativne, financijsko-planske, materijalno-financijske, računovodstvene, informatičke i druge stručne poslove.<text:line-break/> <text:s text:c="5"/>Namještenici su osobe koje u Jedinstvenom upravnom odjelu obavljaju pomoćno-tehničke i ostale poslove čije je obavljanje potrebno radi pravodobnog i nesmetanog obavljanja poslova iz djelokruga Jedinstvenog upravnog odjela.</text:p>
      <text:p text:style-name="P27">V. Nadzor</text:p>
      <text:p text:style-name="P29">Članak 6.</text:p>
      <text:p text:style-name="P32"><text:s text:c="6"/>Općinski načelnik obavlja nadzor nad zakonitošću rada Jedinstvenog upravnog odjela.</text:p>
      <text:p text:style-name="P27">VI. Sredstva za rad</text:p>
      <text:p text:style-name="P31"><text:span text:style-name="T20">Članak 7.</text:span></text:p>
      <text:p text:style-name="P32"><text:s text:c="6"/>Sredstva za rad Jedinstvenog upravnog odjela osiguravaju se u Proračunu Općine Sikirevci.</text:p>
      <text:p text:style-name="P26"><text:span text:style-name="T20">VII. Prijelazne i završne odredbe</text:span></text:p>
      <text:p text:style-name="P29">Članak 8.</text:p>
      <text:p text:style-name="P32"><text:s text:c="6"/>Danom stupanja na snagu ove odluke prestaje važiti Odluka o ustrojstvu Općinske uprave općine Sikirevci („Službeni vjesnik Brodsko-posavske županije“ br.6/98.).</text:p>
      <text:p text:style-name="P30"/>
      <text:p text:style-name="P31"><text:span text:style-name="T20"><text:s/>Članak 9.</text:span></text:p>
      <text:p text:style-name="P32"><text:s text:c="6"/>Ova Odluka stupa na snagu prvog dana od dana objave <text:s text:c="2"/>u "Službenom vjesniku Brodsko-posavske županije" i namrežnim stranicama Općine Sikirevci . </text:p>
      <text:p text:style-name="P32">KLASA:024-05/22-01/1</text:p>
      <text:p text:style-name="P13"><text:soft-page-break/><text:span text:style-name="Zadani_20_font_20_odlomka"><text:span text:style-name="T9">URBROJ:2178-26-02-22-01</text:span></text:span><text:span text:style-name="T26"><text:tab/></text:span></text:p>
      <text:p text:style-name="P3"/>
      <text:p text:style-name="P13"><text:span text:style-name="Zadani_20_font_20_odlomka"><text:span text:style-name="T4">Točka 2. </text:span></text:span><text:span text:style-name="Zadani_20_font_20_odlomka"><text:span text:style-name="T6">Prijedlog Odluke o osnivanju Lokalne akcijske grupe u ribarstvu</text:span></text:span></text:p>
      <text:p text:style-name="P7"/>
      <text:p text:style-name="P13"><text:span text:style-name="Zadani_20_font_20_odlomka"><text:span text:style-name="T7">Predsjednik vijeća:</text:span></text:span><text:span text:style-name="Zadani_20_font_20_odlomka"><text:span text:style-name="T7"> </text:span></text:span><text:span text:style-name="Zadani_20_font_20_odlomka"><text:span text:style-name="T9">može načelnik objasniti.</text:span></text:span></text:p>
      <text:p text:style-name="P13"><text:span text:style-name="Zadani_20_font_20_odlomka"><text:span text:style-name="T7">Načelnik: </text:span></text:span><text:span text:style-name="Zadani_20_font_20_odlomka"><text:span text:style-name="T9">Ovo je prijedlog od strane </text:span></text:span><text:span text:style-name="Zadani_20_font_20_odlomka"><text:span text:style-name="T9">svih Općina koji imaju tu verziju da mogu osnovati </text:span></text:span><text:span text:style-name="Zadani_20_font_20_odlomka"><text:span text:style-name="T9">tu LEGUR-u</text:span></text:span><text:span text:style-name="Zadani_20_font_20_odlomka"><text:span text:style-name="T9">, skraćeno. To je slična shema kao ovaj </text:span></text:span><text:span text:style-name="Zadani_20_font_20_odlomka"><text:span text:style-name="T9">LAG</text:span></text:span><text:span text:style-name="Zadani_20_font_20_odlomka"><text:span text:style-name="T9"> što smo članovi, a ove </text:span></text:span><text:span text:style-name="Zadani_20_font_20_odlomka"><text:span text:style-name="T9">LAGUR-e</text:span></text:span><text:span text:style-name="Zadani_20_font_20_odlomka"><text:span text:style-name="T9"> lokalne grupe u ribarstvu to bi većinom bilo po moru osnovano. Tu su se naše općine počele buniti s obzirom na to da oni na moru već imaju dosta novaca, da još preko toga dobivaju. </text:span></text:span><text:span text:style-name="Zadani_20_font_20_odlomka"><text:span text:style-name="T9">Pa smo mi ustanovili da kod nas nekoliko općina može osnovati tu LAGUR-u. Tu je dobra stvar ako mi to uspijemo osnovati, dobili bi još nekakva određena sredstva. Dugoročno mislim da je to isplativo mogli bi dosta novca povući, jer novca ima više nego u lagovima. U lagu plaćamo članarinu, ali od toga nemamo ništa, godišnja članarina je 20.000 kn u 10 godina to je 200.000 kuna, dok je lag to sve oformio, za parkiralište ćemo dobiti 250.000 kn, za igralište oko 100.000 kn i već smo vratili to što smo uložili dok su OPG-ovi s naših općina dobili neko 15.000 eura neki manje-više sve ovisi. Ovo je dobra stvar, riskira se ali ne bi puno izgubili. Oko članarine bi se dogovorili koliko će tko plaćati.</text:span></text:span></text:p>
      <text:p text:style-name="P13"><text:span text:style-name="Zadani_20_font_20_odlomka"><text:span text:style-name="T7">Predsjednik: </text:span></text:span><text:span text:style-name="Zadani_20_font_20_odlomka"><text:span text:style-name="T9">dajem točku na raspravu. </text:span></text:span></text:p>
      <text:p text:style-name="P13"><text:span text:style-name="T7">Danijel Marinčić</text:span><text:span text:style-name="T9">: bilo bi dobro da definiramo možda neku članarinu.</text:span></text:p>
      <text:p text:style-name="P13"><text:span text:style-name="Zadani_20_font_20_odlomka"><text:span text:style-name="T7">Načelnik: </text:span></text:span><text:span text:style-name="Zadani_20_font_20_odlomka"><text:span text:style-name="T9"><text:s/>ne možemo kada još ne znamo jer nije još osnovano, a članarina bi se kasnije dogovorila. </text:span></text:span></text:p>
      <text:p text:style-name="P6"><text:span text:style-name="T20">Krunoslav Nikolić:</text:span> gdje bi bilo sjedište od toga?</text:p>
      <text:p text:style-name="P13"><text:span text:style-name="Zadani_20_font_20_odlomka"><text:span text:style-name="T7">Načelnik: </text:span></text:span><text:span text:style-name="Zadani_20_font_20_odlomka"><text:span text:style-name="T9">još uvijek se ništa ne zna, Glavačević će biti koordinator koliko mi je poznato.</text:span></text:span></text:p>
      <text:p text:style-name="P6"><text:span text:style-name="T20">Krunoslav Nikolić:</text:span>: ja sam mislio da već ima sjedište a da mi samo ulazimo u to.</text:p>
      <text:p text:style-name="P13"><text:span text:style-name="Zadani_20_font_20_odlomka"><text:span text:style-name="T7">Načelnik: </text:span></text:span><text:span text:style-name="Zadani_20_font_20_odlomka"><text:span text:style-name="T9">ne to se tek osniva.</text:span></text:span></text:p>
      <text:p text:style-name="P13"><text:span text:style-name="Zadani_20_font_20_odlomka"><text:span text:style-name="T7">Predsjednik: </text:span></text:span><text:span text:style-name="Zadani_20_font_20_odlomka"><text:span text:style-name="T9">Ima li još netko nešto za dodat? Zaključujem raspravu i dajem točku na glasanje. Tko je ZA? Jednoglasno i donose:</text:span></text:span></text:p>
      <text:p text:style-name="P25">“ <text:span text:style-name="T26">Na temelju članka <text:s/>30. Statuta općine Sikirevci ("Službeni vjesnik Brodsko-posavske županije"11/21.), Općinsko vijeće na svojoj 6. sjednici održanoj dana 11.02.2022. godine donijelo je slijedeću:</text:span></text:p>
      <text:p text:style-name="P40"><text:span text:style-name="T20">ODLUKU O OSNIVANJU <text:s/></text:span><text:span text:style-name="T21">LOKALNE AKCIJSKE GRUPE U RIBARSVU</text:span></text:p>
      <text:p text:style-name="P41">Članak 1. <text:s/>Općina Sikirevci pristupa osnivanju udruge Lokalna akcijska grupa u ribarstvu (u daljnjem tekstu: LAGUR), koja se osniva radi promicanja zajedničkih interesa dionika razvoja jedinstvenog ribarstvenog područja u svrhu djelovanja na razvoju ribarstva, akvakulture i svih drugih djelatnosti u ruralnom prostoru, te jedinstvenog zagovaranja interesa lokalne i područne (regionalne) samouprave razvijanjem sinergije i umrežavanja između svih dionika kojima je u interesu doprinijeti razvoju ribarstvenog i ukupnog područja te lokalne zajednice kao drugo navedeno u prijedlogu Statuta LAGUR-a.</text:p>
      <text:p text:style-name="P41">Članak 2. Općina Sikirevci stječe sva prava i obveze člana LAGUR-a danom osnivanja LAGUR-a, sukladno Zakonu o udrugama i Statutu LAGUR-a.</text:p>
      <text:p text:style-name="P41">Članak 3. Prava Općine Sikirevci, kao člana LAGUR-a su birati i biti birana u sva tijela LAGUR-a, sudjelovati u utvrđivanju zajedničke politike i programa LAGUR-a, odlučivati o sredstvima i imovini LAGUR-a, sudjelovati u aktivnostima od zajedničkog interesa i druga prava utvrđena Statutom LAGUR-a.</text:p>
      <text:p text:style-name="P42"><text:tab/>Obveza je Općine Sikirevci redovito plaćati članarinu, koja će biti određena aktom <text:soft-page-break/>LAGUR-a, te pomagati rad LAGUR-a dotacijom iz svoj Proračuna kao i svojim stručnim znanjem, savjetima i svakom drugom podrškom, u skladu s mogućnostima Općine Sikirevci.</text:p>
      <text:p text:style-name="P42">Članak 4. Predstavnik Općine Sikirevci u LAGUR-u je općinski načelnik ili osoba koju on ovlasti predstavljati Općinu Sikirevci u tijelima LAGUR-a.</text:p>
      <text:p text:style-name="P39"><text:span text:style-name="T26">Članak 5. Ova Odluka stupa na snagu osmog dana od dana objave u "Službenom vjesniku Brodsko-posavske županije" i namrežnim stranicama <text:s/>Općine Sikirevci </text:span><text:a xlink:type="simple" xlink:href="http://www.opcina-sikirevci.hr/"><text:span text:style-name="T26">www.opcina-sikirevci.hr</text:span></text:a><text:span text:style-name="T26"> <text:s/>; KLASA: 024-05/22-01/2; URBROJ: 2178-26-02-22-01</text:span></text:p>
      <text:p text:style-name="No_20_Spacing"><text:span text:style-name="Zadani_20_font_20_odlomka"><text:span text:style-name="T7">Točka br. 3. </text:span></text:span><text:span text:style-name="Zadani_20_font_20_odlomka"><text:span text:style-name="T8">Pitanja, prijedlozi i razno</text:span></text:span><text:span text:style-name="Zadani_20_font_20_odlomka"><text:span text:style-name="T6">,</text:span></text:span></text:p>
      <text:p text:style-name="No_20_Spacing"><text:span text:style-name="Zadani_20_font_20_odlomka"><text:span text:style-name="T7">Predsjednik: </text:span></text:span><text:span text:style-name="Zadani_20_font_20_odlomka"><text:span text:style-name="T9">Ima li tko što za reći?</text:span></text:span></text:p>
      <text:p text:style-name="P13"><text:span text:style-name="Zadani_20_font_20_odlomka"><text:span text:style-name="T7">Načelnik: </text:span></text:span><text:span text:style-name="Zadani_20_font_20_odlomka"><text:span text:style-name="T9">Rekao bih ja nešto o ovim projektima koje sad radimo. Javljamo se na dosta natječaja <text:s/>već otprilike znamo što ćemo proći, što nećemo, ali sastavimo prijavu. Trenutno imamo oko vrtića <text:s/>6. studenog 2021. bila <text:s/>je inicijalna lista i tu smo prošli 14. po redu. Prije 2 tjedna smo dobili odluku administrativne provjere da su svi papiri i da je sve u redu. </text:span></text:span><text:span text:style-name="Zadani_20_font_20_odlomka"><text:span text:style-name="T9">Sada još moramo čekati odluku o financiranju da budemo u potpunosti sigurni. Čim dobijemo odluku </text:span></text:span><text:span text:style-name="Zadani_20_font_20_odlomka"><text:span text:style-name="T9">možemo krenuti raditi. Od ostalih stvari krenuli su ponovo radit parking, bili su napravili </text:span></text:span><text:span text:style-name="Zadani_20_font_20_odlomka"><text:span text:style-name="T9">nekakvu pauzu ali su na kraju opet nastavili raditi. Od odluke je prošlo 2 mjeseca pa to sve malo dugo traje. Ako se radovi previše oduže možemo ih stisnuti da to što prije završe. </text:span></text:span></text:p>
      <text:p text:style-name="P13"><text:span text:style-name="Zadani_20_font_20_odlomka"><text:span text:style-name="T7">Predsjednik: </text:span></text:span><text:span text:style-name="Zadani_20_font_20_odlomka"><text:span text:style-name="T9">ako se opet dogodi da po 1 ili 2 mjeseca nema nikoga onda možemo zakonski tražiti svoja prava ili da smanjimo cijenu po ugovoru jer nisu ispoštovali rok izvršenja radova. </text:span></text:span></text:p>
      <text:p text:style-name="P6"><text:span text:style-name="T20">Danijel Marinčić:</text:span> Imate li vi izdvojena sredstva za plaćanje pročelnika?</text:p>
      <text:p text:style-name="P13"><text:span text:style-name="Zadani_20_font_20_odlomka"><text:span text:style-name="T7">Načelnik: </text:span></text:span><text:span text:style-name="Zadani_20_font_20_odlomka"><text:span text:style-name="T9">imamo.</text:span></text:span></text:p>
      <text:p text:style-name="P6"><text:span text:style-name="T20">Danijel Marinčić:</text:span> to onda znači da znate da plaće u Općini ne smiju prelaziti 20% <text:s/>proračuna?</text:p>
      <text:p text:style-name="P13"><text:span text:style-name="Zadani_20_font_20_odlomka"><text:span text:style-name="T7">Načelnik: </text:span></text:span><text:span text:style-name="Zadani_20_font_20_odlomka"><text:span text:style-name="T9">znamo. Mi već 3 godine stavljamo plaću za pročelnika da ćemo ga zaposlit, ali nikako da ga zaposlimo sada ga baš moramo jer nam baš treba. Vidio sam da ste poslali dopis za to što su djeca imala zabavu dolje u sali. </text:span></text:span></text:p>
      <text:p text:style-name="P13"><text:span text:style-name="Zadani_20_font_20_odlomka"><text:span text:style-name="T7">Terezija Štrljić: </text:span></text:span><text:span text:style-name="Zadani_20_font_20_odlomka"><text:span text:style-name="T9">nisam ja poslala nikakav dopis, to se mene ne tiče jer je to izvan škole bilo.</text:span></text:span></text:p>
      <text:p text:style-name="P13"><text:span text:style-name="Zadani_20_font_20_odlomka"><text:span text:style-name="T7">načelnik: </text:span></text:span><text:span text:style-name="Zadani_20_font_20_odlomka"><text:span text:style-name="T9">moram objasnit vjećnicima kada neko iznajmi salu općinsku, kada nas netko pita mi ne pitamo za što je nego samo iznajmimo. Za tu zabavu su roditelji pitali mogu li iznajmiti salu ja sam im dopustio, jer što se nas tiče mi iznajmimo salu i nemamo veze s tim što se tamo tada događa, ali mora biti netko organizator u slučaju da se nešto dogodi. </text:span></text:span></text:p>
      <text:p text:style-name="P6"><text:s/>Ima li tko još pitanja za našu firmu, za Sikirevčanku?</text:p>
      <text:p text:style-name="P6"><text:span text:style-name="T20">Miroslav Lukić</text:span>: Zašto nije i kada će se očistiti moja ulica? </text:p>
      <text:p text:style-name="P13"><text:span text:style-name="Zadani_20_font_20_odlomka"><text:span text:style-name="T7">Načelnik: </text:span></text:span><text:span text:style-name="Zadani_20_font_20_odlomka"><text:span text:style-name="T9">zašto nije nitko otišao jesi pitala?</text:span></text:span></text:p>
      <text:p text:style-name="P6"><text:span text:style-name="T20">Aleksandra Lepan</text:span>: on je taj dan otišao ali nije stigao očistiti cijelo selo.</text:p>
      <text:p text:style-name="P6"><text:span text:style-name="T20">Miroslav Lukić:</text:span>: ja mislim da u Sikirevčanki treba biti jedna odgovorna osoba koja će napraviti reda i održavati sve te potrebne radove. </text:p>
      <text:p text:style-name="P13"><text:span text:style-name="Zadani_20_font_20_odlomka"><text:span text:style-name="T7">Načelnik: </text:span></text:span><text:span text:style-name="Zadani_20_font_20_odlomka"><text:span text:style-name="T9">bilo bi dobro da imamo nekog poslovođu koji će biti na terenu i nadgledat sve radove. </text:span></text:span></text:p>
      <text:p text:style-name="P13"><text:span text:style-name="Zadani_20_font_20_odlomka"><text:span text:style-name="T7">Predsjednik: </text:span></text:span><text:span text:style-name="Zadani_20_font_20_odlomka"><text:span text:style-name="T9"><text:s/>nismo mi socijala, tu si da radiš, imaš svoju plaću svoje radno mjesto i mora raditi.</text:span></text:span></text:p>
      <text:p text:style-name="P6"><text:span text:style-name="T20">Danijel Marinčić:</text:span> treba dobiti upozorenje od komunalnog redara onaj koji pravi nerede u selu.</text:p>
      <text:p text:style-name="P13"><text:span text:style-name="Zadani_20_font_20_odlomka"><text:span text:style-name="T7">Načelnik: </text:span></text:span><text:span text:style-name="Zadani_20_font_20_odlomka"><text:span text:style-name="T9">smeta to sve i meni, ali kako ćemo mi sada otkriti tko je za to odgovoran pa mu poslati upozorenje.</text:span></text:span></text:p>
      <text:p text:style-name="P6"><text:soft-page-break/><text:span text:style-name="T20">Danijel Marinčić</text:span>: mogli bismo nabaviti kamere pa tako saznati.</text:p>
      <text:p text:style-name="P13"><text:span text:style-name="Zadani_20_font_20_odlomka"><text:span text:style-name="T7">Predsjednik: </text:span></text:span><text:span text:style-name="Zadani_20_font_20_odlomka"><text:span text:style-name="T9">mogli bismo nabaviti 3 do 4 kamere koje mogu mijenjati mjesta pa tako da imamo pogled na više mjesta. </text:span></text:span></text:p>
      <text:p text:style-name="P6"><text:span text:style-name="T20">Danijel Marinčić</text:span>: mislim da ako ćemo praviti reda da trebamo odmah sada praviti reda da ne može raditi tko kako hoće i bez sankcija. </text:p>
      <text:p text:style-name="P13"><text:span text:style-name="Zadani_20_font_20_odlomka"><text:span text:style-name="T7">Načelnik: </text:span></text:span><text:span text:style-name="Zadani_20_font_20_odlomka"><text:span text:style-name="T9">ali sada koga god da vidiš da baca smeće teško ga je zaustavit jer će on pronaći drugo mjesto za baciti to smeće. I da ga vidiš nećeš ga odmah kazniti nego tu ide upozorenje 1.,2. pa tek onda ide novčana kazna. </text:span></text:span></text:p>
      <text:p text:style-name="P13"><text:span text:style-name="Zadani_20_font_20_odlomka"><text:span text:style-name="T7">Predsjednik: </text:span></text:span><text:span text:style-name="Zadani_20_font_20_odlomka"><text:span text:style-name="T9">sve u svemu treba ljude navikavati na to i pratiti tko što radi da se to bacanje smeća smanji. Treba davati pismene prijave i tek onda novčano kazniti. Sve je nama ovo isto novo, Sikirevčanka je nova firma i treba se navikavati na sve to. Po meni, ako ćemo dovodit poslovođu treba pronaći nekog čovjeka koji će na terenu vodit stvari i pratit realno stanje. Probleme treba rješavat sustavno i to je to.</text:span></text:span></text:p>
      <text:p text:style-name="P13"><text:span text:style-name="Zadani_20_font_20_odlomka"><text:span text:style-name="T7">Načelnik: </text:span></text:span><text:span text:style-name="Zadani_20_font_20_odlomka"><text:span text:style-name="T9">smatram da je dobra situacija s tim da nije toliko rasprostranjeno bacanje smeća i da jednu određenu kontrolu ipak imamo. </text:span></text:span></text:p>
      <text:p text:style-name="P13"><text:span text:style-name="Zadani_20_font_20_odlomka"><text:span text:style-name="T7">Predsjednik: </text:span></text:span><text:span text:style-name="Zadani_20_font_20_odlomka"><text:span text:style-name="T9">smatramo da treba kupiti kamere i da bi to bilo najbolje rješenje.</text:span></text:span></text:p>
      <text:p text:style-name="P13"><text:span text:style-name="Zadani_20_font_20_odlomka"><text:span text:style-name="T7">Načelnik: </text:span></text:span><text:span text:style-name="Zadani_20_font_20_odlomka"><text:span text:style-name="T9">ako je potrebno kupit će se kamere to je najmanji problem. <text:s/></text:span></text:span></text:p>
      <text:p text:style-name="P6"><text:span text:style-name="T20">Miroslav Lukić:</text:span>: treba dogovorit lokacije kamera.</text:p>
      <text:p text:style-name="P13"><text:span text:style-name="Zadani_20_font_20_odlomka"><text:span text:style-name="T7">Predsjednik: </text:span></text:span><text:span text:style-name="Zadani_20_font_20_odlomka"><text:span text:style-name="T9">na svaku lokaciju gdje je nekakav problem treba stavit kamere i te kamere treba selit s jednog mjesta na drugo i to je to. Kupimo nekoliko lažnih kamera i nekoliko pravih i stavit ih na različita mjesta i onda će se bacanje smeća gdje se stigne smanjiti.</text:span></text:span></text:p>
      <text:p text:style-name="P13"><text:span text:style-name="Zadani_20_font_20_odlomka"><text:span text:style-name="T7">Načelnik: </text:span></text:span><text:span text:style-name="Zadani_20_font_20_odlomka"><text:span text:style-name="T9">imamo mi nekoliko kritičnih točaka, kada to krene ne zna se gdje prije staviti kameru. Smatram da prvo treba upozoriti ljude a ne odmah slat opomene. </text:span></text:span></text:p>
      <text:p text:style-name="P13"><text:span text:style-name="Zadani_20_font_20_odlomka"><text:span text:style-name="T7">Predsjednik:</text:span></text:span><text:span text:style-name="Zadani_20_font_20_odlomka"><text:span text:style-name="T20"> </text:span></text:span><text:span text:style-name="Zadani_20_font_20_odlomka"><text:span text:style-name="T18">bolje je slati </text:span></text:span><text:span text:style-name="Zadani_20_font_20_odlomka"><text:span text:style-name="T17">pismene opomene jer tako imamo dokaz da smo stvarno upozorili kada je usmeno ljudi to ni ne shvate toliko ozbiljno. <text:s text:c="2"/>Znači prijedlog je da se u Sikirevčanki razmotri zaposlenje nekoga poslovođe. Trebalo bi možda zaposliti neku osobu sa strane koja ima iskustva i u nekom drugom sektoru, npr. u građevini da on to nadgleda. </text:span></text:span></text:p>
      <text:p text:style-name="P13"><text:span text:style-name="Zadani_20_font_20_odlomka"><text:span text:style-name="T16">Načelnik: </text:span></text:span><text:span text:style-name="Zadani_20_font_20_odlomka"><text:span text:style-name="T17"><text:s/>i bilo bi najbolje da ima jedna osoba koja će to sve nadgledati na terenu da ti radovi funkcioniraju. <text:s/>Trenutno tražimo takvu osobu, iako poslovi sve u svemu idu dobro jer se radi, krče se kanali i čisti se, <text:s/>a to što se tu i tamo naiđe na nekakvu situaciju to će se riješit. </text:span></text:span></text:p>
      <text:p text:style-name="P13"><text:span text:style-name="Zadani_20_font_20_odlomka"><text:span text:style-name="T16">Predsjednik: </text:span></text:span><text:span text:style-name="Zadani_20_font_20_odlomka"><text:span text:style-name="T17">treba prvo postaviti firmu da sve radi kako treba da posao ne mora nadgledati npr. načelnik jer on rješava i sve papire pa ako mora ići nadgledati i izvršenje radova tako se samo gubi vrijeme, te bi za to bio odgovoran poslovođa koji bi morao paziti kako se svi poslovi obavljaju. </text:span></text:span></text:p>
      <text:p text:style-name="P13"><text:span text:style-name="Zadani_20_font_20_odlomka"><text:span text:style-name="T16">Načelnik: </text:span></text:span><text:span text:style-name="Zadani_20_font_20_odlomka"><text:span text:style-name="T17">poslovođa je još jedna plaća više koji bi bio sa radnicima.</text:span></text:span></text:p>
      <text:p text:style-name="P12"><text:span text:style-name="T21">Miroslav Lukić</text:span>: treba pronaći stvarno nekoga tko bi radio i od koga bi imali koristi i koji bi bio sa radnicima na terenu. </text:p>
      <text:p text:style-name="P13"><text:span text:style-name="Zadani_20_font_20_odlomka"><text:span text:style-name="T16">Načelnik: </text:span></text:span><text:span text:style-name="Zadani_20_font_20_odlomka"><text:span text:style-name="T17">možda ne bi bilo loše niti odabrati nekoga od sadašnjih radnika da od njih neko bude glavni. Tko to bude htio raditi dobit će veću plaću i gotovo. Trenutno nismo u situaciji da možemo odabrati najboljeg mogućeg poslovođu jer svatko ima svojih mana i vrlina. </text:span></text:span></text:p>
      <text:p text:style-name="P13"><text:span text:style-name="Zadani_20_font_20_odlomka"><text:span text:style-name="T4">Predsjednik vijeća:</text:span></text:span><text:span text:style-name="Zadani_20_font_20_odlomka"><text:span text:style-name="T5"> Završavam sjednicu u 19:02 h.</text:span></text:span></text:p>
      <text:p text:style-name="P4"><text:s text:c="47"/></text:p>
      <text:p text:style-name="P4"><text:s text:c="35"/>OPĆINA SIKIREVCI OPĆINSKO VIJEĆE</text:p>
      <text:p text:style-name="P4">Zapisničar:</text:p>
      <text:p text:style-name="P4">Gordana Lešić</text:p>
      <text:p text:style-name="P4"/>
      <text:p text:style-name="P4"/>
      <text:p text:style-name="P5">Predsjednik Općinskog vijeća</text:p>
      <text:p text:style-name="P5">Tomislav Zovko</text:p>
      <text:p text:style-name="P4"/>
      <text:p text:style-name="P4"><text:soft-page-break/></text:p>
      <text:p text:style-name="P4"/>
      <text:p text:style-name="P3"/>
      <text:p text:style-name="P4"/>
      <text:p text:style-name="P4"/>
      <text:p text:style-name="P4"/>
      <text:p text:style-name="P4"/>
      <text:p text:style-name="P4"/>
      <text:p text:style-name="P4"/>
      <text:p text:style-name="P4"/>
      <text:p text:style-name="P4"/>
      <text:p text:style-name="P4"/>
      <text:p text:style-name="P3"/>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 svg:font-family="TimesNewRoman, 'Arial Unicode M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r" fo:country="H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r" fo:country="H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color="#000000" style:font-name="Calibri" fo:language="en" fo:country="US" style:font-name-asian="Lucida Sans Unicode" style:font-name-complex="Tahoma" style:language-complex="en" style:country-complex="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style:font-name="Arial" fo:font-size="10pt" style:font-size-asian="10pt" style:font-size-complex="10pt"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Bez_20_proreda" style:display-name="Bez proreda" style:family="paragraph">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language="hr" fo:country="HR"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hr" fo:country="HR"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language="hr" fo:country="HR"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No_20_Spacing" style:display-name="No Spacing" style:family="paragraph"/>
    <style:style style:name="Zadani_20_font_20_odlomka" style:display-name="Zadani font odlomka"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Gordana</meta:initial-creator>
    <dc:creator>GORDANA LEŠIĆ</dc:creator>
    <meta:creation-date>2021-11-08T13:39:00Z</meta:creation-date>
    <dc:date>2022-03-18T11:05:06.78</dc:date>
    <meta:editing-cycles>18</meta:editing-cycles>
    <meta:editing-duration>PT05H38M14S</meta:editing-duration>
    <meta:printed-by>GORDANA LEŠIĆ</meta:printed-by>
    <meta:print-date>2022-03-18T11:04:57.23</meta:print-date>
    <meta:document-statistic meta:table-count="0" meta:image-count="0" meta:object-count="0" meta:page-count="9" meta:paragraph-count="155" meta:word-count="3902" meta:character-count="25309"/>
    <meta:template xlink:type="simple" xlink:actuate="onRequest" xlink:title="" xlink:href="Normal.dotm"/>
  </office:meta>
</office:document-meta>
</file>