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justify" fo:margin-bottom="0.1111in" fo:line-height="0.1798in"/>
    </style:style>
    <style:style style:name="T14" style:parent-style-name="Zadanifontodlomka" style:family="text">
      <style:text-properties style:font-name-asian="Calibri" style:font-name-complex="Times New Roman" fo:color="#00000A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style:font-weight-complex="bold" fo:color="#00000A"/>
    </style:style>
    <style:style style:name="T32" style:parent-style-name="Zadanifontodlomka" style:family="text">
      <style:text-properties style:font-name-asian="Calibri" style:font-name-complex="Times New Roman" fo:color="#00000A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0" style:parent-style-name="Standard" style:family="paragraph">
      <style:paragraph-properties fo:text-align="justify" fo:margin-bottom="0.1111in" fo:line-height="0.1798in"/>
    </style:style>
    <style:style style:name="T41" style:parent-style-name="Zadanifontodlomka" style:family="text">
      <style:text-properties style:font-name-asian="Calibri" style:font-name-complex="Times New Roman" fo:color="#00000A"/>
    </style:style>
    <style:style style:name="T42" style:parent-style-name="Zadanifontodlomka" style:family="text">
      <style:text-properties style:font-name-asian="Calibri" style:font-name-complex="Times New Roman" fo:color="#00000A"/>
    </style:style>
    <style:style style:name="T43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 (KLASA: 024-06/23-01/1;URBOJ:2178-26-01-23-02 od 10.01.2023. godine ,a objavljenog na službenoj web stranici Općine Sikirevci dana 10.01.2023. godine , dana 08.studenog 2023. godine općinski načelnik Općine S</text:span><text:span text:style-name="T6">ikirevci donosi:</text:span></text:p>
      <text:p text:style-name="P7">O D L U K U</text:p>
      <text:p text:style-name="P8">o dodjeli kapitalne financijske pomoći <text:s/></text:p>
      <text:p text:style-name="P9">na području <text:s/>OPĆINE SIKIREVCI <text:s/>u <text:s/>2023. god.</text:p>
      <text:p text:style-name="P10">Mjera 2. Jednokratna kapitalna pomoć mladim obiteljima <text:s/>za kupovinu novih ili starih stambenih objekata-obiteljska kuća na području Općine Sikirevci</text:p>
      <text:p text:style-name="P11"/>
      <text:p text:style-name="P12">Članak 1.</text:p>
      <text:p text:style-name="P13"><text:span text:style-name="T14"><text:tab/>Sukladno članku 10. "Odluke o uvjetima i kriterijama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</text:span><text:span text:style-name="T15">ne Sikirevci u 2023. godini(KLASA:024-06/23-01/1;URBOJ:2178-26-01-23-02 od 10.01.2023.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</text:span><text:span text:style-name="T16">ozicije 169, konto 3822 Kapitalne jednokratne pomoći - poticanje demografije.</text:span></text:p>
      <text:p text:style-name="P17"/>
      <text:p text:style-name="P18">Članak 2.</text:p>
      <text:p text:style-name="P19"><text:tab/>Ovom Odlukom utvrđuje se i iznos sredstava koji će se dodijeliti , u svrhu <text:s/>smanjenja trenda iseljenja stanovništva s područja općine, posebno mladih obitelji.</text:p>
      <text:p text:style-name="P20"/>
      <text:p text:style-name="P21">Članak 3.</text:p>
      <text:p text:style-name="P22"><text:tab/>Općina Sikirevci će dodijeliti jednokratnu financijsku pomoć podnositelju koji ispunjava sve uvjete iz Javnog <text:s/>poziva - i to :</text:p>
      <text:p text:style-name="P23"/>
      <text:p text:style-name="P24"/>
      <text:p text:style-name="P25"/>
      <text:p text:style-name="P26">Mjera 2. Jednokratna kapitalna financijska <text:s/>pomoć mladim obiteljima za kupovinu novih ili<text:s/>starih stambenih objekata- obiteljskih kuća <text:s/>na području općine Sikirevci</text:p>
      <text:p text:style-name="P27"/>
      <text:p text:style-name="P28"><text:s text:c="10"/>Naziv <text:s/>(pravna <text:s/>osoba) <text:s text:c="27"/>ADRESA <text:s text:c="14"/>IZNOS POTPORE (€)</text:p>
      <text:p text:style-name="P29"><text:span text:style-name="T30">1. TOMISLAV POPOVIĆ,<text:s/></text:span><text:span text:style-name="T31">ul. Vladimira Nazora 35</text:span><text:span text:style-name="T32">. 35224 Sikirevci, OIB:67848229453</text:span><text:span text:style-name="T33"><text:s text:c="3"/></text:span><text:span text:style-name="T34">..............................................................................................1.300,00 € - za kupovinu stambenog objekta-obiteljska kuća .</text:span></text:p>
      <text:p text:style-name="P35"/>
      <text:p text:style-name="P36">Članak 4.</text:p>
      <text:p text:style-name="P37"><text:tab/>Općina Sikirevci će s korisnikom potpore navedenog u članku 3. iz ove Odluke posebnim Ugovorom <text:s/>regulirati međusobne odnose.</text:p>
      <text:p text:style-name="P38"/>
      <text:p text:style-name="P39">Članak 5.</text:p>
      <text:p text:style-name="P40"><text:span text:style-name="T41"><text:tab/></text:span><text:span text:style-name="T42"><text:tab/>Odluka stupa na snagu danom donošenja i bit će objavljena u „Službenom glasniku Općine Sikirevci“ <text:s/>i <text:s/>na službenoj web stranici Općine Sikirevci<text:s/></text:span><text:a xlink:href="http://www.opcina-sikirevci.hr/" office:target-frame-name="_top" xlink:show="replace"><text:span text:style-name="T43">www.opcina-sikirevci.hr</text:span></text:a></text:p>
      <text:p text:style-name="P44"/>
      <text:p text:style-name="P45">OPĆINA SIKIREVCI</text:p>
      <text:p text:style-name="P46"><text:s text:c="2"/>OPĆINSKI NAČELNIK</text:p>
      <text:p text:style-name="P47"/>
      <text:p text:style-name="P48">KLASA: 402-04/23-01/25</text:p>
      <text:p text:style-name="P49">URBROJ: 2178-26-01-23-02</text:p>
      <text:p text:style-name="P50">Sikirevci, 08. studeni <text:s text:c="2"/>2023.</text:p>
      <text:p text:style-name="P51">Općinski načelnik: <text:s/></text:p>
      <text:p text:style-name="P52">Josip Nikolić, dipl.ing.drv.teh.,v.r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1-08T08:48:00Z</meta:creation-date>
    <dc:date>2023-11-08T10:34:00Z</dc:date>
    <meta:print-date>2023-11-08T08:44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518" meta:character-count="3471" meta:row-count="24" meta:non-whitespace-character-count="2959"/>
  </office:meta>
</office:document-meta>
</file>