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" svg:font-family="'Lucida San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6.08cm" fo:margin-left="-0.215cm" fo:margin-right="0.138cm" table:align="margins" style:writing-mode="lr-tb"/>
    </style:style>
    <style:style style:name="Tablica1.A" style:family="table-column">
      <style:table-column-properties style:column-width="16.08cm" style:rel-column-width="65535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none"/>
    </style:style>
    <style:style style:name="Tablica2" style:family="table">
      <style:table-properties style:width="17.193cm" fo:margin-left="-0.191cm" table:align="left" style:writing-mode="lr-tb"/>
    </style:style>
    <style:style style:name="Tablica2.A" style:family="table-column">
      <style:table-column-properties style:column-width="1.439cm"/>
    </style:style>
    <style:style style:name="Tablica2.B" style:family="table-column">
      <style:table-column-properties style:column-width="7.251cm"/>
    </style:style>
    <style:style style:name="Tablica2.C" style:family="table-column">
      <style:table-column-properties style:column-width="2.748cm"/>
    </style:style>
    <style:style style:name="Tablica2.D" style:family="table-column">
      <style:table-column-properties style:column-width="2.999cm"/>
    </style:style>
    <style:style style:name="Tablica2.E" style:family="table-column">
      <style:table-column-properties style:column-width="2.755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line-height="115%" fo:text-align="justify" style:justify-single-word="false"/>
      <style:text-properties style:font-name-complex="Calibri2"/>
    </style:style>
    <style:style style:name="P2" style:family="paragraph" style:parent-style-name="No_20_Spacing">
      <style:paragraph-properties fo:line-height="115%" fo:text-align="center" style:justify-single-word="false"/>
      <style:text-properties style:font-name-complex="Calibri2"/>
    </style:style>
    <style:style style:name="P3" style:family="paragraph" style:parent-style-name="No_20_Spacing">
      <style:paragraph-properties fo:line-height="115%" fo:text-align="center" style:justify-single-word="false"/>
      <style:text-properties fo:font-weight="bold" style:font-weight-asian="bold" style:font-name-complex="Calibri2"/>
    </style:style>
    <style:style style:name="P4" style:family="paragraph" style:parent-style-name="No_20_Spacing">
      <style:paragraph-properties fo:line-height="115%" fo:text-align="center" style:justify-single-word="false"/>
      <style:text-properties fo:font-weight="bold" style:font-weight-asian="bold" style:font-name-complex="Calibri2" style:font-weight-complex="bold"/>
    </style:style>
    <style:style style:name="P5" style:family="paragraph" style:parent-style-name="No_20_Spacing">
      <style:paragraph-properties fo:line-height="115%" fo:text-align="justify" style:justify-single-word="false"/>
    </style:style>
    <style:style style:name="P6" style:family="paragraph" style:parent-style-name="No_20_Spacing">
      <style:paragraph-properties fo:margin-left="1.249cm" fo:margin-right="0cm" fo:line-height="115%" fo:text-indent="0cm" style:auto-text-indent="false"/>
      <style:text-properties style:font-name-complex="Calibri2"/>
    </style:style>
    <style:style style:name="P7" style:family="paragraph" style:parent-style-name="Standard">
      <style:paragraph-properties fo:margin-top="0cm" fo:margin-bottom="0cm" fo:line-height="100%"/>
      <style:text-properties style:font-name-complex="Calibri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2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-complex="Calibri2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name-complex="Calibri2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name-complex="Calibri2"/>
    </style:style>
    <style:style style:name="P12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-complex="Calibri2"/>
    </style:style>
    <style:style style:name="P13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-complex="Calibri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Text_20_body">
      <style:paragraph-properties fo:line-height="115%"/>
      <style:text-properties style:font-name="Arial Narrow" fo:font-size="11pt" style:font-size-asian="11pt" style:font-name-complex="Arial1" style:font-size-complex="11pt"/>
    </style:style>
    <style:style style:name="P20" style:family="paragraph" style:parent-style-name="Standard" style:list-style-name="WWNum6"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 style:font-style-complex="italic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Arial1" style:font-size-complex="12pt" style:font-style-complex="italic" style:font-weight-complex="bold"/>
    </style:style>
    <style:style style:name="P27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/>
    </style:style>
    <style:style style:name="P30" style:family="paragraph" style:parent-style-name="Heading_20_1">
      <style:paragraph-properties fo:margin-left="3.747cm" fo:margin-right="0cm" fo:text-indent="1.249cm" style:auto-text-indent="false"/>
    </style:style>
    <style:style style:name="P31" style:family="paragraph" style:parent-style-name="No_20_Spacing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-complex="Calibri2"/>
    </style:style>
    <style:style style:name="P32" style:family="paragraph" style:parent-style-name="No_20_Spacing" style:list-style-name="WWNum3">
      <style:paragraph-properties fo:line-height="115%" fo:text-align="justify" style:justify-single-word="false"/>
      <style:text-properties style:font-name-complex="Calibri2"/>
    </style:style>
    <style:style style:name="P33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tyle-complex="italic" style:font-weight-complex="bold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language="de" fo:country="DE" style:font-name-complex="Arial1" style:font-size-complex="12pt" style:font-weight-complex="bold"/>
    </style:style>
    <style:style style:name="T5" style:family="text">
      <style:text-properties fo:color="#000000" style:font-name="Arial" fo:font-size="11pt" style:font-size-asian="11pt" style:font-name-complex="Arial1" style:font-size-complex="11pt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Calibri1"/>
    </style:style>
    <style:style style:name="T8" style:family="text">
      <style:text-properties style:font-name="Calibri1" fo:font-size="11pt" style:font-size-asian="11pt" style:font-name-complex="Arial1" style:font-size-complex="11pt"/>
    </style:style>
    <style:style style:name="T9" style:family="text">
      <style:text-properties fo:color="#00000a" style:font-name="Calibri1" fo:font-size="11pt" fo:font-weight="bold" style:font-size-asian="11pt" style:font-weight-asian="bold" style:font-name-complex="Arial1" style:font-size-complex="11pt" style:font-weight-complex="normal"/>
    </style:style>
    <style:style style:name="T10" style:family="text">
      <style:text-properties fo:color="#00000a" style:font-name="Calibri1"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a" style:font-name="Arial" fo:font-size="12pt" fo:font-weight="bold" style:font-size-asian="12pt" style:font-weight-asian="bold" style:font-name-complex="Arial1" style:font-size-complex="12pt" style:font-weight-complex="normal"/>
    </style:style>
    <style:style style:name="T12" style:family="text">
      <style:text-properties fo:color="#00000a" fo:font-size="12pt" fo:font-weight="bold" style:font-size-asian="12pt" style:font-weight-asian="bold" style:font-name-complex="Arial1" style:font-size-complex="12pt" style:font-weight-complex="normal"/>
    </style:style>
    <style:style style:name="T13" style:family="text">
      <style:text-properties fo:color="#00000a" fo:font-size="11pt" fo:font-weight="bold" style:font-size-asian="11pt" style:font-weight-asian="bold" style:font-name-complex="Arial1" style:font-size-complex="11pt" style:font-weight-complex="normal"/>
    </style:style>
    <style:style style:name="T14" style:family="text">
      <style:text-properties fo:color="#00000a" fo:font-size="11pt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fo:color="#00000a" fo:font-weight="bold" style:font-weight-asian="bold" style:font-name-complex="Arial1" style:font-weight-complex="normal"/>
    </style:style>
    <style:style style:name="T16" style:family="text">
      <style:text-properties fo:color="#00000a" fo:font-weight="normal" style:font-weight-asian="normal" style:font-name-complex="Arial1" style:font-weight-complex="normal"/>
    </style:style>
    <style:style style:name="T17" style:family="text">
      <style:text-properties style:font-name="Times New Roman" fo:language="de" fo:country="DE" style:font-name-complex="Arial1" style:font-size-complex="12pt" style:font-weight-complex="bold"/>
    </style:style>
    <style:style style:name="T18" style:family="text">
      <style:text-properties style:font-name="Times New Roman" fo:font-size="12pt" fo:language="de" fo:country="DE" style:font-size-asian="12pt" style:font-name-complex="Arial1" style:font-size-complex="12pt" style:font-weight-complex="bold"/>
    </style:style>
    <style:style style:name="T19" style:family="text">
      <style:text-properties style:font-name-complex="Arial1"/>
    </style:style>
    <style:style style:name="T20" style:family="text">
      <style:text-properties style:font-name-complex="Arial1" style:font-style-complex="italic" style:font-weight-complex="bold"/>
    </style:style>
    <style:style style:name="T21" style:family="text">
      <style:text-properties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4"><text:span text:style-name="T1"><text:s text:c="7"/></text:span><text:span text:style-name="T18">Na temelju članka 76. st. 4. Zakona o sportu (Nar. nov. br. 71/06, 150/08, 124/10, 124/11, 86/12, 94/13, 85/15, 19/16, 98/19, 47/20 i 77/20) i članka 30. Statuta Općine Sikirevci (Službeni vjesnik Brodsko-posavske <text:s/>županije br. 11/21), Općinsko vijeće Općine Sikirevci <text:s/>na svojoj 7. sjednici održanoj dana 28.ožujka <text:s/>2022. godine donijelo je</text:span></text:p>
            <text:p text:style-name="P21"/>
            <text:p text:style-name="P21"><text:s/>ODLUKU O IZVRŠENJU <text:s/>PROGRAMA JAVNIH POTREBA U SPORTU </text:p>
            <text:p text:style-name="P33">ZA <text:s/>RAZDOBLJE 01.01.2021. DO 31.12.2021.</text:p>
            <text:p text:style-name="P26">I.</text:p>
            <text:p text:style-name="P22">Usvaja se <text:s/>Izvješće o izvršenju Programa održavanja javnih potreba u sportu <text:s/>na području Općine Sikirevci za 2021. godinu, koje je podnio Općinski načelnik.</text:p>
            <text:p text:style-name="P24">II.</text:p>
            <text:p text:style-name="P22"><text:span text:style-name="T20"><text:tab/>Test </text:span><text:span text:style-name="T19">Izvješća o izvršenju Programa javnih potreba u sportu <text:s/>na području Općine Sikirevci za 2021. godinu</text:span><text:span text:style-name="T20"> <text:s/>sastavni je dio ove Odluke. </text:span></text:p>
            <text:p text:style-name="P24">III.</text:p>
            <text:p text:style-name="P22"><text:span text:style-name="T20"><text:tab/>Ova Odluka stupa na snagu osmog dana od dana objave o</text:span><text:span text:style-name="T19">bjavljivanja u “Službenom vjesniku Brodsko-posavske županije”. <text:s/></text:span></text:p>
            <text:p text:style-name="P22"><text:span text:style-name="T15"><text:s text:c="60"/></text:span><text:span text:style-name="T15"><text:s/></text:span><text:span text:style-name="T16">OPĆINSKO VIJEĆE </text:span></text:p>
            <text:p text:style-name="P22"><text:span text:style-name="T16"><text:s text:c="61"/></text:span><text:span text:style-name="T19">OPĆINE SIKIREVCI</text:span></text:p>
            <text:p text:style-name="P23"><text:tab/><text:tab/><text:tab/><text:tab/><text:tab/><text:tab/><text:tab/><text:tab/></text:p>
            <text:p text:style-name="P23"/>
            <text:p text:style-name="P23"/>
            <text:p text:style-name="P25"><text:tab/>P R E D S J E D N I K</text:p>
            <text:p text:style-name="P27"><text:s text:c="14"/>Tomislav Zovko</text:p>
            <text:p text:style-name="P23"/>
            <text:p text:style-name="P23">KLASA:400-04/22-01/1</text:p>
            <text:p text:style-name="P23">URBROJ:2178-26-02-22-06</text:p>
            <text:p text:style-name="P23">Sikirevci, 28.ožujak 2022. godine</text:p>
            <text:p text:style-name="P23"/>
            <text:p text:style-name="P28"/>
            <text:p text:style-name="P29"><text:soft-page-break/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1">Na temelju članka 76. st. 4. Zakona o sportu (Nar. nov. br. 71/06, 150/08, 124/10, 124/11, 86/12, 94/13, 85/15, 19/16, 98/19, 47/20 i 77/20) i članka 47. Statuta Općine Sikirevci (Službeni vjesnik Brodsko-posavske <text:s/>županije br. 11/21), Općinski načelnik Općine Sikirevci <text:s/>podnosi:</text:p>
      <text:p text:style-name="P13"/>
      <text:p text:style-name="P3"><text:s text:c="2"/>IZVJEŠĆE O IZVRŠENJU <text:s/>PROGRAMA JAVNIH POTREBA U SPORTU </text:p>
      <text:p text:style-name="P4">ZA <text:s/>RAZDOBLJE 01.01.2021. DO 31.12.2021.</text:p>
      <text:p text:style-name="P3">I.</text:p>
      <text:p text:style-name="P12">Općina Sikirevci I. Izmjenama i dopunama Proračuna ("Službeni vjesnik Brodsko-posavske županije"broj41/21.) <text:s/>i I. Izmjenama i dopunama programa financiranja javnih potreba u sportu općine Sikirevci za 2021. godinu ("Službeni vjesnik Brodsko-posavske županije"broj: 41/21.) <text:s text:c="2"/>osigurava financijska sredstva za program javnih potreba u sportu u iznosu od 283.000,00 kuna, a u 2021. godini izvršeno je 281.300,00 kn ili <text:s/>99,00% od plana.</text:p>
      <text:p text:style-name="P2"/>
      <text:p text:style-name="P2">II.</text:p>
      <text:p text:style-name="P1">Javne potrebe u sportu za koje se osiguravaju sredstva u proračunu Općine Sikirevci su:</text:p>
      <text:list xml:id="list32404099" text:style-name="WWNum3">
        <text:list-item>
          <text:p text:style-name="P32">poticanje i promicanje sporta,</text:p>
        </text:list-item>
        <text:list-item>
          <text:p text:style-name="P32">provođenje sportskih aktivnosti djece, mladeži i studenata,</text:p>
        </text:list-item>
        <text:list-item>
          <text:p text:style-name="P32">djelovanje sportskih udruga,</text:p>
        </text:list-item>
        <text:list-item>
          <text:p text:style-name="P32">sportska priprema, domaća i međunarodna natjecanja te opća i posebna zdravstvena zaštita sportaša,</text:p>
        </text:list-item>
        <text:list-item>
          <text:p text:style-name="P32">sportsko-rekreacijske aktivnosti građana,</text:p>
        </text:list-item>
        <text:list-item>
          <text:p text:style-name="P32">sportske aktivnosti osoba s teškoćama u razvoju i osoba s invaliditetom</text:p>
        </text:list-item>
      </text:list>
      <text:p text:style-name="P3"/>
      <text:p text:style-name="P3">III.</text:p>
      <text:p text:style-name="P12">Program javnih potreba u sportu obuhvaća podupiranje rada i projekata udruga s područja Općine Sikirevci, sukladno rezultatima natječaja, pokroviteljstvo sportskih manifestacija. Izvor sredstava za financiranje javnih potreba u sportu je proračun Općine – opći prihodi i primci. 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3">IV.</text:p>
      <text:p text:style-name="P13"><text:tab/>Za javne potrebe u sportu osiguravaju se sredstva kako slijedi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8">Redni broj</text:p>
          </table:table-cell>
          <table:table-cell table:style-name="Tablica2.A1" office:value-type="string">
            <text:p text:style-name="P8">Naziv aktivnosti</text:p>
          </table:table-cell>
          <table:table-cell table:style-name="Tablica2.A1" office:value-type="string">
            <text:p text:style-name="P8">Oznaka stavke u proračunu</text:p>
          </table:table-cell>
          <table:table-cell table:style-name="Tablica2.A1" office:value-type="string">
            <text:p text:style-name="P8">Plan za 2021. (kn)</text:p>
          </table:table-cell>
          <table:table-cell table:style-name="Tablica2.A1" office:value-type="string">
            <text:p text:style-name="P8">Izvršenje 31.12.2021. (kn)</text:p>
          </table:table-cell>
        </table:table-row>
        <table:table-row table:style-name="Tablica2.1">
          <table:table-cell table:style-name="Tablica2.A1" office:value-type="string">
            <text:p text:style-name="P8">1.</text:p>
          </table:table-cell>
          <table:table-cell table:style-name="Tablica2.A1" office:value-type="string">
            <text:p text:style-name="P7">Projekti i programi udruga u sportu</text:p>
          </table:table-cell>
          <table:table-cell table:style-name="Tablica2.A1" office:value-type="string">
            <text:p text:style-name="P8">A105001</text:p>
          </table:table-cell>
          <table:table-cell table:style-name="Tablica2.A1" office:value-type="string">
            <text:p text:style-name="P9">283.000,00</text:p>
          </table:table-cell>
          <table:table-cell table:style-name="Tablica2.A1" office:value-type="string">
            <text:p text:style-name="P9">281.300,00</text:p>
          </table:table-cell>
        </table:table-row>
        <table:table-row table:style-name="Tablica2.1">
          <table:table-cell table:style-name="Tablica2.A1" table:number-columns-spanned="3" office:value-type="string">
            <text:p text:style-name="P10">U K U P N O:</text:p>
          </table:table-cell>
          <table:covered-table-cell/>
          <table:covered-table-cell/>
          <table:table-cell table:style-name="Tablica2.A1" office:value-type="string">
            <text:p text:style-name="P11">283.000,00</text:p>
          </table:table-cell>
          <table:table-cell table:style-name="Tablica2.A1" office:value-type="string">
            <text:p text:style-name="P11">281.300,00</text:p>
          </table:table-cell>
        </table:table-row>
      </table:table>
      <text:p text:style-name="P18"><text:s text:c="75"/><text:span text:style-name="T7"><text:s text:c="2"/></text:span></text:p>
      <text:p text:style-name="P18"><text:span text:style-name="T7"><text:s/></text:span><text:span text:style-name="T8">Izvješće o izvršenju Programa javnih potreba u sportu <text:s/>na području Općine Sikirevci za 2021. godinu dostavlja se Općinskom vijeću na usvajanje.</text:span></text:p>
      <text:p text:style-name="P18"><text:s text:c="71"/>OPĆINSKI NAČELNIK</text:p>
      <text:p text:style-name="P18"><text:s text:c="75"/>OPĆINE SIKIREVCI</text:p>
      <text:p text:style-name="P16">. <text:s/></text:p>
      <text:p text:style-name="P16"/>
      <text:h text:style-name="P30" text:outline-level="1"><text:span text:style-name="T3"><text:s text:c="22"/></text:span><text:span text:style-name="T5"><text:s text:c="18"/></text:span><text:span text:style-name="T6">Općinski načelnik</text:span></text:h>
      <text:p text:style-name="P17"><text:tab/><text:tab/><text:tab/><text:tab/><text:tab/><text:tab/> <text:s text:c="3"/><text:tab/>Josip Nikolić, dipl.ing.drv.teh.</text:p>
      <text:p text:style-name="P15">KLASA:400-03/22-01/4</text:p>
      <text:p text:style-name="P15">URBROJ:2178-26-01-22-01</text:p>
      <text:p text:style-name="P15">SIKIREVCI;15.03.2022.</text:p>
      <text:p text:style-name="P15"/>
      <text:p text:style-name="P15">Dostaviti:<text:tab/><text:tab/><text:tab/><text:tab/><text:tab/> <text:s text:c="43"/></text:p>
      <text:list xml:id="list32402382" text:style-name="WWNum6">
        <text:list-item>
          <text:p text:style-name="P20">Općinskom vijeću</text:p>
        </text:list-item>
        <text:list-item>
          <text:p text:style-name="P20">Pismohrana,</text:p>
        </text:list-item>
        <text:list-item>
          <text:p text:style-name="P20">Dokumentacija.</text:p>
        </text:list-item>
      </text:list>
      <text:p text:style-name="P19"/>
      <text:p text:style-name="P6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" svg:font-family="'Lucida San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" fo:font-size="26pt" fo:letter-spacing="0.009cm" style:letter-kerning="true" style:font-name-asian="SimSun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1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1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1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with-next="always"/>
      <style:text-properties fo:color="#404040" style:font-name="Cambria1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04040" style:font-name="Cambria1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Cambria1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Naslov_20_4_20_Char" style:display-name="Naslov 4 Char" style:family="text" style:parent-style-name="Default_20_Paragraph_20_Font"/>
    <style:style style:name="Naslov_20_5_20_Char" style:display-name="Naslov 5 Char" style:family="text" style:parent-style-name="Default_20_Paragraph_20_Font"/>
    <style:style style:name="Naslov_20_6_20_Char" style:display-name="Naslov 6 Char" style:family="text" style:parent-style-name="Default_20_Paragraph_20_Font"/>
    <style:style style:name="Naslov_20_7_20_Char" style:display-name="Naslov 7 Char" style:family="text" style:parent-style-name="Default_20_Paragraph_20_Font"/>
    <style:style style:name="Naslov_20_8_20_Char" style:display-name="Naslov 8 Char" style:family="text" style:parent-style-name="Default_20_Paragraph_20_Font"/>
    <style:style style:name="Naslov_20_9_20_Char" style:display-name="Naslov 9 Char" style:family="text" style:parent-style-name="Default_20_Paragraph_20_Font"/>
    <style:style style:name="Naslov_20_Char" style:display-name="Naslov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jubica Bozic</meta:initial-creator>
    <dc:creator>GORDANA LEŠIĆ</dc:creator>
    <meta:editing-cycles>12</meta:editing-cycles>
    <meta:print-date>2022-03-28T12:17:01.34</meta:print-date>
    <meta:creation-date>2021-03-08T12:06:00</meta:creation-date>
    <dc:date>2022-03-28T12:17:06.28</dc:date>
    <meta:editing-duration>PT01H10M35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5" meta:paragraph-count="61" meta:word-count="450" meta:character-count="3604"/>
    <meta:template xlink:type="simple" xlink:actuate="onRequest" xlink:title="Normal" xlink:href=""/>
  </office:meta>
</office:document-meta>
</file>