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o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no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Normalno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no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no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no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no_32_2" style:data-style-name="N36">
      <style:table-cell-properties fo:border="thin solid #7F7F7F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Normalno_32_2" style:data-style-name="N36">
      <style:table-cell-properties fo:border-top="none" fo:border-bottom="thin solid #7F7F7F" fo:border-left="thin solid #7F7F7F" fo:border-right="thin solid #7F7F7F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no_32_2" style:data-style-name="N36">
      <style:table-cell-properties fo:border-top="none" fo:border-bottom="thin solid #7F7F7F" fo:border-left="none" fo:border-right="thin solid #7F7F7F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no_32_2" style:data-style-name="N36">
      <style:table-cell-properties fo:border-top="none" fo:border-bottom="thin solid #7F7F7F" fo:border-left="thin solid #7F7F7F" fo:border-right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Normalno_32_2" style:data-style-name="N36">
      <style:table-cell-properties fo:border-top="none" fo:border-bottom="thin solid #7F7F7F" fo:border-left="thin solid #7F7F7F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Normalno_32_2" style:data-style-name="N36">
      <style:table-cell-properties fo:border="thin solid #7F7F7F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Normalno_32_2" style:data-style-name="N36">
      <style:table-cell-properties fo:border-top="thin solid #7F7F7F" fo:border-bottom="thin solid #7F7F7F" fo:border-left="thin solid #7F7F7F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no_32_2" style:data-style-name="N36">
      <style:table-cell-properties fo:border="thin solid #7F7F7F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Normalno_32_2" style:data-style-name="N36">
      <style:table-cell-properties fo:border-top="none" fo:border-bottom="thin solid #7F7F7F" fo:border-left="none" fo:border-right="thin solid #7F7F7F" style:vertical-align="middle" fo:wrap-option="wrap" fo:background-color="transparent"/>
      <style:text-properties style:font-name="Arial" style:font-name-asian="Arial" style:font-name-complex="Arial"/>
    </style:style>
    <style:style style:name="ce18" style:family="table-cell" style:parent-style-name="Normalno_32_2" style:data-style-name="N36">
      <style:table-cell-properties fo:border-top="none" fo:border-bottom="thin solid #7F7F7F" fo:border-left="thin solid #7F7F7F" fo:border-right="thin solid #7F7F7F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no_32_2" style:data-style-name="N36">
      <style:table-cell-properties fo:border-top="none" fo:border-bottom="thin solid #7F7F7F" fo:border-left="thin solid #7F7F7F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no_32_2" style:data-style-name="N36">
      <style:table-cell-properties fo:border="thin solid #7F7F7F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no_32_2" style:data-style-name="N36">
      <style:table-cell-properties fo:border-top="thin solid #7F7F7F" fo:border-bottom="thin solid #7F7F7F" fo:border-left="none" fo:border-right="thin solid #7F7F7F" style:vertical-align="middle" fo:wrap-option="wrap" fo:background-color="transparent"/>
      <style:text-properties style:font-name="Arial" style:font-name-asian="Arial" style:font-name-complex="Arial"/>
    </style:style>
    <style:style style:name="ce22" style:family="table-cell" style:parent-style-name="Normalno_32_2" style:data-style-name="N36">
      <style:table-cell-properties fo:border-top="thin solid #7F7F7F" fo:border-bottom="thin solid #7F7F7F" fo:border-left="none" fo:border-right="thin solid #7F7F7F" style:vertical-align="middle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23" style:family="table-cell" style:parent-style-name="Normalno_32_2" style:data-style-name="N36">
      <style:table-cell-properties fo:border-top="thin solid #7F7F7F" fo:border-bottom="thin solid #7F7F7F" fo:border-left="none" fo:border-right="thin solid #7F7F7F" style:vertical-align="middle" fo:background-color="transparent"/>
      <style:text-properties style:font-name="Arial" style:font-name-asian="Arial" style:font-name-complex="Arial"/>
    </style:style>
    <style:style style:name="ce24" style:family="table-cell" style:parent-style-name="Normalno_32_2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25" style:family="table-cell" style:parent-style-name="Normalno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Normalno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Normalno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Normalno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Normalno_32_2" style:data-style-name="N36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Normalno_32_2" style:data-style-name="N36">
      <style:table-cell-properties fo:border="thin solid #7F7F7F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Normalno_32_2" style:data-style-name="N36">
      <style:table-cell-properties fo:border="thin solid #7F7F7F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Normalno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Normalno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8" table:number-columns-repeated="1014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27">
            <text:p>PRILOG - Obrazac 1: <text:s/>IZVJEŠĆE O PROVEDBI AGROTEHNIČKIH MJERA<text:s text:c="2"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9" table:style-name="ce4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7">
            <text:p>ŽUPANIJA<text:span text:style-name="T2">1<text:s/></text:span>: BRODSKO-POSAVSKA ŽUPANIJA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7">
            <text:p>OPĆINA/GRAD<text:s/><text:span text:style-name="T2">2</text:span>: OPĆINA SIKIREVCI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9" table:style-name="ce4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9">
            <text:p><text:s/>Ukupna površina poljoprivrednog zemljišta na području općine Sikirevci <text:s/>2.082 <text:s/>u ha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2"/>
          <table:table-cell table:number-columns-repeated="16374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style-name="ce6"/>
          <table:table-cell table:style-name="ce3"/>
          <table:table-cell office:value-type="string" table:style-name="ce7">
            <text:p>Prikaz agrotehničkih mjera i njihova <text:s/>provedba na području općine <text:s text:c="4"/>SIKIREVCI <text:s text:c="5"/>za 2023. godinu</text:p>
          </table:table-cell>
          <table:table-cell table:number-columns-repeated="3" table:style-name="ce6"/>
          <table:table-cell table:style-name="ce3"/>
          <table:table-cell table:number-columns-repeated="2" table:style-name="ce6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table:number-columns-repeated="3" table:style-name="ce8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0">
            <text:p>Redni broj</text:p>
          </table:table-cell>
          <table:table-cell office:value-type="string" table:number-columns-spanned="1" table:number-rows-spanned="2" table:style-name="ce31">
            <text:p>Naziv agrotehničkih mjera:</text:p>
          </table:table-cell>
          <table:table-cell office:value-type="string" table:number-columns-spanned="2" table:number-rows-spanned="2" table:style-name="ce30">
            <text:p>Da li se mjera provodi, da/ne</text:p>
          </table:table-cell>
          <table:covered-table-cell/>
          <table:table-cell office:value-type="string" table:number-columns-spanned="1" table:number-rows-spanned="2" table:style-name="ce30">
            <text:p>Nosioci nadzora provedbe mjera na terenu osobe</text:p>
          </table:table-cell>
          <table:table-cell office:value-type="string" table:number-columns-spanned="1" table:number-rows-spanned="2" table:style-name="ce30">
            <text:p>Broj nadzora</text:p>
          </table:table-cell>
          <table:table-cell office:value-type="string" table:number-columns-spanned="1" table:number-rows-spanned="2" table:style-name="ce30">
            <text:p>Broj <text:s/>postupanja (opomene/pisana upozorenja/ostalo)</text:p>
          </table:table-cell>
          <table:table-cell office:value-type="string" table:number-columns-spanned="1" table:number-rows-spanned="2" table:style-name="ce30">
            <text:p>Aktivne mjere poticanja provedbe agrotehničkih mjera od strane općina/gradova</text:p>
          </table:table-cell>
          <table:table-cell office:value-type="string" table:number-columns-spanned="1" table:number-rows-spanned="2" table:style-name="ce30">
            <text:p>Problemi u provedbi Pravilnika o agrotehničkim mjerama na terenu</text:p>
          </table:table-cell>
          <table:table-cell office:value-type="string" table:number-columns-spanned="1" table:number-rows-spanned="2" table:style-name="ce30">
            <text:p>NAPOMENA/OBRAZLOŽENJE <text:s text:c="2"/> (određene specifičnosti za područje jedinice lokalne samouprave/grada)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1">
            <text:p>2.</text:p>
          </table:table-cell>
          <table:table-cell office:value-type="string" table:number-columns-spanned="2" table:number-rows-spanned="1" table:style-name="ce30">
            <text:p><text:span text:style-name="T3">3.</text:span></text:p>
          </table:table-cell>
          <table:covered-table-cell/>
          <table:table-cell office:value-type="string" table:style-name="ce12">
            <text:p><text:span text:style-name="T3">4.</text:span></text:p>
          </table:table-cell>
          <table:table-cell office:value-type="string" table:style-name="ce13">
            <text:p><text:span text:style-name="T3">5.</text:span></text:p>
          </table:table-cell>
          <table:table-cell office:value-type="string" table:style-name="ce14">
            <text:p><text:span text:style-name="T3">6.</text:span></text:p>
          </table:table-cell>
          <table:table-cell office:value-type="string" table:style-name="ce15">
            <text:p><text:span text:style-name="T3">7.</text:span></text:p>
          </table:table-cell>
          <table:table-cell office:value-type="string" table:style-name="ce16">
            <text:p><text:span text:style-name="T3">8.</text:span></text:p>
          </table:table-cell>
          <table:table-cell office:value-type="string" table:style-name="ce16">
            <text:p><text:span text:style-name="T3">9.</text:span>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7">
            <text:p>minimalna razina obrade i održavanja poljoprivrednog zemljišta povoljnim za uzgoj biljaka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21">
            <text:p>sprječavanje zakorovljenosti i obrastanja višegodišnjim raslinjem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22">
            <text:p>suzbijanje biljnih bolesti i štetnika , 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23">
            <text:p>postupanje s  biljnim ostatcima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23">
            <text:p>održavanje organske tvari i humusa u tlu,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23">
            <text:p>održavanje povoljne strukture tla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23">
            <text:p>zaštita od erozije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23">
            <text:p>gnojidba mineralnim i organskim gnojivima 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string" table:style-name="ce23">
            <text:p>odvodnje i navodnjavanje</text:p>
          </table:table-cell>
          <table:table-cell office:value-type="string" table:number-columns-spanned="2" table:number-rows-spanned="1" table:style-name="ce32">
            <text:p>da</text:p>
          </table:table-cell>
          <table:covered-table-cell/>
          <table:table-cell office:value-type="string" table:style-name="ce18">
            <text:p>komunalni red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adzor provode inspekcijske službe, ali općina nema službenih podataka o izvršenom nadzoru</text:p>
          </table:table-cell>
          <table:table-cell table:number-columns-repeated="16374"/>
        </table:table-row>
        <table:table-row table:style-name="ro2">
          <table:table-cell table:style-name="ce2"/>
          <table:table-cell table:style-name="ce24"/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8"/>
          <table:table-cell table:style-name="ce25"/>
          <table:table-cell table:number-columns-repeated="2" table:style-name="ce8"/>
          <table:table-cell table:number-columns-repeated="5" table:style-name="ce2"/>
          <table:table-cell office:value-type="string" table:style-name="ce2">
            <text:p>Potpis odgovorne osobe i pečat: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OBJAŠNJENJE:</text:p>
          </table:table-cell>
          <table:table-cell table:style-name="ce26"/>
          <table:table-cell table:number-columns-repeated="7" table:style-name="ce2"/>
          <table:table-cell office:value-type="string" table:style-name="ce3">
            <text:p>Josip Nikolić, dipl.ing.,v.r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26">
            <text:p>Upisati: naziv županije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26">
            <text:p>Upisati: grad/općinu</text:p>
          </table:table-cell>
          <table:table-cell table:number-columns-repeated="8" table:style-name="ce2"/>
          <table:table-cell table:number-columns-repeated="16374"/>
        </table:table-row>
        <table:table-row table:style-name="ro12">
          <table:table-cell office:value-type="string" table:style-name="ce4">
            <text:p>3.</text:p>
          </table:table-cell>
          <table:table-cell office:value-type="string" table:number-columns-spanned="5" table:number-rows-spanned="1" table:style-name="ce33">
            <text:p>Upisati: da/ne kod svake mjere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12">
          <table:table-cell office:value-type="string" table:style-name="ce4">
            <text:p>4.</text:p>
          </table:table-cell>
          <table:table-cell office:value-type="string" table:number-columns-spanned="6" table:number-rows-spanned="1" table:style-name="ce33">
            <text:p>Nosioci nadzora provedbe mjera na terenu: <text:s/>upisati poljoprivredni redar/komunalni redar/poljoprivredni inspektor/nema</text:p>
          </table:table-cell>
          <table:covered-table-cell table:number-columns-repeated="5"/>
          <table:table-cell table:style-name="ce26"/>
          <table:table-cell table:number-columns-repeated="2" table:style-name="ce2"/>
          <table:table-cell table:number-columns-repeated="16374"/>
        </table:table-row>
        <table:table-row table:style-name="ro12">
          <table:table-cell office:value-type="string" table:style-name="ce4">
            <text:p>5.</text:p>
          </table:table-cell>
          <table:table-cell office:value-type="string" table:number-columns-spanned="5" table:number-rows-spanned="1" table:style-name="ce33">
            <text:p>Upisati <text:s/>broj provedenih nadzora za svaku mjeru</text:p>
          </table:table-cell>
          <table:covered-table-cell table:number-columns-repeated="4"/>
          <table:table-cell table:number-columns-repeated="3"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4">
            <text:p>6.</text:p>
          </table:table-cell>
          <table:table-cell office:value-type="string" table:style-name="ce24">
            <text:p>Upisati broj postupanja -opomena/pisana upozorenja/ostalo</text:p>
          </table:table-cell>
          <table:table-cell table:number-columns-repeated="7" table:style-name="ce2"/>
          <table:table-cell table:number-columns-repeated="1015" table:style-name="ce3"/>
          <table:table-cell table:number-columns-repeated="15360"/>
        </table:table-row>
        <table:table-row table:style-name="ro13">
          <table:table-cell office:value-type="string" table:style-name="ce4">
            <text:p>7.</text:p>
          </table:table-cell>
          <table:table-cell office:value-type="string" table:number-columns-spanned="8" table:number-rows-spanned="1" table:style-name="ce34">
            <text:p>Upisati na koji način općina/grad <text:s/>provodi aktivne mjere poticanja provođenja agrotehničkih mjera: oglasne ploče, web-stranica, društvene mreže, oraniziranje predavanja, suradnja sa savjetodavnom službom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4">
            <text:p>8.</text:p>
          </table:table-cell>
          <table:table-cell office:value-type="string" table:number-columns-spanned="6" table:number-rows-spanned="1" table:style-name="ce33">
            <text:p>Opisati probleme sa kojima se općine/gradovi susreću na terenu</text:p>
          </table:table-cell>
          <table:covered-table-cell table:number-columns-repeated="5"/>
          <table:table-cell table:number-columns-repeated="2" table:style-name="ce26"/>
          <table:table-cell table:number-columns-repeated="16375"/>
        </table:table-row>
        <table:table-row table:style-name="ro12">
          <table:table-cell office:value-type="string" table:style-name="ce4">
            <text:p>9.</text:p>
          </table:table-cell>
          <table:table-cell office:value-type="string" table:number-columns-spanned="7" table:number-rows-spanned="1" table:style-name="ce33">
            <text:p>NAPOMENA/OBRAZLOŽENJE (određene specifičnosti za područje jedinice lokalne samouprave/grada): upisati specifičnosti ukoliko ih im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32007874015748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Korisnik</meta:initial-creator>
    <dc:creator>Korisnik</dc:creator>
    <meta:creation-date>2023-02-23T07:09:36Z</meta:creation-date>
    <dc:date>2024-03-11T07:32:26Z</dc:date>
    <meta:print-date>2024-02-28T08:46:02Z</meta:print-date>
    <meta:editing-cycles>3</meta:editing-cycles>
    <meta:editing-duration>PT954S</meta:editing-duration>
  </office:meta>
</office:document-meta>
</file>