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hr" fo:country="HR"/>
    </style:style>
    <style:style style:name="P2" style:family="paragraph" style:parent-style-name="Header">
      <style:paragraph-properties>
        <style:tab-stops/>
      </style:paragraph-properties>
      <style:text-properties style:font-name="Tahoma" fo:language="hr" fo:country="HR" style:font-name-complex="Tahoma"/>
    </style:style>
    <style:style style:name="P3" style:family="paragraph" style:parent-style-name="Standard">
      <style:text-properties fo:language="hr" fo:country="HR"/>
    </style:style>
    <style:style style:name="P4" style:family="paragraph" style:parent-style-name="Standard">
      <style:paragraph-properties fo:text-align="justify" style:justify-single-word="false"/>
      <style:text-properties fo:language="hr" fo:country="H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hr" fo:country="HR" style:font-style-complex="italic" style:font-weight-complex="bold"/>
    </style:style>
    <style:style style:name="P6" style:family="paragraph" style:parent-style-name="Standard">
      <style:text-properties style:font-name="Tahoma" fo:language="hr" fo:country="HR" fo:font-weight="bold" style:font-weight-asian="bold" style:font-name-complex="Tahoma"/>
    </style:style>
    <style:style style:name="P7" style:family="paragraph" style:parent-style-name="Standard">
      <style:paragraph-properties fo:text-align="end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8" style:family="paragraph" style:parent-style-name="Standard">
      <style:text-properties style:font-name="Tahoma" fo:language="hr" fo:country="HR" fo:font-weight="bold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ahoma" fo:language="hr" fo:country="HR" fo:font-weight="bold" style:font-weight-asian="bold" style:font-name-complex="Tahoma" style:font-style-complex="italic" style:font-weight-complex="normal"/>
    </style:style>
    <style:style style:name="P11" style:family="paragraph" style:parent-style-name="Standard">
      <style:text-properties style:font-name="Tahoma" fo:language="hr" fo:country="HR" style:font-name-complex="Tahoma"/>
    </style:style>
    <style:style style:name="P12" style:family="paragraph" style:parent-style-name="Standard">
      <style:paragraph-properties fo:text-align="end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2pt" fo:language="hr" fo:country="HR" fo:font-weight="bold" style:font-size-asian="12pt" style:font-weight-asian="bold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16" style:family="paragraph" style:parent-style-name="Standard">
      <style:text-properties style:font-name="Tahoma" fo:font-size="15pt" fo:language="hr" fo:country="HR" fo:font-weight="bold" style:font-size-asian="15pt" style:font-weight-asian="bold" style:font-name-complex="Tahoma" style:font-size-complex="15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4pt" fo:language="hr" fo:country="HR" style:text-underline-style="solid" style:text-underline-width="auto" style:text-underline-color="font-color" fo:font-weight="bold" style:font-size-asian="14pt" style:font-weight-asian="bold" style:font-name-complex="Tahoma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hr" fo:country="HR" fo:font-weight="normal" style:font-size-asian="10pt" style:font-weight-asian="normal" style:font-name-complex="Tahoma" style:font-size-complex="10pt" style:font-style-complex="italic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1.27cm" style:auto-text-indent="false"/>
      <style:text-properties style:font-name="Book Antiqua" fo:font-size="10pt" fo:language="hr" fo:country="HR" style:font-size-asian="10pt" style:font-style-complex="italic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ahoma" fo:language="hr" fo:country="HR" style:font-name-complex="Tahoma" style:font-style-complex="italic"/>
    </style:style>
    <style:style style:name="P22" style:family="paragraph" style:parent-style-name="Standard" style:master-page-name="First_20_Page">
      <style:paragraph-properties style:page-number="auto"/>
      <style:text-properties fo:language="hr" fo:country="HR"/>
    </style:style>
    <style:style style:name="P23" style:family="paragraph" style:parent-style-name="Standard" style:list-style-name="L1">
      <style:paragraph-properties fo:text-align="center" style:justify-single-word="false"/>
      <style:text-properties style:font-name="Tahoma" fo:font-size="12pt" fo:language="hr" fo:country="HR" fo:font-weight="bold" style:font-size-asian="12pt" style:font-weight-asian="bold" style:font-name-complex="Tahoma" style:font-style-complex="italic"/>
    </style:style>
    <style:style style:name="P24" style:family="paragraph" style:parent-style-name="Standard" style:list-style-name="WW8Num12">
      <style:paragraph-properties fo:text-align="justify" style:justify-single-word="false"/>
      <style:text-properties style:font-name="Tahoma" fo:language="hr" fo:country="HR" fo:font-weight="normal" style:font-weight-asian="normal" style:font-name-complex="Tahoma" style:font-style-complex="italic" style:font-weight-complex="normal"/>
    </style:style>
    <style:style style:name="P25" style:family="paragraph" style:parent-style-name="Standard" style:list-style-name="WW8Num12">
      <style:paragraph-properties fo:text-align="justify" style:justify-single-word="false"/>
      <style:text-properties style:font-name="Verdana" fo:language="hr" fo:country="HR" fo:font-weight="normal" style:font-weight-asian="normal" style:font-name-complex="Tahoma" style:font-style-complex="italic" style:font-weight-complex="normal"/>
    </style:style>
    <style:style style:name="P26" style:family="paragraph" style:parent-style-name="Standard" style:list-style-name="L1">
      <style:paragraph-properties fo:margin-left="0cm" fo:margin-right="0cm" fo:text-indent="1.27cm" style:auto-text-indent="false"/>
      <style:text-properties style:font-name="Tahoma" fo:language="hr" fo:country="HR" style:font-name-complex="Tahoma" style:font-style-complex="italic"/>
    </style:style>
    <style:style style:name="P27" style:family="paragraph" style:parent-style-name="Heading_20_5">
      <style:text-properties style:font-name="Tahoma" fo:font-size="10pt" fo:language="hr" fo:country="HR" style:font-size-asian="10pt" style:font-name-complex="Tahoma"/>
    </style:style>
    <style:style style:name="P28" style:family="paragraph" style:parent-style-name="Heading_20_5">
      <style:text-properties style:font-name="Tahoma" fo:font-size="10pt" fo:language="hr" fo:country="HR" fo:font-weight="normal" style:font-size-asian="10pt" style:font-weight-asian="normal" style:font-name-complex="Tahoma"/>
    </style:style>
    <style:style style:name="P29" style:family="paragraph" style:parent-style-name="Heading_20_1">
      <style:text-properties style:font-name="Tahoma" fo:language="hr" fo:country="HR" fo:font-weight="bold" style:font-weight-asian="bold" style:font-name-complex="Tahoma" style:font-weight-complex="bold"/>
    </style:style>
    <style:style style:name="T1" style:family="text">
      <style:text-properties fo:language="hr" fo:country="HR"/>
    </style:style>
    <style:style style:name="T2" style:family="text">
      <style:text-properties style:font-name="Tahoma" fo:language="hr" fo:country="HR" style:font-name-complex="Tahoma"/>
    </style:style>
    <style:style style:name="T3" style:family="text">
      <style:text-properties style:font-name="Tahoma" fo:language="hr" fo:country="HR" fo:font-weight="bold" style:font-weight-asian="bold" style:font-name-complex="Tahoma"/>
    </style:style>
    <style:style style:name="T4" style:family="text">
      <style:text-properties style:font-name="Tahoma" fo:font-size="10pt" fo:language="hr" fo:country="HR" style:font-size-asian="10pt" style:font-name-complex="Tahoma" style:font-style-complex="italic"/>
    </style:style>
    <style:style style:name="T5" style:family="text">
      <style:text-properties style:font-name="Tahoma" fo:font-size="10pt" fo:language="hr" fo:country="HR" fo:font-weight="bold" style:font-size-asian="10pt" style:font-weight-asian="bold" style:font-name-complex="Tahoma" style:font-style-complex="itali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1.589cm" draw:visible-area-height="2.04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Standard"><text:span text:style-name="T1"><text:s text:c="22"/></text:span><text:span text:style-name="T1"><draw:frame draw:style-name="fr2" draw:name="Objekt1" text:anchor-type="as-char" svg:width="1.547cm" svg:height="1.998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P3"/>
      <text:p text:style-name="Standard"><text:span text:style-name="T2"><text:s text:c="6"/></text:span><text:span text:style-name="T3">REPUBLIKA HRVATSKA</text:span></text:p>
      <text:p text:style-name="P6">BRODSKO- POSAVSKA ŽUPANIJA</text:p>
      <text:p text:style-name="Standard"><text:span text:style-name="T2"><text:s text:c="8"/></text:span><text:span text:style-name="T3">OPĆINA SIKIREVCI</text:span></text:p>
      <text:h text:style-name="P27" text:outline-level="5"><text:s text:c="9"/>OPĆINSKO VIJEĆE</text:h>
      <text:h text:style-name="P28" text:outline-level="5"/>
      <text:h text:style-name="P28" text:outline-level="5">KLASA: 024-02/22-01/7</text:h>
      <text:p text:style-name="P2">URBROJ: 2178-26-02-22-1</text:p>
      <text:p text:style-name="P11">Sikirevci: 22.ožujak 2022.god.</text:p>
      <text:p text:style-name="P12">-članovima Općinskog vijeća</text:p>
      <text:p text:style-name="P12">-predsjednicima Mjesnog odbora Sikirevci i Jaruge</text:p>
      <text:p text:style-name="P12">-načelnik, </text:p>
      <text:h text:style-name="P29" text:outline-level="1">PREDMET: <text:s text:c="4"/>7. sjednica Općinskog vijeća Općine Sikirevci</text:h>
      <text:p text:style-name="P16"><text:s text:c="18"/>- p o z i v </text:p>
      <text:p text:style-name="P20"/>
      <text:p text:style-name="P19"><text:span text:style-name="T4">Na temelju članka 34. stavak 2. Zakona o lokalnoj i područnoj (regionalnoj) samoupravi (“Narodne Novine”br.33/01, 60/01, 129/05, 109/07, 125/08, 36/09, 150/11, 144/12, 19/13, 137/15, 123/17, 98/19, 144/20) i članka 30. i 33. Statuta općine Sikirevci (“Službeni vjesnik BPŽ”br.11/21.) i članka 57. Poslovnika o radu Općinskog vijeća (“Službeni vjesnik BPŽ”br.25/21.) , </text:span><text:span text:style-name="T5">sazivam 7. sjednicu</text:span><text:span text:style-name="T4"> <text:s/>Općinskog vijeća općine Sikirevci :<text:tab/></text:span></text:p>
      <text:p text:style-name="P14"><text:tab/></text:p>
      <text:p text:style-name="P17">PONEDJELJAK <text:s text:c="2"/>28.ožujak <text:s/>2022. godine u 20,00 sati.</text:p>
      <text:p text:style-name="P21"><text:tab/>Sjednica će se održati u općinskoj zgradi , <text:s/>Ul. Lj. Gaja br. 4/a. Sikirevci.</text:p>
      <text:p text:style-name="P8"/>
      <text:p text:style-name="P8">Za sjednicu se predlaže slijedeći:</text:p>
      <text:list xml:id="list27549458" text:style-name="L1">
        <text:list-item>
          <text:p text:style-name="P26">verifikacija <text:s/>zapisnika s <text:s/>5. <text:s/>i 6. sjednice OV-a</text:p>
          <text:p text:style-name="P23"/>
        </text:list-item>
      </text:list>
      <text:p text:style-name="P15">D N E V N I <text:s text:c="2"/>R E D</text:p>
      <text:p text:style-name="P5"/>
      <text:p text:style-name="P18"/>
      <text:list xml:id="list27559340" text:style-name="WW8Num12">
        <text:list-item>
          <text:p text:style-name="P25">Prijedlog Odluke o ustrojstvu godišnjeg izvještaja o izvršenju proračuna Općine Sikirevci za 2021. godinu(opći i posebni dio uz obrazloženje)</text:p>
          <text:p text:style-name="P25"/>
          <text:p text:style-name="P25"/>
        </text:list-item>
        <text:list-item>
          <text:p text:style-name="P25">Prijedlog Odluke o osnivanju Godišnjih izvješća o izvršenju programa sukladno izvršenju proračuna općine Sikirevci za 2021. godinu i to:</text:p>
          <text:p text:style-name="P25">2.a) godišnje izvješće o izvršenju <text:s/>programa građenja komunalne infrastrukture za 2021. god.</text:p>
          <text:p text:style-name="P25">2.b)godišnje izvješće o izvršenju <text:s/>programa održavanja <text:s/>komunalne infrastrukture za 2021. god.</text:p>
          <text:p text:style-name="P25">2.c) godišnje izvješće o izvršenju <text:s/>programa javnih potreba u sportu za 2021. god.</text:p>
          <text:p text:style-name="P25">2.d) godišnje izvješće o izvršenju <text:s/>programa javnih potreba u području kulture za 2021. god.</text:p>
          <text:p text:style-name="P25">2.e) godišnje izvješće o izvršenju <text:s/>programa javnih potreba u područjudjelovanja udruge građana <text:s/>za 2021. god.</text:p>
          <text:p text:style-name="P25">2.f) godišnje izvješće o izvršenju <text:s/>socijalnog programa za 2021. god.</text:p>
          <text:p text:style-name="P25">2.g)godišnje izvješće o izvršenju <text:s/>programa utroška sredstava naknade za zadržavanje nezakonito izgrađenih zgrada u prostoru za 2021. god.</text:p>
          <text:p text:style-name="P25">2.h) godišnje izvješće o <text:s/>programu trošenja sredstava ostvarenih raspolaganjem poljoprivrednim zemljištem u vlasništvu RH na području općine Sikirevci za 2021. god.</text:p>
          <text:p text:style-name="P25"><text:soft-page-break/>2.i) godišnje izvješće o realizaciji plana razvojnih programa općine Sikirevci u 2021. god.</text:p>
        </text:list-item>
        <text:list-item>
          <text:p text:style-name="P24">Prijedlog Odluke o usvajanju izvješća inventurne komisije o popisuimovine, obveza i potraživanja općine Sikirevci sa stanjem 31.12.2021.</text:p>
        </text:list-item>
        <text:list-item>
          <text:p text:style-name="P24">Prijedlog Odluke o raspodjeli rezultata za 2021. godinu.</text:p>
        </text:list-item>
        <text:list-item>
          <text:p text:style-name="P24">Prijedlog Odluke o usvajanju izvješća o provedbi plana o gospodarenjem otpadom na području općine Sikirevci za 2021. god.</text:p>
        </text:list-item>
        <text:list-item>
          <text:p text:style-name="P24">Prijedlog odluke o načinu pužanja javne usluge sakupljanja komunalnog otpada na području općine Sikirevci</text:p>
        </text:list-item>
        <text:list-item>
          <text:p text:style-name="P24">Prijedlog donošenja Analize stanja sustava CZ za općinu Sikirevci u 2021. god.</text:p>
        </text:list-item>
        <text:list-item>
          <text:p text:style-name="P24">Prijedlog odluke o usvajanju izvješća plana djelovanja za 2021. godinu za općinu Sikirevci</text:p>
        </text:list-item>
        <text:list-item>
          <text:p text:style-name="P24">Prijedlog Odluke o usvajanju izvješća o primjeni agrotehničkim mjerama u 2021. god.</text:p>
        </text:list-item>
        <text:list-item>
          <text:p text:style-name="P24">Prijedlog Odluke o koeficijentima za obračun plaće službenika i namještenika u JUO Općine Sikirevci te ostalim pravima </text:p>
        </text:list-item>
        <text:list-item>
          <text:p text:style-name="P24">Prijedlog o donošenju Statutarne odluke o izmjeni i dopuni Statuta općine Sikirevci ("SV BPŽ" br. 11/21.)</text:p>
        </text:list-item>
      </text:list>
      <text:p text:style-name="P9"/>
      <text:p text:style-name="P9"><text:tab/></text:p>
      <text:p text:style-name="P10"/>
      <text:p text:style-name="P13">U slučaju spriječenosti molim Vas <text:s/>da opravdate svoj izostanak .</text:p>
      <text:p text:style-name="P7"/>
      <text:p text:style-name="P7">PREDSJEDNIK OPĆINSKOG VIJEĆA</text:p>
      <text:p text:style-name="P7">Tomislav Zovko,v.r.</text:p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2p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hr" fo:country="H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fo:font-style="italic" fo:font-weight="bold" style:font-size-asian="26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8pt" fo:font-style="italic" style:font-size-asian="18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jelo_20_teksta_20_2" style:display-name="Tijelo teksta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Karta_20_dokumenta" style:display-name="Karta dokumenta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jelo_20_teksta_20_3" style:display-name="Tijelo teksta 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2pt" style:font-size-asian="12pt"/>
    </style:style>
    <style:style style:name="WW-Tijelo_20_teksta" style:display-name="WW-Tijelo teksta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/>
    </style:style>
    <style:style style:name="WW8Num15z2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style:font-name="Times New Roman" fo:font-weight="normal" style:font-weight-asian="normal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Times New Roman"/>
    </style:style>
    <style:style style:name="WW8Num23z1" style:family="text">
      <style:text-properties style:font-name="Times New Roman" style:font-name-asian="Times New Roman" style:font-name-complex="Times New Roman"/>
    </style:style>
    <style:style style:name="WW8Num24z0" style:family="text">
      <style:text-properties fo:font-size="12pt" style:font-size-asian="12pt"/>
    </style:style>
    <style:style style:name="WW8Num2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Times New Roman"/>
    </style:style>
    <style:style style:name="WW8Num30z0" style:family="text">
      <style:text-properties style:font-name="Times New Roman"/>
    </style:style>
    <style:style style:name="WW8Num31z1" style:family="text">
      <style:text-properties style:font-name="Times New Roman" style:font-name-asian="Times New Roman" style:font-name-complex="Times New Roman"/>
    </style:style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931cm" fo:text-indent="-0.635cm" fo:margin-left="0.93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hr" fo:country="HR"/>
    </style:style>
    <style:style style:name="MT1" style:family="text">
      <style:text-properties fo:language="hr" fo:country="H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kvir1" text:anchor-type="paragraph" svg:y="0.002cm" fo:min-width="0.041cm" draw:z-index="1"><draw:text-box fo:min-height="0.37cm"><text:p text:style-name="Header"><text:span text:style-name="Page_20_Number"><text:span text:style-name="MT1"><text:page-number text:select-page="current">2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pcinsko poglavarstvo</meta:initial-creator>
    <meta:creation-date>2014-12-16T09:04:00</meta:creation-date>
    <dc:date>2022-03-22T07:31:58.70</dc:date>
    <meta:print-date>2022-03-21T12:53:00.08</meta:print-date>
    <meta:editing-cycles>31</meta:editing-cycles>
    <meta:editing-duration>PT06H31M38S</meta:editing-duration>
    <meta:generator>OpenOffice.org/3.2$Win32 OpenOffice.org_project/320m19$Build-9505</meta:generator>
    <meta:printed-by>GORDANA LEŠIĆ</meta:printed-by>
    <dc:creator>GORDANA LEŠIĆ</dc:creator>
    <meta:document-statistic meta:table-count="0" meta:image-count="0" meta:object-count="1" meta:page-count="2" meta:paragraph-count="45" meta:word-count="460" meta:character-count="3267"/>
  </office:meta>
</office:document-meta>
</file>