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" style:parent-style-name="Zadanifontodlomka" style:family="text">
      <style:text-properties style:font-name="Times New Roman" style:font-name-complex="Times New Roman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Normal" style:family="paragraph">
      <style:paragraph-properties fo:widows="2" fo:orphans="2" fo:text-align="center" style:vertical-align="auto" fo:line-height="10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6" style:parent-style-name="Normal" style:family="paragraph">
      <style:paragraph-properties fo:widows="2" fo:orphans="2" fo:text-align="center" style:vertical-align="auto" fo:line-height="10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widows="2" fo:orphans="2" fo:text-align="justify" style:vertical-align="auto" fo:line-height="105%" fo:text-indent="0.4916in"/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Zadanifontodlomka" style:family="text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list-style-name="WWNum2" style:family="paragraph">
      <style:paragraph-properties fo:text-align="justify"/>
      <style:text-properties style:font-name="Times New Roman" style:font-name-complex="Times New Roman"/>
    </style:style>
    <style:style style:name="P34" style:parent-style-name="Odlomakpopisa" style:list-style-name="WWNum2" style:family="paragraph">
      <style:paragraph-properties fo:text-align="justify"/>
      <style:text-properties style:font-name="Times New Roman" style:font-name-complex="Times New Roman"/>
    </style:style>
    <style:style style:name="P35" style:parent-style-name="Odlomakpopisa" style:list-style-name="WWNum2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complex="Times New Roman"/>
    </style:style>
    <style:style style:name="T4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Hipervez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" style:parent-style-name="Bezproreda" style:family="paragraph">
      <style:text-properties style:font-name="Times New Roman" style:font-name-complex="Times New Roman"/>
    </style:style>
    <style:style style:name="P55" style:parent-style-name="Bezproreda" style:family="paragraph">
      <style:text-properties style:font-name="Times New Roman" style:font-name-complex="Times New Roman"/>
    </style:style>
    <style:style style:name="P56" style:parent-style-name="Bezproreda" style:family="paragraph">
      <style:text-properties style:font-name="Times New Roman" style:font-name-complex="Times New Roman"/>
    </style:style>
    <style:style style:name="P57" style:parent-style-name="Bezproreda" style:family="paragraph">
      <style:paragraph-properties fo:text-align="center" fo:margin-left="1.9666in">
        <style:tab-stops/>
      </style:paragraph-properties>
      <style:text-properties style:font-name="Times New Roman" style:font-name-complex="Times New Roman"/>
    </style:style>
    <style:style style:name="P58" style:parent-style-name="Bezproreda" style:family="paragraph">
      <style:paragraph-properties fo:text-align="center" fo:margin-left="1.9666in">
        <style:tab-stops/>
      </style:paragraph-properties>
      <style:text-properties style:font-name="Times New Roman" style:font-name-complex="Times New Roman"/>
    </style:style>
    <style:style style:name="P59" style:parent-style-name="Bezproreda" style:family="paragraph">
      <style:paragraph-properties fo:text-align="center" fo:margin-left="1.9666in">
        <style:tab-stops/>
      </style:paragraph-properties>
      <style:text-properties style:font-name="Times New Roman" style:font-name-complex="Times New Roman"/>
    </style:style>
    <style:style style:name="P60" style:parent-style-name="Bezproreda" style:family="paragraph">
      <style:paragraph-properties fo:text-align="center" fo:margin-left="1.9666in">
        <style:tab-stops/>
      </style:paragraph-properties>
      <style:text-properties style:font-name="Times New Roman" style:font-name-complex="Times New Roman"/>
    </style:style>
    <style:style style:name="P61" style:parent-style-name="Bezproreda" style:family="paragraph">
      <style:paragraph-properties fo:text-align="center" fo:margin-left="1.9666in">
        <style:tab-stops/>
      </style:paragraph-properties>
    </style:style>
  </office:automatic-styles>
  <office:body>
    <office:text text:use-soft-page-breaks="true">
      <text:p text:style-name="P1"><text:span text:style-name="T2"><text:tab/></text:span><text:span text:style-name="T3">Na temelju članka 35. Zakona o lokalnoj i područnoj (regionalnoj) samoupravi (Narodne novine br. 33/01, 60/01, 129/05, 109/07, 125/08, 36/09, 150/11, 144/12, 19/13 – pročišćeni tekst, 137/15, 123/17), te članka 47. Statuta Općine<text:s/></text:span><text:span text:style-name="T4">Sikirevci ("Službeni vjesnik Brodsko-posavske županije" <text:s/>broj 11/2021.), Općinski načelnik Općine Sikirevci dana 08.studenog 2023. godine , donosi:</text:span></text:p>
      <text:p text:style-name="P5">ODLUKU</text:p>
      <text:p text:style-name="P6">o isplati jednokratne prigodne pomoći - Božićnice iz Proračuna Općine Sikirevci za 2023. umirovljenicima s prebivalištem na području Općine Sikirevci</text:p>
      <text:p text:style-name="P7">Članak 1.</text:p>
      <text:p text:style-name="P8"><text:tab/>Donosi se Odluka o isplati prigodnog božićnog dara (božićnice) umirovljenicima s područja Općine Sikirevci.</text:p>
      <text:p text:style-name="P9">Uvjeti za isplatu božićnice</text:p>
      <text:p text:style-name="P10">Članak 2.</text:p>
      <text:p text:style-name="P11"><text:span text:style-name="T12"><text:tab/></text:span><text:span text:style-name="T13">Povodom blagdana Božića svim umirovljenicima s prebivalištem na području Općine Sikirevci čija ukupna primanja koja primaju po osnovi <text:s/>mirovine ne prelaze iznos od 270,00 EUR mjesečno ( , isplatiti će se jednokratna prigodna pomoć – Božićnica umirovljenicima <text:s/>u iznosu od 30,00 EUR<text:s/></text:span></text:p>
      <text:p text:style-name="P14">Božićnica se isplaćuje pod uvjetom da umirovljenici imaju prijavljeno prebivalište na području Općine Sikirevci, imaju navršenih 55 godina života i da su u invalidskoj , <text:s/>starosnoj, prijevremenoj starosnoj mirovini ili <text:s/>da primaju nacionalnu naknadu za starije osobe.</text:p>
      <text:p text:style-name="P15">Iznosi božićnice</text:p>
      <text:p text:style-name="P16">Članak 3.</text:p>
      <text:p text:style-name="P17"><text:tab/>Božićnica se isplaćuje u gotovini <text:s/>putem općinske blagajne.</text:p>
      <text:p text:style-name="P18">Korisnici inozemnih mirovina</text:p>
      <text:p text:style-name="P19">Članak 4.</text:p>
      <text:p text:style-name="P20"><text:tab/>Umirovljenicima koji primaju mirovinu s osnova mirovinskog staža u Republici Hrvatskoj i mirovinskog staža u inozemstvu odobrava se<text:s/>isplata sukladno članku 3. ove odluke ako ukupni iznos obje mirovine ne prelazi 270,00 EURA.</text:p>
      <text:p text:style-name="P21">Osiguranje financijskih sredstava</text:p>
      <text:p text:style-name="P22">Članak 5.</text:p>
      <text:p text:style-name="P23"><text:tab/>Financijska sredstva za isplatu božićnica planirana su <text:s text:c="2"/>Proračunom Općine Sikirevci <text:s/>za 2023. godinu u iznosu<text:s/>4.000,00 eura, na poziciji 215.</text:p>
      <text:p text:style-name="P24">Način isplate</text:p>
      <text:p text:style-name="P25">Članak 6.</text:p>
      <text:p text:style-name="P26"><text:span text:style-name="T27"><text:tab/>Isplata Božićnice počinje<text:s/></text:span><text:span text:style-name="T28">od 11. prosinac do 20.prosinca 2023. godine</text:span><text:span text:style-name="T29"><text:s/>u gotovini putem općinske blagajne uz priloženu dokumentaciju iz članka 7. ove Odluke.</text:span></text:p>
      <text:p text:style-name="P30">Podnošenje zahtjeva za isplatu</text:p>
      <text:p text:style-name="P31">Članak 7.</text:p>
      <text:p text:style-name="P32"><text:tab/>Umirovljenici koji udovoljavaju uvjetima za ostvarivanje prava na isplatu božićnice, trebaju podnijeti Jedinstvenom upravnom odjelu Općine Sikirevci <text:s/>zahtjev za isplatu, uz koju se prilaže:</text:p>
      <text:list text:style-name="WWNum2" text:continue-numbering="true">
        <text:list-item>
          <text:p text:style-name="P33">zahtjev</text:p>
        </text:list-item>
        <text:list-item>
          <text:p text:style-name="P34">odrezak od posljednje mirovine (hrvatske i inozemne)</text:p>
        </text:list-item>
        <text:list-item>
          <text:p text:style-name="P35">kopija važeće osobne iskaznice</text:p>
        </text:list-item>
      </text:list>
      <text:p text:style-name="P36">Zaštita osobnih podataka</text:p>
      <text:p text:style-name="P37">Članak 8.</text:p>
      <text:p text:style-name="P38">Umirovljenici koji žele ostvariti pravo na isplatu božićnice, trebaju dati privolu Općini Sikirevci <text:s/>za obradu osobnih podataka jer bez takve privole Općina ne smije obrađivati osobne podatke i isplata nije moguća.</text:p>
      <text:p text:style-name="P39">Osobni podaci umirovljenika prikupljaju se u svrhu isplate božićnice, te se u druge svrhe neće koristiti.</text:p>
      <text:p text:style-name="P40">Općina Sikirevci kao voditelj obrade osobnih podataka jamči tajnost prikupljenih osobnih podataka.</text:p>
      <text:p text:style-name="P41">Općina Sikirevci jamči da prikupljene osobne podatke neće koristiti u druge svrhe niti ih neosnovano davati na korištenje ili uvid trećim osobama.</text:p>
      <text:p text:style-name="P42">Osobni podaci umirovljenika prikupljeni radi isplate božićnica mogu se davati na uvid jedino Poreznoj upravi i Državnom uredu za reviziju te drugim državnim tijelima koja su zakonom ovlaštena za nadzor poslovanja Općine Sikirevci</text:p>
      <text:p text:style-name="P43">Nakon obrade osobnih podataka, svi prilozi uz zamolbu se uništavaju na način predviđen za povjerljive podatke.</text:p>
      <text:p text:style-name="P44">Završna odredba</text:p>
      <text:p text:style-name="P45">Članak 9.</text:p>
      <text:p text:style-name="P46"><text:span text:style-name="T47"><text:tab/></text:span><text:span text:style-name="T48">Ova odluka stupa na<text:s/></text:span><text:span text:style-name="T49">snagu danom donošenja, a objaviti će se u „Službenom glasniku Općine Sikirevci“ i na službenoj stranici Općine Sikirevci<text:s/></text:span><text:a xlink:href="http://www.opcina-sikirevci" office:target-frame-name="_top" xlink:show="replace"><text:span text:style-name="T50">www.opcina-sikirevci</text:span></text:a><text:span text:style-name="T51"><text:s/>hr.<text:s/></text:span></text:p>
      <text:p text:style-name="P52">OPĆINA SIKIREVCI</text:p>
      <text:p text:style-name="P53">OPĆINSKI NAČELNIK</text:p>
      <text:p text:style-name="P54">KLASA: 024-06/23-01/10</text:p>
      <text:p text:style-name="P55">URBROJ: 2178-26-01-23-01</text:p>
      <text:p text:style-name="P56">Sikirevci, 08.studeni 2023.</text:p>
      <text:p text:style-name="P57">Općinski načelnik:</text:p>
      <text:p text:style-name="P58">Josip Nikolić, dipl.ing.drv.,v.r.</text:p>
      <text:p text:style-name="P59"/>
      <text:p text:style-name="P60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cina_Ernestinovo Opcinaen</meta:initial-creator>
    <dc:creator>Korisnik</dc:creator>
    <meta:creation-date>2023-11-08T07:17:00Z</meta:creation-date>
    <dc:date>2023-11-08T10:35:00Z</dc:date>
    <meta:print-date>2023-11-08T10:16:00Z</meta:print-date>
    <meta:template xlink:href="Normal" xlink:type="simple"/>
    <meta:editing-cycles>11</meta:editing-cycles>
    <meta:editing-duration>PT3180S</meta:editing-duration>
    <meta:document-statistic meta:page-count="1" meta:paragraph-count="7" meta:word-count="543" meta:character-count="3636" meta:row-count="25" meta:non-whitespace-character-count="3100"/>
  </office:meta>
</office:document-meta>
</file>