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95cm" fo:margin-left="-0.191cm" fo:margin-right="0.198cm" table:align="margins" style:writing-mode="lr-tb"/>
    </style:style>
    <style:style style:name="Tablica1.A" style:family="table-column">
      <style:table-column-properties style:column-width="15.995cm" style:rel-column-width="65535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Tablica2" style:family="table">
      <style:table-properties style:width="16.445cm" fo:margin-left="-0.191cm" table:align="left" style:writing-mode="lr-tb"/>
    </style:style>
    <style:style style:name="Tablica2.A" style:family="table-column">
      <style:table-column-properties style:column-width="1.715cm"/>
    </style:style>
    <style:style style:name="Tablica2.B" style:family="table-column">
      <style:table-column-properties style:column-width="6.976cm"/>
    </style:style>
    <style:style style:name="Tablica2.C" style:family="table-column">
      <style:table-column-properties style:column-width="2.75cm"/>
    </style:style>
    <style:style style:name="Tablica2.D" style:family="table-column">
      <style:table-column-properties style:column-width="2.499cm"/>
    </style:style>
    <style:style style:name="Tablica2.E" style:family="table-column">
      <style:table-column-properties style:column-width="2.505cm"/>
    </style:style>
    <style:style style:name="Tablica2.1" style:family="table-row">
      <style:table-row-properties style:min-row-height="1.889cm"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Tablica2.2" style:family="table-row">
      <style:table-row-properties style:min-row-height="0.487cm" style:keep-together="true" fo:keep-together="auto"/>
    </style:style>
    <style:style style:name="Tablica2.3" style:family="table-row">
      <style:table-row-properties style:keep-together="true" fo:keep-together="auto"/>
    </style:style>
    <style:style style:name="Tablica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/>
    </style:style>
    <style:style style:name="P2" style:family="paragraph" style:parent-style-name="No_20_Spacing">
      <style:paragraph-properties fo:margin-top="0cm" fo:margin-bottom="0cm" fo:line-height="100%"/>
      <style:text-properties style:font-name-complex="Calibri2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style:font-name-complex="Calibri2"/>
    </style:style>
    <style:style style:name="P4" style:family="paragraph" style:parent-style-name="No_20_Spacing">
      <style:paragraph-properties fo:margin-top="0cm" fo:margin-bottom="0cm" fo:line-height="100%" fo:text-align="end" style:justify-single-word="false"/>
      <style:text-properties style:font-name-complex="Calibri2"/>
    </style:style>
    <style:style style:name="P5" style:family="paragraph" style:parent-style-name="No_20_Spacing">
      <style:paragraph-properties fo:margin-top="0cm" fo:margin-bottom="0cm" fo:line-height="100%"/>
      <style:text-properties fo:font-weight="bold" style:font-weight-asian="bold" style:font-name-complex="Calibri2"/>
    </style:style>
    <style:style style:name="P6" style:family="paragraph" style:parent-style-name="No_20_Spacing">
      <style:paragraph-properties fo:margin-top="0cm" fo:margin-bottom="0cm" fo:line-height="100%" fo:text-align="end" style:justify-single-word="false"/>
      <style:text-properties fo:font-weight="bold" style:font-weight-asian="bold" style:font-name-complex="Calibri2"/>
    </style:style>
    <style:style style:name="P7" style:family="paragraph" style:parent-style-name="No_20_Spacing">
      <style:paragraph-properties fo:line-height="115%"/>
      <style:text-properties style:font-name-complex="Calibri2"/>
    </style:style>
    <style:style style:name="P8" style:family="paragraph" style:parent-style-name="No_20_Spacing">
      <style:paragraph-properties fo:line-height="115%" fo:text-align="justify" style:justify-single-word="false"/>
      <style:text-properties style:font-name-complex="Calibri2"/>
    </style:style>
    <style:style style:name="P9" style:family="paragraph" style:parent-style-name="No_20_Spacing">
      <style:paragraph-properties fo:line-height="115%" fo:text-align="start" style:justify-single-word="false"/>
      <style:text-properties style:font-name-complex="Calibri2"/>
    </style:style>
    <style:style style:name="P10" style:family="paragraph" style:parent-style-name="No_20_Spacing">
      <style:paragraph-properties fo:line-height="115%" fo:text-align="center" style:justify-single-word="false"/>
      <style:text-properties fo:font-weight="bold" style:font-weight-asian="bold" style:font-name-complex="Calibri2"/>
    </style:style>
    <style:style style:name="P11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-complex="Calibri2"/>
    </style:style>
    <style:style style:name="P12" style:family="paragraph" style:parent-style-name="No_20_Spacing">
      <style:paragraph-properties fo:margin-left="1.499cm" fo:margin-right="0cm" fo:line-height="115%" fo:text-align="center" style:justify-single-word="false" fo:text-indent="0cm" style:auto-text-indent="false"/>
      <style:text-properties fo:font-weight="bold" style:font-weight-asian="bold" style:font-name-complex="Calibri2"/>
    </style:style>
    <style:style style:name="P13" style:family="paragraph" style:parent-style-name="No_20_Spacing">
      <style:paragraph-properties fo:margin-left="0cm" fo:margin-right="0cm" fo:line-height="115%" fo:text-align="justify" style:justify-single-word="false" fo:text-indent="0.635cm" style:auto-text-indent="false"/>
      <style:text-properties style:font-name-complex="Calibri2"/>
    </style:style>
    <style:style style:name="P14" style:family="paragraph" style:parent-style-name="No_20_Spacing">
      <style:paragraph-properties fo:margin-left="1.249cm" fo:margin-right="0cm" fo:line-height="115%" fo:text-indent="0cm" style:auto-text-indent="false"/>
    </style:style>
    <style:style style:name="P1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1" style:font-size-complex="12pt" style:font-style-complex="italic" style:font-weight-complex="bold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 style:font-style-complex="italic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-0.011cm" fo:margin-right="-10.112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language-asian="hr" style:country-asian="HR" style:font-weight-asian="normal" style:font-name-complex="Arial1" style:font-size-complex="12pt" style:font-weight-complex="normal"/>
    </style:style>
    <style:style style:name="P29" style:family="paragraph" style:parent-style-name="Heading_20_1">
      <style:paragraph-properties fo:margin-left="3.747cm" fo:margin-right="0cm" fo:text-indent="1.249cm" style:auto-text-indent="false"/>
    </style:style>
    <style:style style:name="P30" style:family="paragraph" style:parent-style-name="Text_20_body">
      <style:text-properties style:font-name="Times New Roman" fo:font-size="12pt" style:font-size-asian="12pt" style:font-name-complex="Arial1" style:font-size-complex="12pt"/>
    </style:style>
    <style:style style:name="P31" style:family="paragraph" style:parent-style-name="No_20_Spacing" style:master-page-name="Standard">
      <style:paragraph-properties fo:line-height="115%" fo:text-align="end" style:justify-single-word="false" style:page-number="auto"/>
      <style:text-properties fo:color="#000000" fo:font-weight="bold" style:font-weight-asian="bold" style:font-name-complex="Calibri2" style:font-weight-complex="bold"/>
    </style:style>
    <style:style style:name="P32" style:family="paragraph" style:parent-style-name="No_20_Spacing" style:list-style-name="WWNum6">
      <style:paragraph-properties fo:line-height="115%" fo:text-align="justify" style:justify-single-word="false"/>
      <style:text-properties style:font-name-complex="Calibri2"/>
    </style:style>
    <style:style style:name="P33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3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language="de" fo:country="DE" style:font-size-asian="12pt" style:font-name-complex="Calibri2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style-complex="italic" style:font-weight-complex="bold"/>
    </style:style>
    <style:style style:name="T4" style:family="text">
      <style:text-properties fo:color="#00000a" fo:font-weight="bold" style:font-weight-asian="bold" style:font-name-complex="Arial1" style:font-weight-complex="normal"/>
    </style:style>
    <style:style style:name="T5" style:family="text">
      <style:text-properties fo:color="#00000a" fo:font-weight="normal" style:font-weight-asian="normal" style:font-name-complex="Arial1" style:font-weight-complex="normal"/>
    </style:style>
    <style:style style:name="T6" style:family="text">
      <style:text-properties fo:color="#000000" style:font-name="Arial" fo:font-size="11pt" style:font-size-asian="11pt" style:font-name-complex="Arial1" style:font-size-complex="11pt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1pt" style:font-size-asian="11pt" style:font-name-complex="Arial1" style:font-size-complex="11pt"/>
    </style:style>
    <style:style style:name="T11" style:family="text">
      <style:text-properties style:font-name="Calibri1" style:font-name-asian="Calibri2" style:font-name-complex="Times New Roman1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Times New Roman" fo:font-size="12pt" style:font-name-asian="Calibri2" style:font-size-asian="12pt" style:font-name-complex="Times New Roman1" style:font-size-complex="12pt" style:font-weight-complex="bold"/>
    </style:style>
    <style:style style:name="T14" style:family="text">
      <style:text-properties fo:font-size="12pt" style:font-name-asian="Calibri2" style:font-size-asian="12pt" style:font-name-complex="Times New Roman1" style:font-size-complex="12pt" style:font-weight-complex="bold"/>
    </style:style>
    <style:style style:name="T15" style:family="text">
      <style:text-properties style:font-name-asian="Calibri2" style:font-name-complex="Times New Roman1" style:font-weight-complex="bold"/>
    </style:style>
    <style:style style:name="T16" style:family="text">
      <style:text-properties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9"><text:s text:c="2"/></text:p>
            <text:p text:style-name="P34">Na temelju članka 9a. st. 4. Zakona o financiranju javnih potreba u kulturi (Nar. nov. br. 47/90, 27/93 i 38/09) i članka 30 Statuta Općine Sikirevci (Službeni vjesnik Brodsko-posavske županije "br. 11/21), Općinsko vijeće Općine Sikirevci <text:s/>na svojoj 7. sjednici održanoj dana 28.ožujka 2022. godine donijelo je</text:p>
            <text:p text:style-name="P33">ODLUKU O IZVRŠENJU PROGRAMA <text:s text:c="2"/><text:span text:style-name="T12">JAVNIH POTREBA U</text:span><text:span text:style-name="T15"> </text:span><text:span text:style-name="T15">PODRUČJU KULTURE </text:span><text:span text:style-name="T12">ZA RAZDOBLJE 01.01.2021. DO 31.12.2021.</text:span></text:p>
            <text:p text:style-name="P21">I.</text:p>
            <text:p text:style-name="P23">Usvaja se <text:s/>Izvješće o izvršenju <text:s/>javnih potreba u području kulture <text:s text:c="2"/>na području Općine Sikirevci za 2021. godinu, koje je podnio Općinski načelnik.</text:p>
            <text:p text:style-name="P25">II.</text:p>
            <text:p text:style-name="P23"><text:span text:style-name="T3"><text:tab/>Test </text:span><text:span text:style-name="T2">Izvješća o izvršenju programa javnih potreba u kulturi <text:s/>na području Općine Sikirevci za 2021. godinu</text:span><text:span text:style-name="T3"> <text:s/>sastavni je dio ove Odluke. </text:span></text:p>
            <text:p text:style-name="P25">III.</text:p>
            <text:p text:style-name="P23"><text:span text:style-name="T3"><text:tab/>Ova Odluka stupa na snagu osmog dana od dana objave o</text:span><text:span text:style-name="T2">bjavljivanja u “Službenom vjesniku Brodsko-posavske županije”. <text:s/></text:span></text:p>
            <text:p text:style-name="P23"><text:span text:style-name="T4"><text:s text:c="58"/></text:span><text:span text:style-name="T5">OPĆINSKO VIJEĆE </text:span></text:p>
            <text:p text:style-name="P23"><text:span text:style-name="T5"><text:s text:c="58"/></text:span><text:span text:style-name="T2">OPĆINE SIKIREVCI</text:span></text:p>
            <text:p text:style-name="P24"><text:tab/><text:tab/><text:tab/><text:tab/><text:tab/><text:tab/><text:tab/><text:tab/><text:tab/></text:p>
            <text:p text:style-name="P26">P R E D S J E D N I K</text:p>
            <text:p text:style-name="P27"><text:s text:c="14"/>Tomislav Zovko</text:p>
            <text:p text:style-name="P30">KLASA: 400-04/22-01/1</text:p>
            <text:p text:style-name="P22"><text:span text:style-name="T2">URBROJ: 2178-26-02-22-07</text:span></text:p>
            <text:p text:style-name="P28">Sikirevci, 28.ožujka 2022. godine</text:p>
          </table:table-cell>
        </table:table-row>
        <table:table-row table:style-name="Tablica1.1">
          <table:table-cell table:style-name="Tablica1.A1" office:value-type="string">
            <text:p text:style-name="P20"/>
          </table:table-cell>
        </table:table-row>
      </table:table>
      <text:p text:style-name="P31"/>
      <text:p text:style-name="P8">Na temelju članka 9a. st. 4. Zakona o financiranju javnih potreba u kulturi (Nar. nov. br. 47/90, 27/93 i 38/09) i članka 47 Statuta Općine Sikirevci (Službeni vjesnik Brodsko-posavske županije "br. 11/21), Općinski načelnik općine Sikirevci podnosi:</text:p>
      <text:p text:style-name="P8"/>
      <text:p text:style-name="P8"/>
      <text:p text:style-name="P12">IZVJEŠĆE <text:s/>O <text:s/>IZVRŠENJU PROGRAMA JAVNIH POTREBA U KULTURI </text:p>
      <text:p text:style-name="P12">ZA VREMENSKOM RAZDOBLJU OD <text:s/>01.01.2021. DO 31.12.2021.</text:p>
      <text:p text:style-name="P10">I.</text:p>
      <text:p text:style-name="P11">Općina Sikirevci <text:s/>u <text:s/>I.Izmjenama i dopunama Proračuna za 2021. godinu("Službeni vjesnik Brodsko-posavske županije"br.41/21) osigurava financijska sredstva za program javnih potreba u kulturi u iznosu od 43.000,00 kune, a u 2021. godini izvršeno je 38.000,00 kn.</text:p>
      <text:p text:style-name="P10">II.</text:p>
      <text:p text:style-name="P13">Javne potrebe u kulturi za koje se osiguravaju sredstva iz Proračuna Općine jesu <text:s/>djelatnosti i poslovi te akcije i manifestacije udruge građana <text:s/>od interesa za Općinu Sikirevci, a osobito:</text:p>
      <text:list xml:id="list32418149" text:style-name="WWNum6">
        <text:list-item>
          <text:p text:style-name="P32">akcije -izložbe i sudjelovanja <text:s/>na manifestacijama <text:s/>u kulturi <text:s/>koje pridonose razvitku i promicanju kulturnog života Općine,</text:p>
        </text:list-item>
      </text:list>
      <text:p text:style-name="P10">III.</text:p>
      <text:p text:style-name="P11">Program javnih potreba u kulturi <text:s/>i obuhvaća podupiranje rada i projekata udruga s područja Općine Sikirevci, sukladno rezultatima natječaja i <text:s/>manifestacija.</text:p>
      <text:p text:style-name="P11">Izvor sredstava za financiranje javnih potreba u području djelovanja udruge u kulturi <text:s/>je proračun Općine – opći prihodi i primci.</text:p>
      <text:p text:style-name="P10">IV.</text:p>
      <text:p text:style-name="P9">Za javne potrebe u kulturi osiguravaju se sredstva kao slijedi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3">Redni broj</text:p>
          </table:table-cell>
          <table:table-cell table:style-name="Tablica2.A1" office:value-type="string">
            <text:p text:style-name="P3">Naziv aktivnosti</text:p>
          </table:table-cell>
          <table:table-cell table:style-name="Tablica2.A1" office:value-type="string">
            <text:p text:style-name="P3">Pozicija u proračunu</text:p>
          </table:table-cell>
          <table:table-cell table:style-name="Tablica2.A1" office:value-type="string">
            <text:p text:style-name="P3">Plan za 2021. godinu (kn)</text:p>
          </table:table-cell>
          <table:table-cell table:style-name="Tablica2.A1" office:value-type="string">
            <text:p text:style-name="P3">Izvršenje 31.12.2021. (kn)</text:p>
          </table:table-cell>
        </table:table-row>
        <table:table-row table:style-name="Tablica2.2">
          <table:table-cell table:style-name="Tablica2.A1" office:value-type="string">
            <text:p text:style-name="P3">1.</text:p>
          </table:table-cell>
          <table:table-cell table:style-name="Tablica2.A1" office:value-type="string">
            <text:p text:style-name="P2">Prijekti KUD SLOGA Sikirevci</text:p>
          </table:table-cell>
          <table:table-cell table:style-name="Tablica2.A1" office:value-type="string">
            <text:p text:style-name="P3">A1007-02</text:p>
          </table:table-cell>
          <table:table-cell table:style-name="Tablica2.A1" office:value-type="string">
            <text:p text:style-name="P4">5.000,00</text:p>
          </table:table-cell>
          <table:table-cell table:style-name="Tablica2.A1" office:value-type="string">
            <text:p text:style-name="P4">0,00</text:p>
          </table:table-cell>
        </table:table-row>
        <table:table-row table:style-name="Tablica2.3">
          <table:table-cell table:style-name="Tablica2.A3" office:value-type="string">
            <text:p text:style-name="P3">2.</text:p>
          </table:table-cell>
          <table:table-cell table:style-name="Tablica2.A3" office:value-type="string">
            <text:p text:style-name="P2">Projekti <text:s/>udruge KOŽUH Sikirevci</text:p>
          </table:table-cell>
          <table:table-cell table:style-name="Tablica2.A3" office:value-type="string">
            <text:p text:style-name="P3">A1007-02</text:p>
          </table:table-cell>
          <table:table-cell table:style-name="Tablica2.A3" office:value-type="string">
            <text:p text:style-name="P4">3.000,00</text:p>
          </table:table-cell>
          <table:table-cell table:style-name="Tablica2.A3" office:value-type="string">
            <text:p text:style-name="P4">3.000,00</text:p>
          </table:table-cell>
        </table:table-row>
        <table:table-row table:style-name="Tablica2.3">
          <table:table-cell table:style-name="Tablica2.A1" office:value-type="string">
            <text:p text:style-name="P3">3.</text:p>
          </table:table-cell>
          <table:table-cell table:style-name="Tablica2.A1" office:value-type="string">
            <text:p text:style-name="P2">Projekti udruge SIKIREVAČKI MOTIVI</text:p>
          </table:table-cell>
          <table:table-cell table:style-name="Tablica2.A1" office:value-type="string">
            <text:p text:style-name="P3">A1007-02</text:p>
          </table:table-cell>
          <table:table-cell table:style-name="Tablica2.A1" office:value-type="string">
            <text:p text:style-name="P4">35.000,00</text:p>
          </table:table-cell>
          <table:table-cell table:style-name="Tablica2.A1" office:value-type="string">
            <text:p text:style-name="P4">35.000,00</text:p>
          </table:table-cell>
        </table:table-row>
        <table:table-row table:style-name="Tablica2.3">
          <table:table-cell table:style-name="Tablica2.A1" table:number-columns-spanned="3" office:value-type="string">
            <text:p text:style-name="P5">U K U P N O:</text:p>
          </table:table-cell>
          <table:covered-table-cell/>
          <table:covered-table-cell/>
          <table:table-cell table:style-name="Tablica2.A1" office:value-type="string">
            <text:p text:style-name="P6">43.000,00</text:p>
          </table:table-cell>
          <table:table-cell table:style-name="Tablica2.A1" office:value-type="string">
            <text:p text:style-name="P6">38.000,00</text:p>
          </table:table-cell>
        </table:table-row>
      </table:table>
      <text:p text:style-name="P9"><text:s text:c="82"/></text:p>
      <text:p text:style-name="P9"><text:s text:c="3"/></text:p>
      <text:p text:style-name="P9"><text:soft-page-break/><text:s text:c="93"/><text:span text:style-name="T1"><text:s text:c="2"/>V.</text:span></text:p>
      <text:p text:style-name="P17"><text:span text:style-name="T9"><text:s/></text:span><text:span text:style-name="T10">Izvješće o izvršenju Programa javnih potreba u području djelovanja udruge građana <text:s text:c="3"/>na području Općine Sikirevci za 2021. godinu dostavlja se Općinskom vijeću na usvajanje.</text:span></text:p>
      <text:p text:style-name="P17"><text:s text:c="71"/>OPĆINSKI NAČELNIK</text:p>
      <text:p text:style-name="P17"><text:s text:c="75"/>OPĆINE SIKIREVCI</text:p>
      <text:p text:style-name="P16">. <text:s/></text:p>
      <text:p text:style-name="P16"/>
      <text:h text:style-name="P29" text:outline-level="1"><text:span text:style-name="T8"><text:s text:c="22"/></text:span><text:span text:style-name="T6"><text:s text:c="10"/></text:span><text:span text:style-name="T7"><text:s text:c="8"/>Općinski načelnik</text:span></text:h>
      <text:p text:style-name="P18"><text:tab/><text:tab/><text:tab/><text:tab/><text:tab/><text:tab/> <text:s text:c="3"/><text:tab/>Josip Nikolić, dipl.ing.drv.teh.</text:p>
      <text:p text:style-name="P15">KLASA:400-03/22-01/8</text:p>
      <text:p text:style-name="P15">URBROJ:2178-26-01-22-01</text:p>
      <text:p text:style-name="P15">SIKIREVCI;15.03.2022.</text:p>
      <text:p text:style-name="P16"/>
      <text:p text:style-name="P7"/>
      <text:p text:style-name="P7"><text:bookmark text:name="_GoBack"/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Naslov_20_Char" style:display-name="Naslov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ubica Bozic</meta:initial-creator>
    <dc:creator>GORDANA LEŠIĆ</dc:creator>
    <meta:editing-cycles>16</meta:editing-cycles>
    <meta:print-date>2022-03-28T12:19:08.11</meta:print-date>
    <meta:creation-date>2021-03-08T12:20:00</meta:creation-date>
    <dc:date>2022-03-28T12:20:36.78</dc:date>
    <meta:editing-duration>PT00H33M40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3" meta:paragraph-count="65" meta:word-count="422" meta:character-count="3409"/>
    <meta:template xlink:type="simple" xlink:actuate="onRequest" xlink:title="Normal" xlink:href=""/>
  </office:meta>
</office:document-meta>
</file>