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2777in"/>
    </style:style>
    <style:style style:name="T2" style:parent-style-name="Zadanifontodlomka" style:family="text">
      <style:text-properties style:font-name="Cambria"/>
    </style:style>
    <style:style style:name="T3" style:parent-style-name="Zadanifontodlomka" style:family="text">
      <style:text-properties style:font-name="Cambria" fo:color="#000000"/>
    </style:style>
    <style:style style:name="T4" style:parent-style-name="Zadanifontodlomka" style:family="text">
      <style:text-properties style:font-name="Cambria" fo:color="#000000"/>
    </style:style>
    <style:style style:name="T5" style:parent-style-name="Zadanifontodlomka" style:family="text">
      <style:text-properties style:font-name="Cambria"/>
    </style:style>
    <style:style style:name="T6" style:parent-style-name="Zadanifontodlomka" style:family="text">
      <style:text-properties style:font-name="Cambria"/>
    </style:style>
    <style:style style:name="T7" style:parent-style-name="Zadanifontodlomka" style:family="text">
      <style:text-properties style:font-name="Cambria"/>
    </style:style>
    <style:style style:name="T8" style:parent-style-name="Zadanifontodlomka" style:family="text">
      <style:text-properties style:font-name="Cambria" fo:color="#000000"/>
    </style:style>
    <style:style style:name="P9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10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margin-bottom="0.2222in" fo:line-height="115%"/>
    </style:style>
    <style:style style:name="T12" style:parent-style-name="Zadanifontodlomka" style:family="text">
      <style:text-properties style:font-name="Cambria" fo:font-weight="bold" style:font-weight-asian="bold" style:font-weight-complex="bold" fo:color="#000000"/>
    </style:style>
    <style:style style:name="P13" style:parent-style-name="Standard" style:family="paragraph">
      <style:paragraph-properties fo:text-align="center" fo:margin-bottom="0.2222in" fo:line-height="115%"/>
      <style:text-properties style:font-name="Cambria" fo:color="#000000"/>
    </style:style>
    <style:style style:name="P14" style:parent-style-name="Standard" style:family="paragraph">
      <style:paragraph-properties fo:text-align="justify" fo:margin-bottom="0.2222in" fo:line-height="115%"/>
    </style:style>
    <style:style style:name="T15" style:parent-style-name="Zadanifontodlomka" style:family="text">
      <style:text-properties style:font-name="Cambria" fo:color="#000000"/>
    </style:style>
    <style:style style:name="T16" style:parent-style-name="Zadanifontodlomka" style:family="text">
      <style:text-properties style:font-name="Cambria"/>
    </style:style>
    <style:style style:name="T17" style:parent-style-name="Zadanifontodlomka" style:family="text">
      <style:text-properties style:font-name="Cambria" fo:color="#000000"/>
    </style:style>
    <style:style style:name="T18" style:parent-style-name="Zadanifontodlomka" style:family="text">
      <style:text-properties style:font-name="Cambria" style:font-name-complex="Arial" fo:color="#000000"/>
    </style:style>
    <style:style style:name="P19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20" style:parent-style-name="Standard" style:family="paragraph">
      <style:paragraph-properties fo:text-align="justify" fo:text-indent="0.3937in"/>
      <style:text-properties style:font-name="Cambria" fo:color="#000000"/>
    </style:style>
    <style:style style:name="P21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2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3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4" style:parent-style-name="Odlomakpopisa" style:list-style-name="WWNum2" style:family="paragraph">
      <style:paragraph-properties fo:text-align="justify" fo:margin-bottom="0.1388in"/>
      <style:text-properties style:font-name="Cambria" fo:color="#000000"/>
    </style:style>
    <style:style style:name="P25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26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27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28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29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T30" style:parent-style-name="Zadanifontodlomka" style:family="text">
      <style:text-properties style:font-name="Cambria"/>
    </style:style>
    <style:style style:name="T31" style:parent-style-name="Zadanifontodlomka" style:family="text">
      <style:text-properties style:font-name="Cambria" style:font-name-asian="Cambria" style:font-name-complex="Cambria" fo:color="#00000A"/>
    </style:style>
    <style:style style:name="T32" style:parent-style-name="Zadanifontodlomka" style:family="text">
      <style:text-properties style:font-name="Cambria"/>
    </style:style>
    <style:style style:name="P33" style:parent-style-name="Standard" style:family="paragraph">
      <style:paragraph-properties fo:line-height="115%"/>
    </style:style>
    <style:style style:name="T34" style:parent-style-name="Zadanifontodlomka" style:family="text">
      <style:text-properties style:font-name="Cambria" style:font-weight-complex="bold" style:font-style-complex="italic"/>
    </style:style>
    <style:style style:name="T35" style:parent-style-name="Zadanifontodlomka" style:family="text">
      <style:text-properties style:font-name="Cambria" style:font-style-complex="italic"/>
    </style:style>
    <style:style style:name="T36" style:parent-style-name="Zadanifontodlomka" style:family="text">
      <style:text-properties style:font-name="Cambria"/>
    </style:style>
    <style:style style:name="T37" style:parent-style-name="Zadanifontodlomka" style:family="text">
      <style:text-properties style:font-name="Cambria"/>
    </style:style>
    <style:style style:name="P38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fo:font-size="10pt" style:font-size-asian="10pt" style:font-size-complex="10pt" style:language-asian="sl" style:country-asian="SI"/>
    </style:style>
    <style:style style:name="P39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fo:font-size="10pt" style:font-size-asian="10pt" style:font-size-complex="10pt" style:language-asian="sl" style:country-asian="SI"/>
    </style:style>
    <style:style style:name="P40" style:parent-style-name="t-9-8-bez-uvl" style:family="paragraph">
      <style:paragraph-properties fo:text-align="center" fo:margin-top="0.0194in" fo:margin-bottom="0.0194in"/>
      <style:text-properties style:font-name="Cambria" fo:color="#000000" fo:font-size="10pt" style:font-size-asian="10pt" style:font-size-complex="10pt" style:language-asian="sl" style:country-asian="SI"/>
    </style:style>
    <style:style style:name="P41" style:parent-style-name="t-9-8-bez-uvl" style:family="paragraph">
      <style:paragraph-properties fo:margin-top="0.0194in" fo:margin-bottom="0.0194in"/>
      <style:text-properties fo:font-size="10pt" style:font-size-asian="10pt" style:font-size-complex="10pt"/>
    </style:style>
  </office:automatic-styles>
  <office:body>
    <office:text text:use-soft-page-breaks="true">
      <text:p text:style-name="P1">Na temelju<text:s/><text:span text:style-name="T2">članaka 15. i 19. Zakona o upravljanju državnom imovinom (»Narodne novine«, broj 52/18) i članka 30. Statuta Općine Sikirevci("Službeni vjesnik Brodsko-posavske županije" br. 11/21."),<text:s/></text:span><text:span text:style-name="T3">Općinsko vijeće Općine Sikirevci na<text:s/></text:span><text:span text:style-name="T4">svojoj 19.<text:s/></text:span><text:span text:style-name="T5">sjednici održanoj dana <text:s/></text:span><text:span text:style-name="T6">20.ožujka</text:span><text:span text:style-name="T7"><text:s/>2024.</text:span><text:span text:style-name="T8"><text:s/>godine, donosi</text:span></text:p>
      <text:p text:style-name="P9">ODLUKU</text:p>
      <text:p text:style-name="P10">O USVAJANJU GODIŠNJEG <text:s/>IZVJEŠĆA PLANA UPRAVLJANJA IMOVINOM</text:p>
      <text:p text:style-name="P11"><text:span text:style-name="T12">U VLASNIŠTVU OPĆINE SIKIREVCI ZA 2023. GODINU</text:span></text:p>
      <text:p text:style-name="P13">I.</text:p>
      <text:p text:style-name="P14"><text:span text:style-name="T15">Ovom Odlukom usvaja se Izvješće o provedbi Godišnjeg plana upravljanja imovinom u vlasništvu Općine Sikirevci za 2023. godinu kojeg je Općina Sikirevci u obvezi donijeti u skladu s odredbama<text:s/></text:span><text:span text:style-name="T16">Zakona o upravljanju državnom imovinom (»Narodne novine«, broj 52/18)<text:s/></text:span><text:span text:style-name="T17">te prema preporukama navedenim u Izvješću o obavljenoj reviziji<text:s/></text:span><text:span text:style-name="T18">upravljanja i raspolaganja nekretninama jedinica lokalne i područne (regionalne) samouprave na području Brodsko - posavske županije.</text:span></text:p>
      <text:p text:style-name="P19">II.</text:p>
      <text:p text:style-name="P20">Izvješćem o provedbi Godišnjeg plana upravljanja imovinom obuhvaćeno je <text:s/>:</text:p>
      <text:list text:style-name="WWNum2">
        <text:list-item>
          <text:p text:style-name="P21">kratkoročni ciljevi i smjernice upravljanja imovinom Općine Sikirevci,</text:p>
        </text:list-item>
        <text:list-item>
          <text:p text:style-name="P22">provedbene mjere u svrhu provođenja Strategije,</text:p>
        </text:list-item>
        <text:list-item>
          <text:p text:style-name="P23">detaljna analiza stanja upravljanja pojedinim oblicima imovine u vlasništvu Općine Sikirevci,</text:p>
        </text:list-item>
        <text:list-item>
          <text:p text:style-name="P24">godišnji planovi upravljanja pojedinim oblicima imovine u vlasništvu Općine<text:s/>Sikirevci.</text:p>
        </text:list-item>
      </text:list>
      <text:p text:style-name="P25">III.</text:p>
      <text:p text:style-name="P26">Izvješće o provedbi Godišnjeg plana upravljanja imovinom u vlasništvu Općine Sikirevci za 2023. godinu , Općina Sikirevci dostavlja se općinskom vijeću na znanje i usvajanje .</text:p>
      <text:p text:style-name="P27">IV.</text:p>
      <text:p text:style-name="P28">Ova Odluka stupa na snagu prvog dana od dana objave u Službenom glasniku Općine Sikirevci, a objavit će se na službenoj web stranici Općine Sikirevci i dostupna je javnosti u skladu sa odredbama Zakona o pravu na pristup informacijama (»Narodne novine«, broj 25/13, 85/15).</text:p>
      <text:p text:style-name="P29"><text:s text:c="38"/>OPĆINA SIKIREVCI OPĆINSKO VIJEĆE</text:p>
      <text:p text:style-name="Standard"><text:span text:style-name="T30">KLASA:<text:s/></text:span><text:span text:style-name="T31">024-02/24-01/2</text:span></text:p>
      <text:p text:style-name="Standard"><text:span text:style-name="T32">URBROJ:2178-26-02-24-03</text:span></text:p>
      <text:p text:style-name="P33"><text:span text:style-name="T34">Sikirevci</text:span><text:span text:style-name="T35">,</text:span><text:span text:style-name="T36">20.ožujka<text:s/></text:span><text:span text:style-name="T37">2024.</text:span></text:p>
      <text:p text:style-name="P38">Predsjednik Općinskog vijeća</text:p>
      <text:p text:style-name="P39">Tomislav Zovko,v.r.</text:p>
      <text:p text:style-name="P40"><text:s text:c="98"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-9-8-bez-uvl" style:display-name="t-9-8-bez-uvl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-9-8" style:display-name="t-9-8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Zadanifontodlomka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balončićaChar" style:display-name="Tekst balončića Char" style:family="text" style:parent-style-name="Zadanifontodlomka"/>
    <style:style style:name="SlijeđenaHiperveza" style:display-name="SlijeđenaHiperveza" style:family="text" style:parent-style-name="Zadanifontodlomka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2-28T08:08:00Z</meta:creation-date>
    <dc:date>2024-03-21T08:07:00Z</dc:date>
    <meta:print-date>2023-03-02T08:16:00Z</meta:print-date>
    <meta:template xlink:href="Normal" xlink:type="simple"/>
    <meta:editing-cycles>8</meta:editing-cycles>
    <meta:editing-duration>PT240S</meta:editing-duration>
    <meta:document-statistic meta:page-count="1" meta:paragraph-count="3" meta:word-count="298" meta:character-count="1998" meta:row-count="14" meta:non-whitespace-character-count="1703"/>
  </office:meta>
</office:document-meta>
</file>