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B6DDE8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background-color="#B6DDE8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background-color="#B6DDE8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Odlomakpopisa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Odlomakpopisa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Odlomakpopisa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Odlomakpopisa" style:list-style-name="WWNum1" style:family="paragraph">
      <style:paragraph-properties fo:text-align="justify"/>
    </style:style>
    <style:style style:name="T17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Odlomakpopisa" style:list-style-name="WWNum1" style:family="paragraph">
      <style:paragraph-properties fo:text-align="justify"/>
    </style:style>
    <style:style style:name="T19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/>
    </style:style>
    <style:style style:name="T2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widows="2" fo:orphans="2" fo:text-align="justify" fo:margin-bottom="0in" fo:line-height="100%"/>
      <style:text-properties style:font-name="Times New Roman" style:font-name-asian="Calibri Light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Default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/>
    </style:style>
    <style:style style:name="T3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Zadanifontodlomka" style:family="text">
      <style:text-properties style:font-name="Times New Roman" style:font-name-complex="Times New Roman"/>
    </style:style>
    <style:style style:name="T37" style:parent-style-name="Zadanifontodlomka" style:family="text">
      <style:text-properties style:font-name="Times New Roman" style:font-name-complex="Times New Roman" fo:font-weight="bold" style:font-weight-asian="bold"/>
    </style:style>
    <style:style style:name="P38" style:parent-style-name="Bezproreda" style:family="paragraph">
      <style:text-properties style:font-name="Times New Roman" style:font-name-complex="Times New Roman" fo:font-weight="bold" style:font-weight-asian="bold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/>
    </style:style>
    <style:style style:name="T4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/>
    </style:style>
    <style:style style:name="T4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" style:parent-style-name="Standard" style:family="paragraph">
      <style:paragraph-properties fo:text-align="end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0" style:parent-style-name="Standard" style:family="paragraph">
      <style:paragraph-properties fo:text-align="end" fo:margin-bottom="0in"/>
    </style:style>
    <style:style style:name="T51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Bezproreda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Bezproreda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5" style:parent-style-name="Bezproreda" style:family="paragraph">
      <style:paragraph-properties fo:margin-bottom="0in"/>
    </style:style>
    <style:style style:name="T56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JAVNI NATJEČAJ</text:p>
      <text:p text:style-name="P2">za sufinanciranje programa i projekata udruga u 2026. godini</text:p>
      <text:p text:style-name="P3">na području Općine Sikirevci</text:p>
      <text:p text:style-name="P4"/>
      <text:p text:style-name="P5"/>
      <text:p text:style-name="P6">(1) Općina Sikirevci poziva udruge koje su programski usmjerene na rad za opće dobro u području sporta i rekreacije, kulture te ostalih društvenih djelatnosti da se prijave za financijsku podršku iz proračuna Općine Sikirevci za 2026. godinu.<text:s/></text:p>
      <text:p text:style-name="P7">Natječaj traje od 02.03.2026. do 02.04.2026. godine.</text:p>
      <text:p text:style-name="P8">(2) Udruge sukladno ovom Javnom natječaju (dalje u tekstu: Natječaj) mogu prijaviti program/projekt koji doprinosi razvoju Općine Sikirevci sukladno strateškim i planskim dokumentima Općine za sljedeća prioritetna područja: <text:s/></text:p>
      <text:list text:style-name="WWNum2">
        <text:list-item>
          <text:p text:style-name="P9">Prioritetno područje 1 – Kultura <text:s/></text:p>
        </text:list-item>
        <text:list-item>
          <text:p text:style-name="P10">Prioritetno područje 2 – Sport i rekreacija</text:p>
        </text:list-item>
        <text:list-item>
          <text:p text:style-name="P11">Prioritetno područje 3 – Ostale društvene djelatnosti</text:p>
        </text:list-item>
      </text:list>
      <text:p text:style-name="P12"><text:span text:style-name="T13">(3)<text:s/></text:span><text:span text:style-name="T14">Ukupno planirana vrijednost ovog Natječaja je 70.000,00 €.</text:span></text:p>
      <text:p text:style-name="P15"><text:s/>Od toga za:</text:p>
      <text:list text:style-name="WWNum1" text:continue-numbering="true">
        <text:list-item>
          <text:p text:style-name="P16"><text:span text:style-name="T17">Prioritetno područje 1 i 3 – Kultura i ostale kulturne društvene aktivnosti 20.000,00 €<text:s/></text:span></text:p>
        </text:list-item>
        <text:list-item>
          <text:p text:style-name="P18"><text:span text:style-name="T19">Prioritetno područje 2 – Sport i rekreacija <text:s/>50.000,00 €</text:span></text:p>
        </text:list-item>
      </text:list>
      <text:p text:style-name="P20">Najmanji iznos financijskih sredstava koji se može prijaviti i ugovoriti po pojedinom programu/projektu iz područja Kulture i ostale kulturne društvene aktivnosti je 133,00 €, a najveći iznos je 15.000,00 €.</text:p>
      <text:p text:style-name="P21">Najmanji iznos financijskih sredstava koji se može prijaviti i ugovoriti po pojedinom programu/projektu iz područja Sporta i rekreacije je 133,00 €, a najveći iznos je 25.000,00 €.</text:p>
      <text:p text:style-name="P22">Za programe/projekte za koje je potpisan ugovor o privremenom financiranju, ukupan iznos odobren od strane davatelja sredstava umanjuje se za iznos isplaćen sukladno ugovoru/odluci o privremenom financiranju.</text:p>
      <text:p text:style-name="P23"><text:span text:style-name="T24">(4) Rok za prijavu na Natječaj je 30 dana od dana objave Natječaja,<text:s/></text:span><text:span text:style-name="T25">odnosno od 02.03.2026. godine, zaključno s 02.04.2026. do 12:00 sati, ako se radi o osobnoj dostavi.<text:s/></text:span><text:span text:style-name="T26">Ako se prijava šalje poštom, smatra se da je dostavljena u roku ako je na prijamnom žigu razvidno da je zaprimljena u pošti do kraja datuma koji je naznačen kao rok za prijavu na natječaj. U slučaju<text:s/></text:span><text:soft-page-break/><text:span text:style-name="T27">da je prijava dostavljena osobno u pisarnicu, prijavitelju će biti izdana potvrda o točnom vremenu prijema pošiljke.</text:span></text:p>
      <text:p text:style-name="P28">Udrugama koje su u 2025. godini sklopile Ugovore o sufinanciranju projekata i programa, a u predviđenom roku do 31.03.2026. godine ne dostave propisane obrasce (C1 - opisni izvještaj za 2025. godinu i C2 - financijski izvještaj za 2025. godinu) Općina Sikirevci uskratiti će dodjelu financijskih sredstava projektima u 2026. godini.</text:p>
      <text:p text:style-name="P29">Sve prijave poslane izvan roka neće biti uzete u razmatranje.</text:p>
      <text:p text:style-name="P30">(5) Prijave se dostavljaju isključivo na propisanim obrascima, koji su zajedno s Uputama za prijavitelje, dostupni na mrežnim stranicama Općine Sikirevci www.opcina-sikirevci.hr</text:p>
      <text:p text:style-name="P31">(6) Obvezne obrasce i propisanu dokumentaciju potrebno je poslati u papirnatom obliku. Prijava u papirnatom obliku sadržava obvezne obrasce vlastoručno potpisane od strane osobe ovlaštene za zastupanje te ovjerene službenim pečatom organizacije.</text:p>
      <text:p text:style-name="P32">Izvornik prijave se šalje preporučeno poštom s povratnicom, kurirom ili osobno.</text:p>
      <text:p text:style-name="P33">Na vanjskom dijelu omotnice potrebno je istaknuti naziv natječaja, zajedno s punim nazivom i adresom prijavitelja te napomenom “Ne otvarati”.</text:p>
      <text:p text:style-name="P34"><text:span text:style-name="T35">Prijave se šalju na sljedeću adresu</text:span><text:span text:style-name="T36">: <text:s/></text:span><text:span text:style-name="T37">Općina Sikirevci, Ljudevita Gaja 4 a, 35224 Sikirevci</text:span></text:p>
      <text:p text:style-name="P38">„Javni natječaj za sufinanciranje programa i projekata udruga u 2026. g. <text:s/>– NE OTVARATI“</text:p>
      <text:p text:style-name="P39">Prijave koje nisu dostavljene u roku određenom ovim Natječajem te koje u cijelosti ne zadovoljavaju propisane uvjete ovog Natječaja neće se razmatrati. <text:s/></text:p>
      <text:p text:style-name="P40">Prijave se mogu dostaviti u elektroničkom formatu na e-mail adresu: opcina.sikirevci@gmail.com, a sve sukladno europskoj normi.</text:p>
      <text:p text:style-name="P41"><text:span text:style-name="T42">(7) Svaki prijavitelj može prijaviti<text:s/></text:span><text:span text:style-name="T43">jedan (1) program ili jedan (1) projekt</text:span><text:span text:style-name="T44"><text:s/>u okviru ovog Natječaja, na razdoblje provedbe do 12 mjeseci.</text:span></text:p>
      <text:p text:style-name="P45">(8) Postupak zaprimanja, otvaranja i pregleda dostavljenih prijava, procjena prijava, dostava dodatne dokumentacije, ugovaranje, donošenje odluke o dodjeli financijskih sredstava, podnošenje prigovora, postupanje s dokumentacijom detaljno su opisani u Uputama za prijavitelje na Javni natječaj za sufinanciranje programa i projekata udruga u 2026. godini. <text:s/></text:p>
      <text:p text:style-name="P46"><text:span text:style-name="T47">(9) Sva pitanja vezana uz Natječaj mogu se postaviti isključivo elektroničkim putem, slanjem<text:s/></text:span><text:span text:style-name="T48">upita na sljedeću adresu elektronske pošte – opcina.sikirevci@gmail.com i to najkasnije do 02. travnja 2026. godine. Općina Sikirevci nema obveze odgovarati na pitanja postavljena nakon ovog datuma. <text:s/></text:span></text:p>
      <text:p text:style-name="P49">Općinski načelnik</text:p>
      <text:p text:style-name="P50"><text:span text:style-name="T51">Josip Nikolić, dipl.ing.drv.teh.</text:span><text:span text:style-name="T52">, v.r.</text:span></text:p>
      <text:p text:style-name="P53">KLASA: 402-02/26-01/1</text:p>
      <text:p text:style-name="P54">URBROJ: 2178-26-01-26-04</text:p>
      <text:p text:style-name="P55"><text:span text:style-name="T56">Sikirevci, 02. ožujka 2026. godine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proreda" style:display-name="Bez proreda" style:family="paragraph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style:language-asian="ar" style:country-asian="SA" fo:hyphenate="false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Zaglavlje">Obrazac A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orisnik</dc:creator>
    <meta:creation-date>2026-03-06T07:45:00Z</meta:creation-date>
    <dc:date>2026-03-06T08:09:00Z</dc:date>
    <meta:print-date>2026-03-06T08:08:00Z</meta:print-date>
    <meta:template xlink:href="Normal" xlink:type="simple"/>
    <meta:editing-cycles>8</meta:editing-cycles>
    <meta:editing-duration>PT240S</meta:editing-duration>
    <meta:document-statistic meta:page-count="2" meta:paragraph-count="8" meta:word-count="672" meta:character-count="4499" meta:row-count="31" meta:non-whitespace-character-count="3835"/>
  </office:meta>
</office:document-meta>
</file>