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" svg:font-family="'Lohit Hindi'"/>
    <style:font-face style:name="Tahoma1" svg:font-family="Tahoma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644cm" fo:margin-left="0.009cm" fo:break-before="page" table:align="left" style:writing-mode="lr-tb"/>
    </style:style>
    <style:style style:name="Tablica1.A" style:family="table-column">
      <style:table-column-properties style:column-width="0.887cm"/>
    </style:style>
    <style:style style:name="Tablica1.B" style:family="table-column">
      <style:table-column-properties style:column-width="5.5cm"/>
    </style:style>
    <style:style style:name="Tablica1.C" style:family="table-column">
      <style:table-column-properties style:column-width="0.691cm"/>
    </style:style>
    <style:style style:name="Tablica1.D" style:family="table-column">
      <style:table-column-properties style:column-width="1.231cm"/>
    </style:style>
    <style:style style:name="Tablica1.E" style:family="table-column">
      <style:table-column-properties style:column-width="1.462cm"/>
    </style:style>
    <style:style style:name="Tablica1.F" style:family="table-column">
      <style:table-column-properties style:column-width="1.034cm"/>
    </style:style>
    <style:style style:name="Tablica1.G" style:family="table-column">
      <style:table-column-properties style:column-width="0.6cm"/>
    </style:style>
    <style:style style:name="Tablica1.H" style:family="table-column">
      <style:table-column-properties style:column-width="0.785cm"/>
    </style:style>
    <style:style style:name="Tablica1.I" style:family="table-column">
      <style:table-column-properties style:column-width="0.923cm"/>
    </style:style>
    <style:style style:name="Tablica1.J" style:family="table-column">
      <style:table-column-properties style:column-width="0.573cm"/>
    </style:style>
    <style:style style:name="Tablica1.K" style:family="table-column">
      <style:table-column-properties style:column-width="0.423cm"/>
    </style:style>
    <style:style style:name="Tablica1.L" style:family="table-column">
      <style:table-column-properties style:column-width="0.303cm"/>
    </style:style>
    <style:style style:name="Tablica1.M" style:family="table-column">
      <style:table-column-properties style:column-width="0.808cm"/>
    </style:style>
    <style:style style:name="Tablica1.N" style:family="table-column">
      <style:table-column-properties style:column-width="0.055cm"/>
    </style:style>
    <style:style style:name="Tablica1.O" style:family="table-column">
      <style:table-column-properties style:column-width="0.418cm"/>
    </style:style>
    <style:style style:name="Tablica1.P" style:family="table-column">
      <style:table-column-properties style:column-width="1.422cm"/>
    </style:style>
    <style:style style:name="Tablica1.Q" style:family="table-column">
      <style:table-column-properties style:column-width="0.323cm"/>
    </style:style>
    <style:style style:name="Tablica1.R" style:family="table-column">
      <style:table-column-properties style:column-width="0.127cm"/>
    </style:style>
    <style:style style:name="Tablica1.S" style:family="table-column">
      <style:table-column-properties style:column-width="0.079cm"/>
    </style:style>
    <style:style style:name="Tablica1.1" style:family="table-row">
      <style:table-row-properties style:min-row-height="0.372cm" style:keep-together="true" fo:keep-together="auto"/>
    </style:style>
    <style:style style:name="Tablica1.A1" style:family="table-cell">
      <style:table-cell-properties style:vertical-align="middle"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B1" style:family="table-cell">
      <style:table-cell-properties style:vertical-align="middle"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ica1.2" style:family="table-row">
      <style:table-row-properties style:min-row-height="0.157cm" style:keep-together="true" fo:keep-together="auto"/>
    </style:style>
    <style:style style:name="Tablica1.A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B2" style:family="table-cell">
      <style:table-cell-properties fo:background-color="#ffffcc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ica1.B3" style:family="table-cell">
      <style:table-cell-properties fo:background-color="#ffffcc" fo:padding-left="0cm" fo:padding-right="0cm" fo:padding-top="0.049cm" fo:padding-bottom="0.049cm" fo:border-left="none" fo:border-right="none" fo:border-top="0.018cm solid #000001" fo:border-bottom="0.018cm solid #000001">
        <style:background-image/>
      </style:table-cell-properties>
    </style:style>
    <style:style style:name="Tablica1.E3" style:family="table-cell">
      <style:table-cell-properties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ica1.E5" style:family="table-cell">
      <style:table-cell-properties fo:background-color="#ffffff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E10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ica1.B11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ica1.E11" style:family="table-cell">
      <style:table-cell-properties fo:background-color="#ffffff" fo:padding-left="0cm" fo:padding-right="0cm" fo:padding-top="0.049cm" fo:padding-bottom="0.049cm" fo:border="0.018cm solid #00000a">
        <style:background-image/>
      </style:table-cell-properties>
    </style:style>
    <style:style style:name="Tablica1.E12" style:family="table-cell">
      <style:table-cell-properties fo:background-color="#ffffff" fo:padding-left="0cm" fo:padding-right="0cm" fo:padding-top="0.049cm" fo:padding-bottom="0.049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lica1.K1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a" fo:border-bottom="0.018cm solid #00000a">
        <style:background-image/>
      </style:table-cell-properties>
    </style:style>
    <style:style style:name="Tablica1.M12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ica1.E14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ica1.E20" style:family="table-cell">
      <style:table-cell-properties fo:background-color="#ffffc1" fo:padding-left="0cm" fo:padding-right="0cm" fo:padding-top="0.049cm" fo:padding-bottom="0.049cm" fo:border="0.018cm solid #000001">
        <style:background-image/>
      </style:table-cell-properties>
    </style:style>
    <style:style style:name="Tablica1.E21" style:family="table-cell">
      <style:table-cell-properties style:vertical-align="middle"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ica1.F21" style:family="table-cell">
      <style:table-cell-properties style:vertical-align="middle"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ica1.E25" style:family="table-cell">
      <style:table-cell-properties style:vertical-align="middle" fo:background-color="#ffffcc" fo:padding-left="0cm" fo:padding-right="0cm" fo:padding-top="0.049cm" fo:padding-bottom="0.049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ica1.H25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L25" style:family="table-cell">
      <style:table-cell-properties style:vertical-align="middle"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Q25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1.A49" style:family="table-cell">
      <style:table-cell-properties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ica1.B49" style:family="table-cell">
      <style:table-cell-properties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ica1.G58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1.G74" style:family="table-cell">
      <style:table-cell-properties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P74" style:family="table-cell">
      <style:table-cell-properties fo:background-color="#ffffcc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ica1.B75" style:family="table-cell">
      <style:table-cell-properties fo:background-color="#ffffff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ica1.G75" style:family="table-cell">
      <style:table-cell-properties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ica1.80" style:family="table-row">
      <style:table-row-properties style:min-row-height="0.191cm" style:keep-together="true" fo:keep-together="auto"/>
    </style:style>
    <style:style style:name="Tablica3" style:family="table">
      <style:table-properties style:width="17.004cm" fo:margin-left="0.009cm" table:align="left" style:writing-mode="lr-tb"/>
    </style:style>
    <style:style style:name="Tablica3.A" style:family="table-column">
      <style:table-column-properties style:column-width="8.518cm"/>
    </style:style>
    <style:style style:name="Tablica3.B" style:family="table-column">
      <style:table-column-properties style:column-width="0.533cm"/>
    </style:style>
    <style:style style:name="Tablica3.C" style:family="table-column">
      <style:table-column-properties style:column-width="7.953cm"/>
    </style:style>
    <style:style style:name="Tablica3.A1" style:family="table-cell">
      <style:table-cell-properties style:vertical-align="middle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ica3.2" style:family="table-row">
      <style:table-row-properties style:keep-together="true" fo:keep-together="auto"/>
    </style:style>
    <style:style style:name="Tablica3.A2" style:family="table-cell">
      <style:table-cell-properties style:vertical-align="middle" fo:background-color="#ffffff" fo:padding-left="0cm" fo:padding-right="0cm" fo:padding-top="0.049cm" fo:padding-bottom="0cm" fo:border="none">
        <style:background-image/>
      </style:table-cell-properties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8.518cm"/>
    </style:style>
    <style:style style:name="Tablica4.B" style:family="table-column">
      <style:table-column-properties style:column-width="0.533cm"/>
    </style:style>
    <style:style style:name="Tablica4.C" style:family="table-column">
      <style:table-column-properties style:column-width="7.953cm"/>
    </style:style>
    <style:style style:name="Tablica4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ica4.2" style:family="table-row">
      <style:table-row-properties style:keep-together="true" fo:keep-together="auto"/>
    </style:style>
    <style:style style:name="Tablica4.A2" style:family="table-cell">
      <style:table-cell-properties style:vertical-align="middle" fo:background-color="#ffffff" fo:padding-left="0cm" fo:padding-right="0cm" fo:padding-top="0cm" fo:padding-bottom="0.049cm" fo:border="none">
        <style:background-image/>
      </style:table-cell-properties>
    </style:style>
    <style:style style:name="Tablica5" style:family="table">
      <style:table-properties style:width="9.827cm" fo:margin-left="0cm" table:align="left" style:writing-mode="lr-tb"/>
    </style:style>
    <style:style style:name="Tablica5.A" style:family="table-column">
      <style:table-column-properties style:column-width="0.633cm"/>
    </style:style>
    <style:style style:name="Tablica5.B" style:family="table-column">
      <style:table-column-properties style:column-width="5.68cm"/>
    </style:style>
    <style:style style:name="Tablica5.C" style:family="table-column">
      <style:table-column-properties style:column-width="0.335cm"/>
    </style:style>
    <style:style style:name="Tablica5.D" style:family="table-column">
      <style:table-column-properties style:column-width="1.588cm"/>
    </style:style>
    <style:style style:name="Tablica5.E" style:family="table-column">
      <style:table-column-properties style:column-width="1.591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background-color="#ffffff" fo:padding-left="0.101cm" fo:padding-right="0.199cm" fo:padding-top="0.049cm" fo:padding-bottom="0cm" fo:border="none">
        <style:background-image/>
      </style:table-cell-properties>
    </style:style>
    <style:style style:name="Tablica5.B1" style:family="table-cell">
      <style:table-cell-properties style:vertical-align="middle" fo:background-color="#ffffff" fo:padding-left="0.101cm" fo:padding-right="0.199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Standard" style:master-page-name="">
      <style:paragraph-properties fo:text-align="center" style:justify-single-word="false" style:page-number="auto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text-properties style:font-name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style:font-size-asian="10pt"/>
    </style:style>
    <style:style style:name="P7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6pt" style:font-size-asian="16pt"/>
    </style:style>
    <style:style style:name="P10" style:family="paragraph" style:parent-style-name="Standard">
      <style:text-properties style:font-name="Arial Narrow" fo:font-weight="bold" style:font-name-asian="Arial Unicode MS" style:font-weight-asian="bold" style:font-name-complex="Arial2" style:font-weight-complex="bold"/>
    </style:style>
    <style:style style:name="P11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14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name-complex="Arial2" style:font-size-complex="11pt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text-indent="-0.02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21" style:family="paragraph" style:parent-style-name="Standard">
      <style:paragraph-properties fo:margin-left="0cm" fo:margin-right="0cm" fo:text-indent="-0.023cm" style:auto-text-indent="false"/>
      <style:text-properties style:font-name="MS Gothic" fo:font-weight="bold" style:font-name-asian="MS Gothic1" style:font-weight-asian="bold" style:font-name-complex="Arial2" style:font-weight-complex="bold"/>
    </style:style>
    <style:style style:name="P22" style:family="paragraph" style:parent-style-name="SubTitle_20_2">
      <style:paragraph-properties fo:text-align="start" style:justify-single-word="false"/>
      <style:text-properties style:font-name="Arial Narrow" fo:language="hr" fo:country="HR"/>
    </style:style>
    <style:style style:name="P23" style:family="paragraph" style:parent-style-name="SubTitle_20_2">
      <style:text-properties style:font-name="Arial Narrow" fo:language="hr" fo:country="HR" fo:font-weight="bold" style:font-weight-asian="bold" style:font-size-complex="16pt"/>
    </style:style>
    <style:style style:name="P24" style:family="paragraph" style:parent-style-name="SubTitle_20_2">
      <style:text-properties style:font-name="Arial Narrow" fo:language="hr" fo:country="HR" fo:font-weight="bold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/>
    </style:style>
    <style:style style:name="P26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29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32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style:font-name-asian="Arial Unicode MS" style:font-size-asian="11pt" style:font-name-complex="Arial2" style:font-size-complex="11pt"/>
    </style:style>
    <style:style style:name="P35" style:family="paragraph" style:parent-style-name="Standard">
      <style:text-properties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P36" style:family="paragraph" style:parent-style-name="Standard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style:font-name="Arial Narrow" fo:font-size="10pt" style:font-size-asian="10pt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fo:color="#000000" style:font-name="Arial Narrow" fo:font-size="18pt" fo:font-weight="bold" style:font-size-asian="18pt" style:language-asian="de" style:country-asian="DE" style:font-weight-asian="bold" style:font-size-complex="18pt" style:font-weight-complex="bold"/>
    </style:style>
    <style:style style:name="P40" style:family="paragraph" style:parent-style-name="Standard">
      <style:paragraph-properties fo:margin-left="0cm" fo:margin-right="0cm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42" style:family="paragraph" style:parent-style-name="Standard">
      <style:paragraph-properties fo:margin-left="0cm" fo:margin-right="0cm" fo:text-indent="-0.023cm" style:auto-text-indent="false" fo:break-before="page"/>
      <style:text-properties style:font-name="Arial Narrow" fo:font-weight="bold" style:font-name-asian="Arial Unicode MS" style:font-weight-asian="bold" style:font-name-complex="Arial2" style:font-weight-complex="bold"/>
    </style:style>
    <style:style style:name="P4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44" style:family="paragraph" style:parent-style-name="Standard">
      <style:paragraph-properties fo:margin-left="0cm" fo:margin-right="0.127cm" fo:text-align="justify" style:justify-single-word="false" fo:hyphenation-ladder-count="no-limit" fo:text-indent="0cm" style:auto-text-indent="false"/>
      <style:text-properties style:font-name="Calibri" fo:font-size="9pt" fo:font-style="italic" style:font-size-asian="9pt" style:font-style-asian="italic" style:font-size-complex="11pt" fo:hyphenate="false" fo:hyphenation-remain-char-count="2" fo:hyphenation-push-char-count="2"/>
    </style:style>
    <style:style style:name="P45" style:family="paragraph" style:parent-style-name="SubTitle_20_1">
      <style:text-properties style:font-name="Arial Narrow" fo:font-size="16pt" fo:language="hr" fo:country="HR" fo:font-weight="bold" style:font-size-asian="16pt" style:font-weight-asian="bold" style:font-size-complex="16pt"/>
    </style:style>
    <style:style style:name="P46" style:family="paragraph" style:parent-style-name="Text_20_body">
      <style:paragraph-properties fo:background-color="#ffff00" fo:padding-left="0.141cm" fo:padding-right="0cm" fo:padding-top="0.035cm" fo:padding-bottom="0.035cm" fo:border="0.018cm solid #00000a">
        <style:background-image/>
      </style:paragraph-properties>
      <style:text-properties style:font-name="Arial Narrow" fo:font-weight="bold" style:font-weight-asian="bold"/>
    </style:style>
    <style:style style:name="P47" style:family="paragraph" style:parent-style-name="Text_20_body">
      <style:paragraph-properties fo:text-align="justify" style:justify-single-word="false" fo:background-color="#ffff00" fo:padding-left="0.141cm" fo:padding-right="0cm" fo:padding-top="0.035cm" fo:padding-bottom="0.035cm" fo:border="0.018cm solid #00000a">
        <style:background-image/>
      </style:paragraph-properties>
      <style:text-properties style:font-name="Arial Narrow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Arial Narrow" fo:font-weight="bold" style:font-weight-asian="bold" style:font-size-complex="10pt"/>
    </style:style>
    <style:style style:name="T3" style:family="text">
      <style:text-properties style:font-name="Arial Narrow" style:font-name-asian="Arial Unicode MS" style:font-name-complex="Arial2" style:font-weight-complex="bold"/>
    </style:style>
    <style:style style:name="T4" style:family="text">
      <style:text-properties style:font-name="Arial Narrow" fo:font-size="11pt" style:font-name-asian="Arial Unicode MS" style:font-size-asian="11pt" style:font-name-complex="Arial2" style:font-size-complex="11pt"/>
    </style:style>
    <style:style style:name="T5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6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 style:font-style-complex="italic"/>
    </style:style>
    <style:style style:name="T7" style:family="text">
      <style:text-properties style:font-name="Arial Narrow" fo:font-size="8pt" style:font-name-asian="Arial Unicode MS" style:font-size-asian="8pt" style:font-name-complex="Arial2" style:font-size-complex="8pt"/>
    </style:style>
    <style:style style:name="T8" style:family="text">
      <style:text-properties style:font-name="MS Gothic" fo:font-weight="bold" style:font-name-asian="MS Gothic1" style:font-weight-asian="bold" style:font-name-complex="Arial2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8"/>
      <text:p text:style-name="P8">Općina Sikirevci</text:p>
      <text:p text:style-name="P9"/>
      <text:p text:style-name="P9"/>
      <text:p text:style-name="P39">Javni natječaj za sufinanciranje programa i projekata </text:p>
      <text:p text:style-name="P39">udruga u 2022. godini</text:p>
      <text:p text:style-name="P22"/>
      <text:p text:style-name="P45">Obrazac opisa programa ili projekta <text:s/><text:line-break/></text:p>
      <text:p text:style-name="P45">Datum objave natječaja: 18. siječnja 2022.godine</text:p>
      <text:p text:style-name="P23">Rok za dostavu prijava na natječaj: 17. veljače 2022.godine<text:bookmark text:name="_GoBack"/>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6">Molimo Vas da prije ispunjavanja Obrasca pažljivo pročitate Upute za prijavu na natječaj za sufinanciranje programa i projekata udruga u 2022. godini</text:p>
      <text:p text:style-name="P47">Obrazac pažljivo popunite i što je moguće jasnije da bi se mogla napraviti procjena kvalitete prijedloga projekta/programa. Budite precizni i navedite dovoljno detalja koji će omogućiti jasnoću prijedloga. </text:p>
      <text:p text:style-name="P20"/>
      <text:p text:style-name="P20"/>
      <text:p text:style-name="P20"/>
      <text:p text:style-name="P20">Molimo da obrazac popunite korištenjem računala</text:p>
      <text:p text:style-name="P20"/>
      <text:p text:style-name="P20"/>
      <text:p text:style-name="P42">Molimo označite prijavljujete li program ili projekt:</text:p>
      <text:p text:style-name="P19"><text:span text:style-name="T8">☐</text:span><text:span text:style-name="T3"> <text:s/>program<text:tab/><text:tab/><text:tab/><text:tab/></text:span><text:span text:style-name="T8">☐</text:span><text:span text:style-name="T3"> <text:s/>projekt</text:span></text:p>
      <text:p text:style-name="P21"/>
      <text:p text:style-name="P40">Naziv programa/projekta:__________________________________________________________________</text:p>
      <text:p text:style-name="P40">Naziv prijavitelja programa/projekta:________________________________________________________</text:p>
      <text:p text:style-name="P43">Područje djelovanja na koje se program/projekt odnosi: _______________________________________</text:p>
      <text:p text:style-name="P44">(upisati jedno od područja: I. Kultura, II. Sport i rekreacija, III. Ostale društvene djelatnosti)</text:p>
      <text:p text:style-name="P10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row table:style-name="Tablica1.1">
          <table:table-cell table:style-name="Tablica1.A1" office:value-type="string">
            <text:p text:style-name="P18">I.</text:p>
          </table:table-cell>
          <table:table-cell table:style-name="Tablica1.B1" table:number-columns-spanned="2" office:value-type="string">
            <text:p text:style-name="P16">OPĆI PODACI O PRIJAVITELJU PROGRAMA/PROJEKTA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2" table:number-columns-spanned="2" office:value-type="string">
            <text:p text:style-name="P16">OSNOVNI PODACI O ORGANIZACIJI – PRIJAVITELJU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.</text:p>
          </table:table-cell>
          <table:table-cell table:style-name="Tablica1.B3" table:number-columns-spanned="3" office:value-type="string">
            <text:p text:style-name="P11">Naziv organizacije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.</text:p>
          </table:table-cell>
          <table:table-cell table:style-name="Tablica1.B3" table:number-columns-spanned="3" office:value-type="string">
            <text:p text:style-name="Standard"><text:span text:style-name="T4">Adresa </text:span><text:span text:style-name="T5">(ulica i broj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.</text:p>
          </table:table-cell>
          <table:table-cell table:style-name="Tablica1.B3" table:number-columns-spanned="3" office:value-type="string">
            <text:p text:style-name="P11">Poštanski broj i sjedište</text:p>
          </table:table-cell>
          <table:covered-table-cell/>
          <table:covered-table-cell/>
          <table:table-cell table:style-name="Tablica1.E5" table:number-columns-spanned="2" office:value-type="string">
            <text:p text:style-name="P11"/>
          </table:table-cell>
          <table:covered-table-cell/>
          <table:table-cell table:style-name="Tablica1.A2" office:value-type="string">
            <text:p text:style-name="P12">4.</text:p>
          </table:table-cell>
          <table:table-cell table:style-name="Tablica1.B3" table:number-columns-spanned="2" office:value-type="string">
            <text:p text:style-name="P11">Županija</text:p>
          </table:table-cell>
          <table:covered-table-cell/>
          <table:table-cell table:style-name="Tablica1.E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5.</text:p>
          </table:table-cell>
          <table:table-cell table:style-name="Tablica1.B3" table:number-columns-spanned="3" office:value-type="string">
            <text:p text:style-name="Standard"><text:span text:style-name="T4">Ime i prezime <text:s/>osobe ovlaštene za zastupanje, adresa e-pošte i dužnost koju obavlja </text:span><text:span text:style-name="T5">(npr. predsjednik/-ca, direktor/-ica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6.</text:p>
          </table:table-cell>
          <table:table-cell table:style-name="Tablica1.B3" table:number-columns-spanned="3" office:value-type="string">
            <text:p text:style-name="P11">Telefon</text:p>
          </table:table-cell>
          <table:covered-table-cell/>
          <table:covered-table-cell/>
          <table:table-cell table:style-name="Tablica1.E5" table:number-columns-spanned="2" office:value-type="string">
            <text:p text:style-name="P11"/>
          </table:table-cell>
          <table:covered-table-cell/>
          <table:table-cell table:style-name="Tablica1.A2" office:value-type="string">
            <text:p text:style-name="P12">7.</text:p>
          </table:table-cell>
          <table:table-cell table:style-name="Tablica1.B3" table:number-columns-spanned="4" office:value-type="string">
            <text:p text:style-name="P11">Mobitel</text:p>
          </table:table-cell>
          <table:covered-table-cell/>
          <table:covered-table-cell/>
          <table:covered-table-cell/>
          <table:table-cell table:style-name="Tablica1.E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8.</text:p>
          </table:table-cell>
          <table:table-cell table:style-name="Tablica1.B3" table:number-columns-spanned="3" office:value-type="string">
            <text:p text:style-name="P11">Telefaks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9.</text:p>
          </table:table-cell>
          <table:table-cell table:style-name="Tablica1.B3" table:number-columns-spanned="3" office:value-type="string">
            <text:p text:style-name="P11">Adresa e-pošte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0.</text:p>
          </table:table-cell>
          <table:table-cell table:style-name="Tablica1.B3" table:number-columns-spanned="3" office:value-type="string">
            <text:p text:style-name="P11">Internetska stranica</text:p>
          </table:table-cell>
          <table:covered-table-cell/>
          <table:covered-table-cell/>
          <table:table-cell table:style-name="Tablica1.E10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1.</text:p>
          </table:table-cell>
          <table:table-cell table:style-name="Tablica1.B11" table:number-columns-spanned="3" office:value-type="string">
            <text:p text:style-name="P11">Godina osnutka</text:p>
          </table:table-cell>
          <table:covered-table-cell/>
          <table:covered-table-cell/>
          <table:table-cell table:style-name="Tablica1.E1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2.</text:p>
          </table:table-cell>
          <table:table-cell table:style-name="Tablica1.B3" table:number-columns-spanned="3" office:value-type="string">
            <text:p text:style-name="P11">Datum i godina upisa u matični registar</text:p>
          </table:table-cell>
          <table:covered-table-cell/>
          <table:covered-table-cell/>
          <table:table-cell table:style-name="Tablica1.E1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ica1.K12" table:number-columns-spanned="2" office:value-type="string">
            <text:p text:style-name="P11">13.</text:p>
          </table:table-cell>
          <table:covered-table-cell/>
          <table:table-cell table:style-name="Tablica1.M12" table:number-columns-spanned="7" office:value-type="string">
            <text:p text:style-name="P11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4.</text:p>
          </table:table-cell>
          <table:table-cell table:style-name="Tablica1.B11" table:number-columns-spanned="3" office:value-type="string">
            <text:p text:style-name="P11">Registrirana pri (naziv registracijskog tijela)</text:p>
          </table:table-cell>
          <table:covered-table-cell/>
          <table:covered-table-cell/>
          <table:table-cell table:style-name="Tablica1.E11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5.</text:p>
          </table:table-cell>
          <table:table-cell table:style-name="Tablica1.B3" table:number-columns-spanned="3" office:value-type="string">
            <text:p text:style-name="P11">Broj žiro-računa i naziv banke (IBAN)</text:p>
          </table:table-cell>
          <table:covered-table-cell/>
          <table:covered-table-cell/>
          <table:table-cell table:style-name="Tablica1.E1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6.</text:p>
          </table:table-cell>
          <table:table-cell table:style-name="Tablica1.B3" table:number-columns-spanned="3" office:value-type="string">
            <text:p text:style-name="Standard"><text:span text:style-name="T4">OIB </text:span><text:span text:style-name="T5">(osobni identifikacijski broj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7.</text:p>
          </table:table-cell>
          <table:table-cell table:style-name="Tablica1.B3" table:number-columns-spanned="3" office:value-type="string">
            <text:p text:style-name="Standard"><text:span text:style-name="T4">RNO </text:span><text:span text:style-name="T5">(broj u Registru neprofitnih organizacija)</text:span>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8.</text:p>
          </table:table-cell>
          <table:table-cell table:style-name="Tablica1.B3" table:number-columns-spanned="3" office:value-type="string">
            <text:p text:style-name="P11">Ciljevi osnivanja, sukladno Statutu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9.</text:p>
          </table:table-cell>
          <table:table-cell table:style-name="Tablica1.B3" table:number-columns-spanned="3" office:value-type="string">
            <text:p text:style-name="P11">Svrha i područje djelovanja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0.</text:p>
          </table:table-cell>
          <table:table-cell table:style-name="Tablica1.B3" table:number-columns-spanned="3" office:value-type="string">
            <text:p text:style-name="P11">Djelatnost(i) organizacije, sukladno Statutu</text:p>
          </table:table-cell>
          <table:covered-table-cell/>
          <table:covered-table-cell/>
          <table:table-cell table:style-name="Tablica1.E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1.</text:p>
          </table:table-cell>
          <table:table-cell table:style-name="Tablica1.B3" table:number-columns-spanned="3" office:value-type="string">
            <text:p text:style-name="Standard"><text:span text:style-name="T4">Ukupan broj </text:span><text:span text:style-name="T5">(upisati broj)</text:span></text:p>
          </table:table-cell>
          <table:covered-table-cell/>
          <table:covered-table-cell/>
          <table:table-cell table:style-name="Tablica1.E20" office:value-type="string">
            <text:p text:style-name="P12">članova</text:p>
          </table:table-cell>
          <table:table-cell table:style-name="Tablica1.E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3" table:number-columns-spanned="3" office:value-type="string">
            <text:p text:style-name="Standard"><text:span text:style-name="T4">od toga </text:span><text:span text:style-name="T5">(upisati broj)</text:span></text:p>
          </table:table-cell>
          <table:covered-table-cell/>
          <table:covered-table-cell/>
          <table:table-cell table:style-name="Tablica1.E21" office:value-type="string">
            <text:p text:style-name="P12">građana</text:p>
          </table:table-cell>
          <table:table-cell table:style-name="Tablica1.F21" table:number-columns-spanned="3" office:value-type="string">
            <text:p text:style-name="P12"/>
          </table:table-cell>
          <table:covered-table-cell/>
          <table:covered-table-cell/>
          <table:table-cell table:style-name="Tablica1.E21" table:number-columns-spanned="5" office:value-type="string">
            <text:p text:style-name="P12">pravnih osoba</text:p>
          </table:table-cell>
          <table:covered-table-cell/>
          <table:covered-table-cell/>
          <table:covered-table-cell/>
          <table:covered-table-cell/>
          <table:table-cell table:style-name="Tablica1.F2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2.</text:p>
          </table:table-cell>
          <table:table-cell table:style-name="Tablica1.B3" table:number-columns-spanned="3" office:value-type="string">
            <text:p text:style-name="P11">Udio volonterskog rada u organizaciji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a)</text:p>
          </table:table-cell>
          <table:table-cell table:style-name="Tablica1.B3" table:number-columns-spanned="3" office:value-type="string">
            <text:p text:style-name="P11">broj osoba koje volontiraju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b)</text:p>
          </table:table-cell>
          <table:table-cell table:style-name="Tablica1.B3" table:number-columns-spanned="3" office:value-type="string">
            <text:p text:style-name="P11">broj sati volonterskog rada ostvarenih u 2020. godini 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3.</text:p>
          </table:table-cell>
          <table:table-cell table:style-name="Tablica1.B3" table:number-columns-spanned="3" office:value-type="string">
            <text:p text:style-name="P11">Broj zaposlenih na dan 31.12.2021.</text:p>
            <text:p text:style-name="P35">(upisati broj)</text:p>
          </table:table-cell>
          <table:covered-table-cell/>
          <table:covered-table-cell/>
          <table:table-cell table:style-name="Tablica1.E25" table:number-columns-spanned="3" office:value-type="string">
            <text:p text:style-name="P11">na određeno</text:p>
          </table:table-cell>
          <table:covered-table-cell/>
          <table:covered-table-cell/>
          <table:table-cell table:style-name="Tablica1.H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ica1.L25" table:number-columns-spanned="5" office:value-type="string">
            <text:p text:style-name="P11">na neodređeno</text:p>
          </table:table-cell>
          <table:covered-table-cell/>
          <table:covered-table-cell/>
          <table:covered-table-cell/>
          <table:covered-table-cell/>
          <table:table-cell table:style-name="Tablica1.Q2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4.</text:p>
          </table:table-cell>
          <table:table-cell table:style-name="Tablica1.B3" table:number-columns-spanned="3" office:value-type="string">
            <text:p text:style-name="Standard"><text:span text:style-name="T4">Je li vaša organizacija u sustavu PDV-a </text:span><text:span text:style-name="T5">(označite sa “x”)</text:span></text:p>
          </table:table-cell>
          <table:covered-table-cell/>
          <table:covered-table-cell/>
          <table:table-cell table:style-name="Tablica1.E25" table:number-columns-spanned="3" office:value-type="string">
            <text:p text:style-name="P11">Da.</text:p>
          </table:table-cell>
          <table:covered-table-cell/>
          <table:covered-table-cell/>
          <table:table-cell table:style-name="Tablica1.H2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ica1.L25" table:number-columns-spanned="5" office:value-type="string">
            <text:p text:style-name="P11">Ne.</text:p>
          </table:table-cell>
          <table:covered-table-cell/>
          <table:covered-table-cell/>
          <table:covered-table-cell/>
          <table:covered-table-cell/>
          <table:table-cell table:style-name="Tablica1.Q2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5.</text:p>
          </table:table-cell>
          <table:table-cell table:style-name="Tablica1.B3" table:number-columns-spanned="3" office:value-type="string">
            <text:p text:style-name="Standard"><text:span text:style-name="T4">Ukupno ostvareni prihod organizacije u 2021. godini </text:span><text:span text:style-name="T5">(upišite iznos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6.</text:p>
          </table:table-cell>
          <table:table-cell table:style-name="Tablica1.B2" table:number-columns-spanned="2" office:value-type="string">
            <text:p text:style-name="Standard"><text:span text:style-name="T4">Od toga ostvareno od </text:span><text:span text:style-name="T5">(upišite iznos)</text:span>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a)</text:p>
          </table:table-cell>
          <table:table-cell table:style-name="Tablica1.B3" table:number-columns-spanned="3" office:value-type="string">
            <text:p text:style-name="P11">donacija državnog proračuna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b)</text:p>
          </table:table-cell>
          <table:table-cell table:style-name="Tablica1.B3" table:number-columns-spanned="3" office:value-type="string">
            <text:p text:style-name="Standard"><text:span text:style-name="T4">donacija iz proračuna jedinica </text:span><text:span text:style-name="T4">lokane i područne (regionalne) samouprave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c)</text:p>
          </table:table-cell>
          <table:table-cell table:style-name="Tablica1.B3" table:number-columns-spanned="3" office:value-type="string">
            <text:p text:style-name="P11">inozemnih vlada i međunarodnih organizacija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d)</text:p>
          </table:table-cell>
          <table:table-cell table:style-name="Tablica1.B3" table:number-columns-spanned="3" office:value-type="string">
            <text:p text:style-name="P11">trgovačkih društava i ostalih pravnih osoba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e)</text:p>
          </table:table-cell>
          <table:table-cell table:style-name="Tablica1.B3" table:number-columns-spanned="3" office:value-type="string">
            <text:p text:style-name="P11">građana i kućanstava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">
          <table:table-cell table:style-name="Tablica1.A2" office:value-type="string">
            <text:p text:style-name="P12">f)</text:p>
          </table:table-cell>
          <table:table-cell table:style-name="Tablica1.B3" table:number-columns-spanned="3" office:value-type="string">
            <text:p text:style-name="P11">povezanih neprofitnih organizacija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g)</text:p>
          </table:table-cell>
          <table:table-cell table:style-name="Tablica1.B3" table:number-columns-spanned="3" office:value-type="string">
            <text:p text:style-name="P11">prihoda od članarine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h)</text:p>
          </table:table-cell>
          <table:table-cell table:style-name="Tablica1.B3" table:number-columns-spanned="3" office:value-type="string">
            <text:p text:style-name="P11">prihoda iz EU fondova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7.</text:p>
          </table:table-cell>
          <table:table-cell table:style-name="Tablica1.B3" table:number-columns-spanned="3" office:value-type="string">
            <text:p text:style-name="P11">Ukupan iznos isplaćen za plaće u 2021. godini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8.</text:p>
          </table:table-cell>
          <table:table-cell table:style-name="Tablica1.B3" table:number-columns-spanned="3" office:value-type="string">
            <text:p text:style-name="P11">Ukupan iznos isplaćen za naknade drugog dohotka u 2021. godini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9.</text:p>
          </table:table-cell>
          <table:table-cell table:style-name="Tablica1.B2" table:number-columns-spanned="2" office:value-type="string">
            <text:p text:style-name="P11">Podaci o prostoru u kojem organizacija djeluje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a)</text:p>
          </table:table-cell>
          <table:table-cell table:style-name="Tablica1.B3" table:number-columns-spanned="3" office:value-type="string">
            <text:p text:style-name="Standard"><text:span text:style-name="T4">vlastiti prostor </text:span><text:span text:style-name="T5">(upisati veličinu u m2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b)</text:p>
          </table:table-cell>
          <table:table-cell table:style-name="Tablica1.B3" table:number-columns-spanned="3" office:value-type="string">
            <text:p text:style-name="Standard"><text:span text:style-name="T4">iznajmljeni prostor </text:span><text:span text:style-name="T5">(upisati veličinu u m2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c)</text:p>
          </table:table-cell>
          <table:table-cell table:style-name="Tablica1.B3" table:number-columns-spanned="3" office:value-type="string">
            <text:p text:style-name="Standard"><text:span text:style-name="T4">prostor općine/grada/županije/RH </text:span><text:span text:style-name="T5">(upisati veličinu u m2 i iznos mjesečnog <text:s/>najma)</text:span>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0.</text:p>
          </table:table-cell>
          <table:table-cell table:style-name="Tablica1.B3" table:number-columns-spanned="3" office:value-type="string">
            <text:p text:style-name="P11">Broj ukupno odobrenih bespovratnih potpora u 2021. godini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1.</text:p>
          </table:table-cell>
          <table:table-cell table:style-name="Tablica1.B3" table:number-columns-spanned="3" office:value-type="string">
            <text:p text:style-name="P11">Broj partnerstva u koja je organizacija uključena na provedbi programa/projekta u trenutku prijave na ovaj natječaj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2.</text:p>
          </table:table-cell>
          <table:table-cell table:style-name="Tablica1.B3" table:number-columns-spanned="3" office:value-type="string">
            <text:p text:style-name="Standard"><text:span text:style-name="T4">Izrađujete li godišnji izvještaj o radu? </text:span><text:span text:style-name="T5">(označite sa “x”)</text:span></text:p>
          </table:table-cell>
          <table:covered-table-cell/>
          <table:covered-table-cell/>
          <table:table-cell table:style-name="Tablica1.E25" table:number-columns-spanned="3" office:value-type="string">
            <text:p text:style-name="P11">Da.</text:p>
          </table:table-cell>
          <table:covered-table-cell/>
          <table:covered-table-cell/>
          <table:table-cell table:style-name="Tablica1.H2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25" table:number-columns-spanned="3" office:value-type="string">
            <text:p text:style-name="P11">Ne.</text:p>
          </table:table-cell>
          <table:covered-table-cell/>
          <table:covered-table-cell/>
          <table:table-cell table:style-name="Tablica1.Q25" table:number-columns-spanned="2" office:value-type="string">
            <text:p text:style-name="P12"/>
          </table:table-cell>
          <table:covered-table-cell/>
        </table:table-row>
        <table:table-row table:style-name="Tablica1.2">
          <table:table-cell table:style-name="Tablica1.A2" office:value-type="string">
            <text:p text:style-name="P12">a)</text:p>
          </table:table-cell>
          <table:table-cell table:style-name="Tablica1.B3" table:number-columns-spanned="3" office:value-type="string">
            <text:p text:style-name="P11">Ukoliko ste označili odgovor “da”, kome ga dostavljate i na koji način ga predstavljate javnosti?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3.</text:p>
          </table:table-cell>
          <table:table-cell table:style-name="Tablica1.B3" table:number-columns-spanned="3" office:value-type="string">
            <text:p text:style-name="P11">Provodite li neki od sustava kvalitete za neprofitne organizacije?</text:p>
          </table:table-cell>
          <table:covered-table-cell/>
          <table:covered-table-cell/>
          <table:table-cell table:style-name="Tablica1.E25" table:number-columns-spanned="3" office:value-type="string">
            <text:p text:style-name="P11">Da.</text:p>
          </table:table-cell>
          <table:covered-table-cell/>
          <table:covered-table-cell/>
          <table:table-cell table:style-name="Tablica1.H2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25" table:number-columns-spanned="4" office:value-type="string">
            <text:p text:style-name="P11">Ne.</text:p>
          </table:table-cell>
          <table:covered-table-cell/>
          <table:covered-table-cell/>
          <table:covered-table-cell/>
          <table:table-cell table:style-name="Tablica1.Q25" office:value-type="string">
            <text:p text:style-name="P12"/>
          </table:table-cell>
        </table:table-row>
        <table:table-row table:style-name="Tablica1.2">
          <table:table-cell table:style-name="Tablica1.A2" office:value-type="string">
            <text:p text:style-name="P12">a)</text:p>
          </table:table-cell>
          <table:table-cell table:style-name="Tablica1.B3" table:number-columns-spanned="3" office:value-type="string">
            <text:p text:style-name="P11">Ukoliko ste označili odgovor "da", koji sustav i od kada?</text:p>
          </table:table-cell>
          <table:covered-table-cell/>
          <table:covered-table-cell/>
          <table:table-cell table:style-name="Tablica1.F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49" office:value-type="string">
            <text:p text:style-name="P18">II.</text:p>
          </table:table-cell>
          <table:table-cell table:style-name="Tablica1.B49" table:number-columns-spanned="2" office:value-type="string">
            <text:p text:style-name="P16">PODACI O PROGRAMU/PROJEKTU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.</text:p>
          </table:table-cell>
          <table:table-cell table:style-name="Tablica1.B2" table:number-columns-spanned="2" office:value-type="string">
            <text:p text:style-name="P11">Naziv programa/projekta: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2.</text:p>
          </table:table-cell>
          <table:table-cell table:style-name="Tablica1.B2" table:number-columns-spanned="2" office:value-type="string">
            <text:p text:style-name="P11">Sažetak programa/projekta: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3.</text:p>
          </table:table-cell>
          <table:table-cell table:style-name="Tablica1.B2" table:number-columns-spanned="2" office:value-type="string">
            <text:p text:style-name="P11">Predviđeno trajanje provedbe u mjesecima: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4.</text:p>
          </table:table-cell>
          <table:table-cell table:style-name="Tablica1.B2" table:number-columns-spanned="2" office:value-type="string">
            <text:p text:style-name="Standard"><text:span text:style-name="T4">Zemljopisno područje provedbe </text:span><text:span text:style-name="T6">(mjesto, grad, općina, županija, država)</text:span>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5.</text:p>
          </table:table-cell>
          <table:table-cell table:style-name="Tablica1.B11" table:number-columns-spanned="5" office:value-type="string">
            <text:p text:style-name="P11">Ukupan iznos potreban za provedbu:</text:p>
          </table:table-cell>
          <table:covered-table-cell/>
          <table:covered-table-cell/>
          <table:covered-table-cell/>
          <table:covered-table-cell/>
          <table:table-cell table:style-name="Tablica1.G58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5.1.</text:p>
          </table:table-cell>
          <table:table-cell table:style-name="Tablica1.B11" table:number-columns-spanned="5" office:value-type="string">
            <text:p text:style-name="Standard"><text:span text:style-name="T4">Iznos koji se traži od Općine Sikirevci </text:span><text:span text:style-name="T5">(do 100% ukupne </text:span><text:span text:style-name="T7">vrijednosti programa/projekta)</text:span></text:p>
          </table:table-cell>
          <table:covered-table-cell/>
          <table:covered-table-cell/>
          <table:covered-table-cell/>
          <table:covered-table-cell/>
          <table:table-cell table:style-name="Tablica1.G58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5.2.</text:p>
          </table:table-cell>
          <table:table-cell table:style-name="Tablica1.B2" table:number-columns-spanned="2" office:value-type="string">
            <text:p text:style-name="P13">Ako je iznos ukupnih troškova za provedbu programa/projekta veći od iznosa koji se može dobiti od Općine Sikirevci, molimo navedite kako ćete osigurati ostatak <text:soft-page-break/>sredstava za provedbu akcije.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6.</text:p>
          </table:table-cell>
          <table:table-cell table:style-name="Tablica1.B2" table:number-columns-spanned="2" office:value-type="string">
            <text:p text:style-name="P11">Opišite što Vas je potaknulo da prijavite ovaj program/projekt, odnosno kako ste utvrdili potrebe i koji problem rješavate ovim programom/projektom.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7.</text:p>
          </table:table-cell>
          <table:table-cell table:style-name="Tablica1.B2" table:number-columns-spanned="2" office:value-type="string">
            <text:p text:style-name="P11">Navedite i opišite ciljeve koji se namjeravaju ostvariti provedbom predloženog programa/projekta.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8.</text:p>
          </table:table-cell>
          <table:table-cell table:style-name="Tablica1.B2" table:number-columns-spanned="2" office:value-type="string">
            <text:p text:style-name="P11">Opišite mjerljive rezultate koje očekujete po završetku provođenja vašeg programa/projekta.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1"><text:s text:c="3"/>9 .</text:p>
          </table:table-cell>
          <table:table-cell table:style-name="Tablica1.B2" table:number-columns-spanned="2" office:value-type="string">
            <text:p text:style-name="P11">Tko su ciljane skupine (skupine na koje aktivnosti izravno utječu) obuhvaćene projektom?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1.</text:p>
          </table:table-cell>
          <table:table-cell table:style-name="Tablica1.B2" table:number-columns-spanned="2" office:value-type="string">
            <text:p text:style-name="P11">Tko su krajnji korisnici (pojedinci, skupine, organizacije koje nisu izravno uključene u provedbu, ali provedba na njih ima posredan utjecaj)?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2.</text:p>
          </table:table-cell>
          <table:table-cell table:style-name="Tablica1.B2" table:number-columns-spanned="2" office:value-type="string">
            <text:p text:style-name="Standard"><text:span text:style-name="T4">Opišite glavne aktivnosti koje ćete provoditi, očekivane rezultate i vremensko razdoblje provedbe programa/projekta</text:span><text:span text:style-name="T5">(po potrebi proširite tablicu)</text:span><text:span text:style-name="T4">.</text:span>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/>
          </table:table-cell>
          <table:table-cell table:style-name="Tablica1.B11" table:number-columns-spanned="5" office:value-type="string">
            <text:p text:style-name="P12">Aktivnost</text:p>
          </table:table-cell>
          <table:covered-table-cell/>
          <table:covered-table-cell/>
          <table:covered-table-cell/>
          <table:covered-table-cell/>
          <table:table-cell table:style-name="Tablica1.G74" table:number-columns-spanned="9" office:value-type="string">
            <text:p text:style-name="P12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74" table:number-columns-spanned="4" office:value-type="string">
            <text:p text:style-name="P12">Očekivani rezultati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2">1.</text:p>
          </table:table-cell>
          <table:table-cell table:style-name="Tablica1.B7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2">2.</text:p>
          </table:table-cell>
          <table:table-cell table:style-name="Tablica1.B7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2">3.</text:p>
          </table:table-cell>
          <table:table-cell table:style-name="Tablica1.B7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E5" office:value-type="string">
            <text:p text:style-name="P12">...</text:p>
          </table:table-cell>
          <table:table-cell table:style-name="Tablica1.B7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ica1.G7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G5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2">13.</text:p>
          </table:table-cell>
          <table:table-cell table:style-name="Tablica1.B2" table:number-columns-spanned="2" office:value-type="string">
            <text:p text:style-name="P11">Odgovorne osobe za provedbu programa/projekta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2" office:value-type="string">
            <text:p text:style-name="P12">a)</text:p>
          </table:table-cell>
          <table:table-cell table:style-name="Tablica1.B11" office:value-type="string">
            <text:p text:style-name="P11">Voditeljica / voditelj programa/projekta</text:p>
          </table:table-cell>
          <table:table-cell table:style-name="Tablica1.G58" office:value-type="string">
            <text:p text:style-name="P11"/>
          </table:table-cell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2" office:value-type="string">
            <text:p text:style-name="P12">14.</text:p>
          </table:table-cell>
          <table:table-cell table:style-name="Tablica1.B11" office:value-type="string">
            <text:p text:style-name="Standard"><text:span text:style-name="T4">Broj volontera koji sudjeluju u provedbi programa/projekta</text:span><text:span text:style-name="T5">(navedite broj volontera, broj predviđenih volonterskih sati i zaduženja)</text:span></text:p>
          </table:table-cell>
          <table:table-cell table:style-name="Tablica1.G58" office:value-type="string">
            <text:p text:style-name="P11"/>
          </table:table-cell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2" office:value-type="string">
            <text:p text:style-name="P12">15.</text:p>
          </table:table-cell>
          <table:table-cell table:style-name="Tablica1.B11" office:value-type="string">
            <text:p text:style-name="P11">Broj zaposlenih osoba koje <text:soft-page-break/>sudjeluju u provedbi programa/projekta</text:p>
          </table:table-cell>
          <table:table-cell table:style-name="Tablica1.G58" office:value-type="string">
            <text:p text:style-name="P11"/>
          </table:table-cell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2" office:value-type="string">
            <text:p text:style-name="P12">16.</text:p>
          </table:table-cell>
          <table:table-cell table:style-name="Tablica1.B2" table:number-columns-spanned="2" office:value-type="string">
            <text:p text:style-name="P13">Jeste li do sada imali iskustva u organiziranju i provedbi sličnih programa/projekata? Ako jeste, molimo da to ovdje kratko opišete.</text:p>
          </table:table-cell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E3" table:number-columns-spanned="3" office:value-type="string">
            <text:p text:style-name="P12"/>
          </table:table-cell>
          <table:covered-table-cell/>
          <table:covered-table-cell/>
          <table:table-cell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ection text:style-name="Sect1" text:name="TextSection">
        <text:p text:style-name="P18">III.</text:p>
        <text:p text:style-name="P28">VIDLJIVOST PROGRAMA/PROJEKTA</text:p>
        <text:p text:style-name="P12">1.</text:p>
        <text:p text:style-name="P13">Opišite na koji način planirate uključiti stanovnike Općine Sikirevci u aktivnosti programa/projektate informirati širu javnost o tijeku provedbe i rezultatima programa/projekta.</text:p>
        <text:p text:style-name="P13"/>
        <text:p text:style-name="P14"/>
        <table:table table:name="Tablica3" table:style-name="Tablica3">
          <table:table-column table:style-name="Tablica3.A"/>
          <table:table-column table:style-name="Tablica3.B"/>
          <table:table-column table:style-name="Tablica3.C"/>
          <table:table-row>
            <table:table-cell table:style-name="Tablica3.A1" office:value-type="string">
              <text:p text:style-name="P31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ica3.2">
            <table:table-cell table:style-name="Tablica3.A2" table:number-columns-spanned="2" office:value-type="string">
              <text:p text:style-name="P30">Ime i prezime osobe ovlaštene za zastupanje (u organizaciji – prijavitelju)</text:p>
            </table:table-cell>
            <table:covered-table-cell/>
            <table:table-cell table:style-name="Tablica3.A2" office:value-type="string">
              <text:p text:style-name="P17"/>
            </table:table-cell>
          </table:table-row>
        </table:table>
        <text:p text:style-name="P18">MP</text:p>
        <text:p text:style-name="P18"/>
        <table:table table:name="Tablica4" table:style-name="Tablica4">
          <table:table-column table:style-name="Tablica4.A"/>
          <table:table-column table:style-name="Tablica4.B"/>
          <table:table-column table:style-name="Tablica4.C"/>
          <table:table-row>
            <table:table-cell table:style-name="Tablica4.A1" office:value-type="string">
              <text:p text:style-name="P15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lica4.2">
            <table:table-cell table:style-name="Tablica4.A2" table:number-columns-spanned="2" office:value-type="string">
              <text:p text:style-name="P29">Potpis</text:p>
            </table:table-cell>
            <table:covered-table-cell/>
            <table:table-cell table:style-name="Tablica4.A2" office:value-type="string">
              <text:p text:style-name="P17"/>
            </table:table-cell>
          </table:table-row>
        </table:table>
        <text:p text:style-name="P16"/>
        <table:table table:name="Tablica5" table:style-name="Tablica5">
          <table:table-column table:style-name="Tablica5.A"/>
          <table:table-column table:style-name="Tablica5.B"/>
          <table:table-column table:style-name="Tablica5.C"/>
          <table:table-column table:style-name="Tablica5.D"/>
          <table:table-column table:style-name="Tablica5.E"/>
          <table:table-row table:style-name="Tablica5.1">
            <table:table-cell table:style-name="Tablica5.A1" office:value-type="string">
              <text:p text:style-name="P36">U</text:p>
            </table:table-cell>
            <table:table-cell table:style-name="Tablica5.B1" office:value-type="string">
              <text:p text:style-name="P7"/>
            </table:table-cell>
            <table:table-cell table:style-name="Tablica5.A1" office:value-type="string">
              <text:p text:style-name="P7">,</text:p>
            </table:table-cell>
            <table:table-cell table:style-name="Tablica5.B1" office:value-type="string">
              <text:p text:style-name="P7"/>
            </table:table-cell>
            <table:table-cell table:style-name="Tablica5.A1" office:value-type="string">
              <text:p text:style-name="P7">2022.</text:p>
            </table:table-cell>
          </table:table-row>
        </table:table>
        <text:p text:style-name="P5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" svg:font-family="'Lohit Hindi'"/>
    <style:font-face style:name="Tahoma1" svg:font-family="Tahoma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aslov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Naslov1" style:family="paragraph" style:parent-style-name="Standard"/>
    <style:style style:name="caption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_20_1" style:display-name="SubTitle 1" style:family="paragraph" style:parent-style-name="Standard"/>
    <style:style style:name="SubTitle_20_2" style:display-name="SubTitle 2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footnote_20_text" style:display-name="footnote text" style:family="paragraph" style:parent-style-name="Standard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ListLabel_20_3" style:display-name="ListLabel 3" style:family="text">
      <style:text-properties style:font-name-complex="Courier New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2z0" style:family="text"/>
    <style:style style:name="WW8Num12z1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-Default_20_Paragraph_20_Font" style:display-name="WW-Default Paragraph Font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"/>
    <style:style style:name="Bullets" style:family="text"/>
    <style:style style:name="Grafičke_20_oznake1" style:display-name="Grafičke oznake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/>
    <style:style style:name="annotation_20_reference" style:display-name="annotation reference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Tekst_20_balončića_20_Char" style:display-name="Tekst balončića Char" style:family="text"/>
    <style:style style:name="Podnožje_20_Char" style:display-name="Podnožje Char" style:family="text"/>
    <style:style style:name="Zaglavlje_20_Char" style:display-name="Zaglavlje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fusnote_20_Char" style:display-name="Tekst fusnote Char" style:family="text"/>
    <style:style style:name="footnote_20_reference" style:display-name="footnote reference" style:family="text"/>
    <style:style style:name="Placeholder_20_Text" style:display-name="Placeholder Tex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8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75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2.2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3.56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4.8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1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4.2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5.5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6.8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688cm" table:align="right" style:writing-mode="lr-tb"/>
    </style:style>
    <style:style style:name="Tablica2.A" style:family="table-column">
      <style:table-column-properties style:column-width="2.68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style style:name="MP4" style:family="paragraph" style:parent-style-name="Standard" style:master-page-name="">
      <style:paragraph-properties fo:text-align="center" style:justify-single-word="false" style:page-number="auto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style:font-name="Arial Narrow" fo:font-weight="bold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cm" fo:margin-bottom="0.73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4"><text:span text:style-name="MT1">Obrazac </text:span><text:span text:style-name="MT2">B1</text:span></text:p>
            </table:table-cell>
          </table:table-row>
        </table:table>
        <text:p text:style-name="Header"/>
        <text:p text:style-name="Header"/>
      </style:header>
      <style:footer>
        <text:p text:style-name="MP3"/>
        <text:p text:style-name="Footer"/>
      </style:footer>
    </style:master-page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UVRH</meta:initial-creator>
    <dc:creator>GORDANA LEŠIĆ</dc:creator>
    <meta:editing-cycles>3</meta:editing-cycles>
    <meta:print-date>2021-01-15T08:43:03.69</meta:print-date>
    <meta:creation-date>2020-01-15T08:37:00</meta:creation-date>
    <dc:date>2022-01-18T08:18:05.60</dc:date>
    <meta:editing-duration>PT00H00M05S</meta:editing-duration>
    <meta:generator>OpenOffice.org/3.2$Win32 OpenOffice.org_project/320m19$Build-9505</meta:generator>
    <meta:printed-by>GORDANA LEŠIĆ</meta:printed-by>
    <meta:document-statistic meta:table-count="5" meta:image-count="0" meta:object-count="0" meta:page-count="6" meta:paragraph-count="184" meta:word-count="768" meta:character-count="5421"/>
    <meta:template xlink:type="simple" xlink:actuate="onRequest" xlink:title="Normal.dotm" xlink:href=""/>
  </office:meta>
</office:document-meta>
</file>