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8.811cm" fo:margin-left="0.002cm" table:align="left" style:writing-mode="lr-tb"/>
    </style:style>
    <style:style style:name="Tablica1.A" style:family="table-column">
      <style:table-column-properties style:column-width="0.801cm"/>
    </style:style>
    <style:style style:name="Tablica1.1" style:family="table-row">
      <style:table-row-properties style:min-row-height="0.831cm" style:keep-together="true" fo:keep-together="auto"/>
    </style:style>
    <style:style style:name="Tablic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2" style:family="table">
      <style:table-properties style:width="16.252cm" fo:margin-left="0cm" table:align="left" style:writing-mode="lr-tb"/>
    </style:style>
    <style:style style:name="Tablica2.A" style:family="table-column">
      <style:table-column-properties style:column-width="4.062cm"/>
    </style:style>
    <style:style style:name="Tablica2.C" style:family="table-column">
      <style:table-column-properties style:column-width="4.06cm"/>
    </style:style>
    <style:style style:name="Tablica2.D" style:family="table-column">
      <style:table-column-properties style:column-width="4.066cm"/>
    </style:style>
    <style:style style:name="Tablica2.1" style:family="table-row">
      <style:table-row-properties style:row-height="0.801cm" style:keep-together="true" fo:keep-together="auto"/>
    </style:style>
    <style:style style:name="Tablica2.A1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lica2.B3" style:family="table-cell">
      <style:table-cell-properties style:vertical-align="middle" fo:background-color="#ffffff" fo:padding-left="0.071cm" fo:padding-right="0.071cm" fo:padding-top="0cm" fo:padding-bottom="0cm" fo:border-left="none" fo:border-right="0.026cm solid #00000a" fo:border-top="0.026cm solid #00000a" fo:border-bottom="0.026cm solid #00000a">
        <style:background-image/>
      </style:table-cell-properties>
    </style:style>
    <style:style style:name="Tablica2.6" style:family="table-row">
      <style:table-row-properties style:row-height="1.037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.009cm" fo:margin-right="0cm" fo:line-height="150%" fo:text-indent="0cm" style:auto-text-indent="false" fo:background-color="#ffffff">
        <style:background-image/>
      </style:paragraph-properties>
      <style:text-properties fo:font-size="11pt" fo:letter-spacing="-0.019cm" style:font-size-asian="11pt" style:font-size-complex="11pt"/>
    </style:style>
    <style:style style:name="P4" style:family="paragraph" style:parent-style-name="Standard">
      <style:paragraph-properties fo:margin-left="0.009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009cm" fo:margin-right="0cm" fo:margin-top="0.321cm" fo:margin-bottom="0cm" fo:text-indent="0cm" style:auto-text-indent="false" fo:background-color="#ffffff">
        <style:background-image/>
      </style:paragraph-properties>
    </style:style>
    <style:style style:name="P6" style:family="paragraph" style:parent-style-name="Standard" style:master-page-name="Converted3">
      <style:paragraph-properties fo:margin-left="0.009cm" fo:margin-right="0cm" fo:margin-top="0.321cm" fo:margin-bottom="0cm" fo:text-indent="0cm" style:auto-text-indent="false" style:page-number="auto" fo:background-color="#ffffff">
        <style:background-image/>
      </style:paragraph-properties>
    </style:style>
    <style:style style:name="P7" style:family="paragraph" style:parent-style-name="Standard">
      <style:paragraph-properties fo:margin-left="0.009cm" fo:margin-right="0cm" fo:line-height="0.457cm" fo:text-indent="0.24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.009cm" fo:margin-right="0cm" fo:line-height="0.457cm" fo:text-align="center" style:justify-single-word="false" fo:text-indent="0.24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.009cm" fo:margin-right="0cm" fo:line-height="0.457cm" fo:text-indent="-0.009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-0.191cm" fo:margin-right="-7.401cm" fo:margin-top="0.009cm" fo:margin-bottom="0cm" fo:line-height="0.39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9.144cm" fo:margin-top="0.009cm" fo:margin-bottom="0cm" fo:line-height="0.39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line-height="0.372cm" fo:background-color="#ffffff">
        <style:background-image/>
      </style:paragraph-properties>
    </style:style>
    <style:style style:name="P15" style:family="paragraph" style:parent-style-name="Standard">
      <style:paragraph-properties fo:margin-left="0.034cm" fo:margin-right="0cm" fo:text-indent="0cm" style:auto-text-indent="false" fo:background-color="#ffffff">
        <style:tab-stops>
          <style:tab-stop style:position="2.268cm" style:leader-style="solid" style:leader-text="_"/>
          <style:tab-stop style:position="4.191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034cm" fo:margin-right="0cm" fo:text-indent="0cm" style:auto-text-indent="false" fo:background-color="#ffffff">
        <style:tab-stops>
          <style:tab-stop style:position="2.268cm" style:leader-style="solid" style:leader-text="_"/>
          <style:tab-stop style:position="4.191cm" style:leader-style="solid" style:leader-text="_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4.877cm" fo:line-height="0.363cm" fo:text-indent="0cm" style:auto-text-indent="false" fo:background-color="#ffffff">
        <style:background-image/>
      </style:paragraph-properties>
      <style:text-properties fo:font-size="11pt" fo:letter-spacing="-0.009cm" style:font-size-asian="11pt" style:font-size-complex="11pt"/>
    </style:style>
    <style:style style:name="P18" style:family="paragraph" style:parent-style-name="Standard">
      <style:paragraph-properties fo:margin-left="0cm" fo:margin-right="4.877cm" fo:line-height="0.363cm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1pt" fo:letter-spacing="-0.009cm" style:font-size-asian="11pt" style:font-size-complex="11pt"/>
    </style:style>
    <style:style style:name="P19" style:family="paragraph" style:parent-style-name="Standard">
      <style:paragraph-properties fo:margin-left="10.804cm" fo:margin-right="4.877cm" fo:line-height="0.363cm" fo:text-align="center" style:justify-single-word="false" fo:text-indent="-0.051cm" style:auto-text-indent="false" fo:background-color="#ffffff">
        <style:background-image/>
      </style:paragraph-properties>
      <style:text-properties fo:font-size="11pt" fo:letter-spacing="-0.009cm" style:font-size-asian="11pt" style:font-size-complex="11pt"/>
    </style:style>
    <style:style style:name="P20" style:family="paragraph" style:parent-style-name="Standard">
      <style:paragraph-properties fo:margin-left="8.89cm" fo:margin-right="4.877cm" fo:line-height="0.363cm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8.89cm" fo:margin-right="1.173cm" fo:line-height="0.363cm" fo:text-indent="0cm" style:auto-text-indent="false" fo:background-color="#ffffff">
        <style:tab-stops>
          <style:tab-stop style:position="9.753cm"/>
          <style:tab-stop style:position="13.252cm"/>
        </style:tab-stops>
        <style:background-image/>
      </style:paragraph-properties>
    </style:style>
    <style:style style:name="P22" style:family="paragraph" style:parent-style-name="Standard">
      <style:paragraph-properties fo:margin-left="0.009cm" fo:margin-right="12.192cm" fo:line-height="0.448cm" fo:text-indent="0cm" style:auto-text-indent="false" fo:background-color="#ffffff">
        <style:background-image/>
      </style:paragraph-properties>
      <style:text-properties fo:font-size="11pt" fo:letter-spacing="-0.009cm" style:font-size-asian="11pt" style:font-size-complex="11pt"/>
    </style:style>
    <style:style style:name="P23" style:family="paragraph" style:parent-style-name="Header" style:master-page-name="Converted1">
      <style:paragraph-properties fo:text-align="end" style:justify-single-word="false" style:page-number="auto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etter-spacing="-0.019cm" style:font-size-asian="11pt" style:font-size-complex="11pt"/>
    </style:style>
    <style:style style:name="T4" style:family="text">
      <style:text-properties fo:font-size="11pt" fo:letter-spacing="-0.019cm" fo:font-style="italic" style:font-size-asian="11pt" style:font-style-asian="italic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etter-spacing="-0.007cm" style:font-size-asian="11pt" style:font-size-complex="11pt"/>
    </style:style>
    <style:style style:name="T7" style:family="text">
      <style:text-properties fo:font-size="11pt" fo:letter-spacing="-0.014cm" style:font-size-asian="11pt" style:font-size-complex="11pt"/>
    </style:style>
    <style:style style:name="T8" style:family="text">
      <style:text-properties fo:font-size="11pt" fo:letter-spacing="-0.011cm" style:font-size-asian="11pt" style:font-size-complex="11pt"/>
    </style:style>
    <style:style style:name="T9" style:family="text">
      <style:text-properties fo:font-size="11pt" fo:letter-spacing="-0.009cm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IZJAVA O SUGLASNOSTI</text:span></text:p>
        <text:p text:style-name="P2"/>
        <text:p text:style-name="P3"/>
        <text:p text:style-name="P4"><text:span text:style-name="T3">U svrhu prijave organizacije (naziv organizacije) _________________________________________________ na Javni natječaj za sufinanciranje programa i projekata udruga u 2021. godini</text:span><text:span text:style-name="T4"> </text:span><text:span text:style-name="T3">izjavljujem da sam ja (ime i prezime, OIB) ______________________________________________________________, kao osoba koja će u provedbi sufinanciranog projekta biti u kontaktu s djecom kao korisnicima projektnih aktivnosti, suglasan/suglasna da na temelju čl. 13. st. 4. Zakona o pravnim posljedicama osude, rehabilitaciji i kaznenoj evidenciji (»Narodne novine« br. 143/12 i 105/15) Ministarstvo pravosuđa Općina Sikirevci dostavi podatke iz kaznene evidencije u svrhu zaštite prava i interesa djece, odnosno u postupcima povjeravanja određenih poslova i zadataka u radu s djecom, za što prilažem potrebne osobne podatke u nastavku.</text:span></text:p>
        <text:p text:style-name="P8"/>
        <text:p text:style-name="P8"/>
        <text:p text:style-name="P9"><text:span text:style-name="T5">OIB*</text:span></text:p>
        <table:table table:name="Tablica1" table:style-name="Tablica1">
          <table:table-column table:style-name="Tablica1.A" table:number-columns-repeated="11"/>
          <table:table-row table:style-name="Tablica1.1">
            <table:table-cell table:style-name="Tablica1.A1" office:value-type="string">
              <text:p text:style-name="P10"/>
            </table:table-cell>
            <table:table-cell table:style-name="Tablica1.A1" office:value-type="string">
              <text:p text:style-name="P11"/>
            </table:table-cell>
            <table:table-cell table:style-name="Tablica1.A1" office:value-type="string">
              <text:p text:style-name="P11"/>
            </table:table-cell>
            <table:table-cell table:style-name="Tablica1.A1" office:value-type="string">
              <text:p text:style-name="P11"/>
            </table:table-cell>
            <table:table-cell table:style-name="Tablica1.A1" office:value-type="string">
              <text:p text:style-name="P11"/>
            </table:table-cell>
            <table:table-cell table:style-name="Tablica1.A1" office:value-type="string">
              <text:p text:style-name="P11"/>
            </table:table-cell>
            <table:table-cell table:style-name="Tablica1.A1" office:value-type="string">
              <text:p text:style-name="P11"/>
            </table:table-cell>
            <table:table-cell table:style-name="Tablica1.A1" office:value-type="string">
              <text:p text:style-name="P11"/>
            </table:table-cell>
            <table:table-cell table:style-name="Tablica1.A1" office:value-type="string">
              <text:p text:style-name="P11"/>
            </table:table-cell>
            <table:table-cell table:style-name="Tablica1.A1" office:value-type="string">
              <text:p text:style-name="P11"/>
            </table:table-cell>
            <table:table-cell table:style-name="Tablica1.A1" office:value-type="string">
              <text:p text:style-name="P11"/>
            </table:table-cell>
          </table:table-row>
        </table:table>
        <text:p text:style-name="P7"/>
        <table:table table:name="Tablica2" table:style-name="Tablica2">
          <table:table-column table:style-name="Tablica2.A" table:number-columns-repeated="2"/>
          <table:table-column table:style-name="Tablica2.C"/>
          <table:table-column table:style-name="Tablica2.D"/>
          <table:table-row table:style-name="Tablica2.1">
            <table:table-cell table:style-name="Tablica2.A1" office:value-type="string">
              <text:p text:style-name="P12"><text:span text:style-name="T5">Prezime*</text:span></text:p>
            </table:table-cell>
            <table:table-cell table:style-name="Tablica2.A1" office:value-type="string">
              <text:p text:style-name="P13"/>
            </table:table-cell>
            <table:table-cell table:style-name="Tablica2.A1" office:value-type="string">
              <text:p text:style-name="P14"><text:span text:style-name="T6">Rođeno </text:span><text:span text:style-name="T7">prezime*</text:span></text:p>
            </table:table-cell>
            <table:table-cell table:style-name="Tablica2.A1" office:value-type="string">
              <text:p text:style-name="P13"/>
            </table:table-cell>
          </table:table-row>
          <table:table-row table:style-name="Tablica2.1">
            <table:table-cell table:style-name="Tablica2.A1" office:value-type="string">
              <text:p text:style-name="P12"><text:span text:style-name="T5">Ime*</text:span></text:p>
            </table:table-cell>
            <table:table-cell table:style-name="Tablica2.A1" office:value-type="string">
              <text:p text:style-name="P13"/>
            </table:table-cell>
            <table:table-cell table:style-name="Tablica2.A1" office:value-type="string">
              <text:p text:style-name="P12"><text:span text:style-name="T5">Spol*</text:span></text:p>
            </table:table-cell>
            <table:table-cell table:style-name="Tablica2.A1" office:value-type="string">
              <text:p text:style-name="P13"/>
            </table:table-cell>
          </table:table-row>
          <table:table-row table:style-name="Tablica2.1">
            <table:table-cell table:style-name="Tablica2.A1" office:value-type="string">
              <text:p text:style-name="P12"><text:span text:style-name="T5">Državljanstvo *</text:span></text:p>
            </table:table-cell>
            <table:table-cell table:style-name="Tablica2.B3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ica2.1">
            <table:table-cell table:style-name="Tablica2.A1" office:value-type="string">
              <text:p text:style-name="P12"><text:span text:style-name="T5">Ime i prezime oca *</text:span></text:p>
            </table:table-cell>
            <table:table-cell table:style-name="Tablica2.B3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ica2.1">
            <table:table-cell table:style-name="Tablica2.A1" office:value-type="string">
              <text:p text:style-name="P12"><text:span text:style-name="T5">Ime i prezime majke *</text:span></text:p>
            </table:table-cell>
            <table:table-cell table:style-name="Tablica2.B3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ica2.6">
            <table:table-cell table:style-name="Tablica2.A1" office:value-type="string">
              <text:p text:style-name="P12"><text:span text:style-name="T8">Dan, mjesec i godina rođenja*</text:span></text:p>
            </table:table-cell>
            <table:table-cell table:style-name="Tablica2.B3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ica2.1">
            <table:table-cell table:style-name="Tablica2.A1" office:value-type="string">
              <text:p text:style-name="P12"><text:span text:style-name="T9">Mjesto i država rođenja*</text:span></text:p>
            </table:table-cell>
            <table:table-cell table:style-name="Tablica2.B3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ica2.1">
            <table:table-cell table:style-name="Tablica2.A1" office:value-type="string">
              <text:p text:style-name="P12"><text:span text:style-name="T5">Zanimanje i zvanje</text:span></text:p>
            </table:table-cell>
            <table:table-cell table:style-name="Tablica2.B3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ica2.1">
            <table:table-cell table:style-name="Tablica2.A1" office:value-type="string">
              <text:p text:style-name="P12"><text:span text:style-name="T5">Adresa prebivališta *</text:span></text:p>
            </table:table-cell>
            <table:table-cell table:style-name="Tablica2.B3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ica2.1">
            <table:table-cell table:style-name="Tablica2.A1" office:value-type="string">
              <text:p text:style-name="P12"><text:span text:style-name="T5">Adresa boravišta</text:span></text:p>
            </table:table-cell>
            <table:table-cell table:style-name="Tablica2.B3" table:number-columns-spanned="3" office:value-type="string">
              <text:p text:style-name="P13"/>
            </table:table-cell>
            <table:covered-table-cell/>
            <table:covered-table-cell/>
          </table:table-row>
        </table:table>
        <text:p text:style-name="P5"><text:span text:style-name="T5">*Podaci označeni zvjezdicom se obvezno moraju navesti.</text:span></text:p>
        <text:p text:style-name="P15"/>
        <text:p text:style-name="P15"/>
        <text:p text:style-name="P16"><text:span text:style-name="T5">U</text:span><text:span text:style-name="T2">_________________ <text:s/></text:span><text:span text:style-name="T6">dana <text:s/></text:span><text:span text:style-name="T5">_____________</text:span></text:p>
        <text:p text:style-name="P18"/>
        <text:p text:style-name="P19"/>
        <text:p text:style-name="P20"><text:span text:style-name="T9">Potpis:</text:span></text:p>
        <text:p text:style-name="P17"/>
        <text:p text:style-name="P17"/>
        <text:p text:style-name="P21"><text:span text:style-name="T9">_______________________________</text:span></text:p>
        <text:p text:style-name="P2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Tekst_20_balončića_20_Char" style:display-name="Tekst balončića Char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end" style:justify-single-word="false" style:page-number="auto"/>
    </style:style>
    <style:style style:name="MP2" style:family="paragraph" style:parent-style-name="Standard" style:master-page-name="Converted3">
      <style:paragraph-properties fo:margin-left="0.009cm" fo:margin-right="0cm" fo:margin-top="0.321cm" fo:margin-bottom="0cm" fo:text-indent="0cm" style:auto-text-indent="false" style:page-number="auto" fo:background-color="#ffffff">
        <style:background-image/>
      </style:paragraph-properties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brazac B6 - Izjava o suglasnosti za uvid u kaznenu evidenciju</text:p>
      </style:header>
      <style:footer>
        <text:p text:style-name="MP2"><text:span text:style-name="MT1">Napomena: Izjava o suglasnosti dostavlja se u dva potpisana primjerka (u originalu).</text:span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HTJEV ZA IZDAVANJE POTVRDE O PODACIMA IZ KAZNENE EVIDENCIJE ZA FIZIČKU OSOBU</dc:title>
    <meta:initial-creator>ngrosinic</meta:initial-creator>
    <dc:creator>GORDANA LEŠIĆ</dc:creator>
    <meta:editing-cycles>2</meta:editing-cycles>
    <meta:print-date>2021-01-15T08:47:35.78</meta:print-date>
    <meta:creation-date>2020-01-15T08:49:00</meta:creation-date>
    <dc:date>2021-01-15T08:47:49.46</dc:date>
    <meta:editing-duration>PT00H00M01S</meta:editing-duration>
    <meta:generator>OpenOffice.org/3.2$Win32 OpenOffice.org_project/320m19$Build-9505</meta:generator>
    <meta:printed-by>GORDANA LEŠIĆ</meta:printed-by>
    <meta:document-statistic meta:table-count="2" meta:image-count="0" meta:object-count="0" meta:page-count="1" meta:paragraph-count="21" meta:word-count="177" meta:character-count="1308"/>
    <meta:template xlink:type="simple" xlink:actuate="onRequest" xlink:title="Normal.dotm" xlink:href=""/>
  </office:meta>
</office:document-meta>
</file>