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383cm" fo:margin-left="-0.191cm" table:align="left" style:writing-mode="lr-tb"/>
    </style:style>
    <style:style style:name="Tablica1.A" style:family="table-column">
      <style:table-column-properties style:column-width="6.189cm"/>
    </style:style>
    <style:style style:name="Tablica1.B" style:family="table-column">
      <style:table-column-properties style:column-width="2cm"/>
    </style:style>
    <style:style style:name="Tablica1.C" style:family="table-column">
      <style:table-column-properties style:column-width="4.096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language-asian="hr" style:country-asian="HR" style:language-complex="ta" style:country-complex="IN"/>
    </style:style>
    <style:style style:name="P2" style:family="paragraph" style:parent-style-name="Standard">
      <style:text-properties style:font-name="Calibri" fo:font-size="8pt" fo:language="hr" fo:country="HR" style:font-size-asian="8pt" style:font-size-complex="8pt"/>
    </style:style>
    <style:style style:name="P3" style:family="paragraph" style:parent-style-name="Standard">
      <style:text-properties style:font-name="Calibri" fo:language="hr" fo:country="HR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0pt" style:font-size-asian="10pt"/>
    </style:style>
    <style:style style:name="P6" style:family="paragraph" style:parent-style-name="Standard">
      <style:paragraph-properties fo:margin-left="-1cm" fo:margin-right="0cm" fo:text-indent="0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 style:master-page-name="Converted1">
      <style:paragraph-properties style:page-number="auto"/>
    </style:style>
    <style:style style:name="P9" style:family="paragraph" style:parent-style-name="Header" style:master-page-name="Converted3">
      <style:paragraph-properties style:page-number="auto"/>
    </style:style>
    <style:style style:name="P10" style:family="paragraph" style:parent-style-name="Header" style:master-page-name="Converted9">
      <style:paragraph-properties style:page-number="auto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ooter" style:master-page-name="Converted5">
      <style:paragraph-properties fo:margin-left="0cm" fo:margin-right="0.635cm" fo:text-indent="0cm" style:auto-text-indent="false" style:page-number="auto"/>
    </style:style>
    <style:style style:name="P13" style:family="paragraph" style:parent-style-name="Footer" style:master-page-name="Converted7">
      <style:paragraph-properties fo:margin-left="0cm" fo:margin-right="0.635cm" fo:text-indent="0cm" style:auto-text-indent="false" style:page-number="auto"/>
    </style:style>
    <style:style style:name="P14" style:family="paragraph" style:parent-style-name="Footer" style:master-page-name="Converted11">
      <style:paragraph-properties style:page-number="auto"/>
    </style:style>
    <style:style style:name="P15" style:family="paragraph" style:parent-style-name="Stil3">
      <style:paragraph-properties fo:text-align="center" style:justify-single-word="false"/>
    </style:style>
    <style:style style:name="P16" style:family="paragraph" style:parent-style-name="Stil3" style:master-page-name="Standard">
      <style:paragraph-properties fo:text-align="center" style:justify-single-word="false" style:page-number="auto"/>
      <style:text-properties style:font-name="Calibri" fo:font-weight="bold" style:language-asian="hr" style:country-asian="HR" style:font-weight-asian="bold" style:language-complex="ta" style:country-complex="IN"/>
    </style:style>
    <style:style style:name="T1" style:family="text">
      <style:text-properties style:font-name="Calibri" style:language-asian="hr" style:country-asian="HR" style:language-complex="ta" style:country-complex="IN"/>
    </style:style>
    <style:style style:name="T2" style:family="text">
      <style:text-properties style:font-name="Calibri" fo:language="hr" fo:country="HR"/>
    </style:style>
    <style:style style:name="T3" style:family="text">
      <style:text-properties style:font-name="Calibri" fo:language="hr" fo:country="HR" fo:font-weight="bold" style:font-weight-asian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1">OBRAZAC ZA PROCJENU VRIJEDNOSTIPROGRAMA/PROJEKTA</text:span></text:p>
      <text:p text:style-name="P6"><text:span text:style-name="T2">Evaluacijski kriteriji podijeljeni su u nekoliko područja procjene. Svakom području procjene dodjeljuje se bod između 1 i 5, sukladno sljedećim kategorijama ocjenjivanja: 1 = nedovoljno, 2 = dovoljno, 3 = dobro, 4 = vrlo dobro, 5 = odlično.</text:span>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 table:number-columns-repeated="2"/>
        <table:table-row table:style-name="Tablica1.1">
          <table:table-cell table:style-name="Tablica1.A1" office:value-type="string">
            <text:p text:style-name="Standard"><text:span text:style-name="T4">Relevantnos programa/projekta</text:span></text:p>
          </table:table-cell>
          <table:table-cell table:style-name="Tablica1.A1" office:value-type="string">
            <text:p text:style-name="Standard"><text:span text:style-name="T4">Broj bodova</text:span></text:p>
          </table:table-cell>
          <table:table-cell table:style-name="Tablica1.A1" office:value-type="string">
            <text:p text:style-name="Standard"><text:span text:style-name="T4">Ovi bodovi se množe sa 2 zbog dodatne važnosti za Općinu</text:span></text:p>
          </table:table-cell>
          <table:table-cell table:style-name="Tablica1.A1" office:value-type="string">
            <text:p text:style-name="Standard"><text:span text:style-name="T4">Ukupan broj bodova</text:span></text:p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.Provedba programa/projekta će dovesti do zadovoljenja ciljeva iz strateških i razvojnih dokumenata odnosno poziva za prijedloge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Standard"><text:span text:style-name="T4">x2</text:span></text:p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2.Program/projekt odražava analizu problema, daje kvalitetno i izvedivo rješenje i ostvariv je u odnosu na ciljeve i očekivane rezultate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Standard"><text:span text:style-name="T4">x2</text:span></text:p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3.Jasno su definirani i strateški odabrani sudionici (krajnji korisnici, ciljne skupine, njihove potrebe su jasno definirane i projektni prijedlog se bavi tim problemima)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4.Prijedlog uključuje specifične elemente s dodanom vrijednošću kao što su: zaštita okoliša, promocija ravnopravnosti spolova, potreba osoba s invaliditetom, prava nacionalnih manjina i sl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Financijska i operativna sposobnosti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5.Podnositelji (i partneri – ako je primjenjivo) imaju dovoljno iskustva u upravljanju programima i projektima, dovoljnu tehničku stručnost i upraviteljsku sposobnost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6. Korisnici imaju stabilne izvore financiranja i ostvaruju financiranja i iz drugih izvora (ostali proračuni, donacije, članarine i sl.) u približno jednakoj ili većoj mjeri u odnosu na iznos zatražen od Općine Sikirevci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Odnos troškova i očekivanih rezultata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7. Troškovi u financijskom planu programa/projekta realno su iskazani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8. Stavke proračuna povezane su s prijavljenim aktivnostima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9. Program/projekt je usmjeren na zadovoljenje potreba, u većoj mjeri građana Općine Sikirevci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Standard"><text:span text:style-name="T4">X2</text:span></text:p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0. Program/projekt će potaknuti promjene i moći će riješiti problem u lokalnoj zajednici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1. Šira zajednica/volonteri će biti uključeni u program/projekt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2. Program/projekt će biti realiziran u partnerstvu koje je relevantno za javni poziv i predloženi program/projekt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Vidljivost programa/projekta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ext:soft-page-break/>
        <table:table-row table:style-name="Tablica1.1">
          <table:table-cell table:style-name="Tablica1.A1" office:value-type="string">
            <text:p text:style-name="Standard"><text:span text:style-name="T5">13. Programom/projektom je dovoljno kvalitetno prikazan medijski plan i promocija aktivnosti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Ostalo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4. Program/projekt je većim dijelom usmjeren na rad sa djecom i mladima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5. Programom/projektom se promovira Općina Sikirevci u zemlji i inozemstvu</text:span></text:p>
          </table:table-cell>
          <table:table-cell table:style-name="Tablica1.A1" office:value-type="string">
            <text:p text:style-name="Standard"><text:span text:style-name="T4">1-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 6. Masovnost članova udruge na dan 31.12. godine koja prethodi godini za koju se raspisuje natječaj:</text:span></text:p>
            <text:p text:style-name="Standard"><text:span text:style-name="T5">do 10 članova </text:span></text:p>
            <text:p text:style-name="Standard"><text:span text:style-name="T5">od 11 -30 </text:span></text:p>
            <text:p text:style-name="Standard"><text:span text:style-name="T5">od 31 -50 od </text:span></text:p>
            <text:p text:style-name="Standard"><text:span text:style-name="T5">51 -100 od </text:span></text:p>
            <text:p text:style-name="Standard"><text:span text:style-name="T5">101 na dalje</text:span></text:p>
          </table:table-cell>
          <table:table-cell table:style-name="Tablica1.A1" office:value-type="string">
            <text:p text:style-name="P4"/>
            <text:p text:style-name="P4"/>
            <text:p text:style-name="Standard"><text:span text:style-name="T4">1</text:span></text:p>
            <text:p text:style-name="Standard"><text:span text:style-name="T4">2</text:span></text:p>
            <text:p text:style-name="Standard"><text:span text:style-name="T4">3</text:span></text:p>
            <text:p text:style-name="Standard"><text:span text:style-name="T4">4</text:span></text:p>
            <text:p text:style-name="Standard"><text:span text:style-name="T4">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 7. Vrijeme djelovanja udruge:</text:span></text:p>
            <text:p text:style-name="Standard"><text:span text:style-name="T5">Od 1 -5 godine </text:span></text:p>
            <text:p text:style-name="Standard"><text:span text:style-name="T5">Od 5 -10 godina </text:span></text:p>
            <text:p text:style-name="Standard"><text:span text:style-name="T5">Od 10 -15 godina </text:span></text:p>
            <text:p text:style-name="Standard"><text:span text:style-name="T5">Od 15 -20godina </text:span></text:p>
            <text:p text:style-name="Standard"><text:span text:style-name="T5">Od 20 godina i dulje</text:span></text:p>
          </table:table-cell>
          <table:table-cell table:style-name="Tablica1.A1" office:value-type="string">
            <text:p text:style-name="P5"/>
            <text:p text:style-name="Standard"><text:span text:style-name="T5">1</text:span></text:p>
            <text:p text:style-name="Standard"><text:span text:style-name="T5">2</text:span></text:p>
            <text:p text:style-name="Standard"><text:span text:style-name="T5">3</text:span></text:p>
            <text:p text:style-name="Standard"><text:span text:style-name="T5">4</text:span></text:p>
            <text:p text:style-name="Standard"><text:span text:style-name="T5">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8. Organizacija manifestacija (takmičenja, sajmova, tribina, predavanja i sl.) tijekom godine koja su značajna za Općinu Sikirevci, a u koju je uključeno: </text:span></text:p>
            <text:p text:style-name="Standard"><text:span text:style-name="T5">Do 10 osoba </text:span></text:p>
            <text:p text:style-name="Standard"><text:span text:style-name="T5">Od 11 do 50 </text:span></text:p>
            <text:p text:style-name="Standard"><text:span text:style-name="T5">Od 51 do 100 osoba </text:span></text:p>
            <text:p text:style-name="Standard"><text:span text:style-name="T5">Od 101 do 200 osoba </text:span></text:p>
            <text:p text:style-name="Standard"><text:span text:style-name="T5">Od 201 osobe i više</text:span></text:p>
          </table:table-cell>
          <table:table-cell table:style-name="Tablic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5">1</text:span></text:p>
            <text:p text:style-name="Standard"><text:span text:style-name="T5">2</text:span></text:p>
            <text:p text:style-name="Standard"><text:span text:style-name="T5">3</text:span></text:p>
            <text:p text:style-name="Standard"><text:span text:style-name="T5">4</text:span></text:p>
            <text:p text:style-name="Standard"><text:span text:style-name="T5">5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19. Nastupi i natjecanja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Na općinskom nivou </text:span></text:p>
            <text:p text:style-name="Standard"><text:span text:style-name="T5">Na županijskom nivou </text:span></text:p>
            <text:p text:style-name="Standard"><text:span text:style-name="T5">Na državnom nivou </text:span></text:p>
            <text:p text:style-name="Standard"><text:span text:style-name="T5">Inozemna gostovanja</text:span></text:p>
          </table:table-cell>
          <table:table-cell table:style-name="Tablica1.A1" office:value-type="string">
            <text:p text:style-name="Standard"><text:span text:style-name="T5">1</text:span></text:p>
            <text:p text:style-name="Standard"><text:span text:style-name="T5">2</text:span></text:p>
            <text:p text:style-name="Standard"><text:span text:style-name="T5">3</text:span></text:p>
            <text:p text:style-name="Standard"><text:span text:style-name="T5">4</text:span></text:p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Standard"><text:span text:style-name="T5">Maksimalan broj bodova</text:span>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Standard"><text:span text:style-name="T4">115</text:span></text:p>
          </table:table-cell>
        </table:table-row>
      </table:table>
      <text:p text:style-name="P2"/>
      <text:p text:style-name="P2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1pt" fo:language="en" fo:country="GB" style:font-size-asian="11pt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1.5pt" fo:language="hr" fo:country="HR" fo:font-weight="bold" style:font-size-asian="11.5pt" style:language-asian="hr" style:country-asian="HR" style:font-weight-asian="bold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.106cm" fo:text-align="start" style:justify-single-word="false" fo:keep-with-next="always"/>
      <style:text-properties fo:font-size="12pt" fo:font-weight="bold" style:letter-kerning="true" style:font-size-asian="12pt" style:font-weight-asian="bold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1pt" style:font-size-asian="11pt" style:font-name-complex="Arial2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font-style="italic" style:font-style-asian="italic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style:font-size-complex="11pt"/>
    </style:style>
    <style:style style:name="Text_20_4" style:display-name="Text 4" style:family="paragraph" style:parent-style-name="Standard"/>
    <style:style style:name="SubTitle_20_1" style:display-name="SubTitle 1" style:family="paragraph" style:parent-style-name="Standard"/>
    <style:style style:name="SubTitle_20_2" style:display-name="SubTitle 2" style:family="paragraph" style:parent-style-name="Standard"/>
    <style:style style:name="Contents_20_1" style:display-name="Contents 1" style:family="paragraph" style:parent-style-name="Standard" style:class="index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776cm"/>
          <style:tab-stop style:position="4.128cm"/>
          <style:tab-stop style:position="15.981cm" style:type="right" style:leader-style="solid" style:leader-text="-"/>
        </style:tab-stops>
      </style:paragraph-properties>
      <style:text-properties style:font-name="Times New Roman" fo:language="hr" fo:country="HR" fo:font-style="italic" fo:font-weight="bold" style:font-style-asian="italic" style:font-weight-asian="bold" style:font-size-complex="11pt" style:font-style-complex="italic" style:font-weight-complex="bold"/>
    </style:style>
    <style:style style:name="Contents_20_2" style:display-name="Contents 2" style:family="paragraph" style:parent-style-name="Standard" style:class="index">
      <style:paragraph-properties fo:margin-left="0.388cm" fo:margin-right="0cm" fo:margin-top="0.212cm" fo:margin-bottom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class="index">
      <style:paragraph-properties fo:margin-left="0.776cm" fo:margin-right="0cm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size-complex="12pt"/>
    </style:style>
    <style:style style:name="Guidelines_20_1" style:display-name="Guidelines 1" style:family="paragraph" style:parent-style-name="Contents_20_1"/>
    <style:style style:name="Guidelines_20_2" style:display-name="Guidelines 2" style:family="paragraph" style:parent-style-name="Standard"/>
    <style:style style:name="Text_20_1" style:display-name="Text 1" style:family="paragraph" style:parent-style-name="Standard"/>
    <style:style style:name="Guidelines_20_3" style:display-name="Guidelines 3" style:family="paragraph" style:parent-style-name="Standard"/>
    <style:style style:name="Guidelines_20_5" style:display-name="Guidelines 5" style:family="paragraph" style:parent-style-name="Standard"/>
    <style:style style:name="footnote_20_text" style:display-name="footnote text" style:family="paragraph" style:parent-style-name="Standard"/>
    <style:style style:name="NumPar_20_2" style:display-name="NumPar 2" style:family="paragraph" style:parent-style-name="Heading_20_2"/>
    <style:style style:name="Stil1" style:family="paragraph" style:parent-style-name="Standard"/>
    <style:style style:name="Contents_20_4" style:display-name="Contents 4" style:family="paragraph" style:parent-style-name="Standard" style:class="index">
      <style:paragraph-properties fo:margin-left="1.164cm" fo:margin-right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0pt" style:font-size-asian="10pt" style:font-size-complex="12pt"/>
    </style:style>
    <style:style style:name="Contents_20_5" style:display-name="Contents 5" style:family="paragraph" style:parent-style-name="Standard" style:class="index">
      <style:paragraph-properties fo:margin-left="1.552cm" fo:margin-right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10pt" style:font-size-asian="10pt" style:font-size-complex="12pt"/>
    </style:style>
    <style:style style:name="Contents_20_6" style:display-name="Contents 6" style:family="paragraph" style:parent-style-name="Standard" style:class="index">
      <style:paragraph-properties fo:margin-left="1.94cm" fo:margin-right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10pt" style:font-size-asian="10pt" style:font-size-complex="12pt"/>
    </style:style>
    <style:style style:name="Contents_20_7" style:display-name="Contents 7" style:family="paragraph" style:parent-style-name="Standard" style:class="index">
      <style:paragraph-properties fo:margin-left="2.328cm" fo:margin-right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10pt" style:font-size-asian="10pt" style:font-size-complex="12pt"/>
    </style:style>
    <style:style style:name="Contents_20_8" style:display-name="Contents 8" style:family="paragraph" style:parent-style-name="Standard" style:class="index">
      <style:paragraph-properties fo:margin-left="2.716cm" fo:margin-right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10pt" style:font-size-asian="10pt" style:font-size-complex="12pt"/>
    </style:style>
    <style:style style:name="Contents_20_9" style:display-name="Contents 9" style:family="paragraph" style:parent-style-name="Standard" style:class="index">
      <style:paragraph-properties fo:margin-left="3.104cm" fo:margin-right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10pt" style:font-size-asian="10pt" style:font-size-complex="12pt"/>
    </style:style>
    <style:style style:name="Stil2" style:family="paragraph" style:parent-style-name="Standard"/>
    <style:style style:name="Default" style:family="paragraph"/>
    <style:style style:name="Stil3" style:family="paragraph" style:parent-style-name="Standard"/>
    <style:style style:name="Stil4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envelope_20_return" style:display-name="envelope return" style:family="paragraph" style:parent-style-name="Standard"/>
    <style:style style:name="List_20_Paragraph" style:display-name="List Paragraph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style="italic" fo:font-weight="bold" style:font-size-asian="11pt" style:font-style-asian="italic" style:font-weight-asian="bold"/>
    </style:style>
    <style:style style:name="ListLabel_20_4" style:display-name="ListLabel 4" style:family="text">
      <style:text-properties fo:font-size="8pt" fo:font-style="italic" fo:font-weight="bold" style:font-size-asian="8pt" style:font-style-asian="italic" style:font-weight-asian="bold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size="16pt" fo:font-style="italic" fo:font-weight="bold" style:font-size-asian="16pt" style:font-style-asian="italic" style:font-weight-asian="bold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fusnote_20_Char" style:display-name="Tekst fusnote Char" style:family="text"/>
    <style:style style:name="Stil3_20_Char" style:display-name="Stil3 Char" style:family="text"/>
    <style:style style:name="Char_20_Char" style:display-name="Char Char" style:family="text"/>
    <style:style style:name="annotation_20_reference" style:display-name="annotation reference" style:family="text"/>
    <style:style style:name="Tekst_20_komentara_20_Char" style:display-name="Tekst komentara Char" style:family="text"/>
    <style:style style:name="Predmet_20_komentara_20_Char" style:display-name="Predmet komentara Char" style:family="text"/>
    <style:style style:name="page_20_number" style:display-name="page number" style:family="text" style:parent-style-name="Default_20_Paragraph_20_Font"/>
    <style:style style:name="Tekst_20_krajnje_20_bilješke_20_Char" style:display-name="Tekst krajnje bilješke Char" style:family="text"/>
    <style:style style:name="endnote_20_reference" style:display-name="endnote referen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4" text:bullet-char="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3.2cm" fo:text-indent="-0.7cm" fo:margin-left="3.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4" text:bullet-char="">
        <style:list-level-properties text:list-level-position-and-space-mode="label-alignment">
          <style:list-level-label-alignment text:label-followed-by="listtab" text:list-tab-stop-position="1.235cm" fo:text-indent="-0.7cm" fo:margin-left="1.3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1.298cm" fo:text-indent="-0.716cm" fo:margin-left="1.2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98cm" fo:text-indent="-0.716cm" fo:margin-left="1.2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A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4" text:bullet-char="">
        <style:list-level-properties text:list-level-position-and-space-mode="label-alignment">
          <style:list-level-label-alignment text:label-followed-by="listtab" text:list-tab-stop-position="1.235cm" fo:text-indent="-0.564cm" fo:margin-left="1.1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4" text:bullet-char="">
        <style:list-level-properties text:list-level-position-and-space-mode="label-alignment">
          <style:list-level-label-alignment text:label-followed-by="listtab" text:list-tab-stop-position="1.235cm" fo:text-indent="-0.7cm" fo:margin-left="1.3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6.491cm" fo:margin-left="9.303cm" table:align="left" style:writing-mode="lr-tb"/>
    </style:style>
    <style:style style:name="Tablica2.A" style:family="table-column">
      <style:table-column-properties style:column-width="6.491cm"/>
    </style:style>
    <style:style style:name="Tablica2.1" style:family="table-row">
      <style:table-row-properties style:min-row-height="0.984cm"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Converted3">
      <style:paragraph-properties style:page-number="auto"/>
    </style:style>
    <style:style style:name="MP3" style:family="paragraph" style:parent-style-name="Header" style:master-page-name="Converted1">
      <style:paragraph-properties style:page-number="auto"/>
    </style:style>
    <style:style style:name="MP4" style:family="paragraph" style:parent-style-name="Footer" style:master-page-name="Converted7">
      <style:paragraph-properties fo:margin-left="0cm" fo:margin-right="0.635cm" fo:text-indent="0cm" style:auto-text-indent="false" style:page-number="auto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 style:master-page-name="Converted5">
      <style:paragraph-properties fo:margin-left="0cm" fo:margin-right="0.635cm" fo:text-indent="0cm" style:auto-text-indent="false" style:page-number="auto"/>
    </style:style>
    <style:style style:name="MP7" style:family="paragraph" style:parent-style-name="Header" style:master-page-name="Converted9">
      <style:paragraph-properties style:page-number="auto"/>
    </style:style>
    <style:style style:name="MP8" style:family="paragraph" style:parent-style-name="Footer" style:master-page-name="Converted11">
      <style:paragraph-properties style:page-number="auto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Calibri" fo:language="hr" fo:country="HR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1"><text:span text:style-name="MT1">Obrazac B7</text:span></text:p>
              <text:p text:style-name="MP2"><text:span text:style-name="MT2">OBRAZAC ISPUNJAVA POVJERENSTVO</text:span></text:p>
            </table:table-cell>
          </table:table-row>
        </table:table>
        <text:p text:style-name="Header"/>
      </style:header>
      <style:header-left>
        <text:p text:style-name="MP3"/>
      </style:header-left>
      <style:footer>
        <text:p text:style-name="MP4"><draw:frame draw:style-name="Mfr1" draw:name="Okvir2" text:anchor-type="paragraph" svg:y="0.002cm" fo:min-width="0.041cm" draw:z-index="0"><draw:text-box fo:min-height="0cm"><text:p text:style-name="MP5"><text:page-number text:select-page="current">2</text:page-number></text:p></draw:text-box></draw:frame></text:p>
      </style:footer>
      <style:footer-left>
        <text:p text:style-name="MP6"><draw:frame draw:style-name="Mfr1" draw:name="Okvir1" text:anchor-type="paragraph" svg:y="0.002cm" fo:min-width="0.041cm" draw:z-index="1"><draw:text-box fo:min-height="0cm"><text:p text:style-name="MP5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7"/>
      </style:header>
      <style:footer>
        <text:p text:style-name="MP8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UVRH</meta:initial-creator>
    <dc:creator>MARIJA</dc:creator>
    <meta:editing-cycles>2</meta:editing-cycles>
    <meta:print-date>2016-02-06T15:28:00</meta:print-date>
    <meta:creation-date>2019-01-07T08:07:00</meta:creation-date>
    <dc:date>2019-01-07T08:07:00</dc:date>
    <meta:editing-duration>PT00H00M01S</meta:editing-duration>
    <meta:generator>OpenOffice.org/3.2$Win32 OpenOffice.org_project/320m19$Build-9505</meta:generator>
    <meta:document-statistic meta:table-count="2" meta:image-count="0" meta:object-count="0" meta:page-count="2" meta:paragraph-count="91" meta:word-count="473" meta:character-count="3001"/>
    <meta:template xlink:type="simple" xlink:actuate="onRequest" xlink:title="Normal" xlink:href=""/>
  </office:meta>
</office:document-meta>
</file>