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769cm" fo:margin-left="0.014cm" fo:margin-right="0.219cm" table:align="margins" style:writing-mode="lr-tb"/>
    </style:style>
    <style:style style:name="Tablica1.A" style:family="table-column">
      <style:table-column-properties style:column-width="15.769cm" style:rel-column-width="65535*"/>
    </style:style>
    <style:style style:name="Tablica1.1" style:family="table-row">
      <style:table-row-properties style:min-row-height="0.928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1"/>
    </style:style>
    <style:style style:name="Tablica1.2" style:family="table-row">
      <style:table-row-properties style:min-row-height="0.894cm" style:keep-together="true" fo:keep-together="auto"/>
    </style:style>
    <style:style style:name="Tablica1.3" style:family="table-row">
      <style:table-row-properties style:min-row-height="0.857cm" style:keep-together="true" fo:keep-together="auto"/>
    </style:style>
    <style:style style:name="Tablica1.4" style:family="table-row">
      <style:table-row-properties style:min-row-height="1.152cm" style:keep-together="true" fo:keep-together="auto"/>
    </style:style>
    <style:style style:name="Tablica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ica2" style:family="table">
      <style:table-properties style:width="15.984cm" fo:margin-left="-0.191cm" table:align="left" style:writing-mode="lr-tb"/>
    </style:style>
    <style:style style:name="Tablica2.A" style:family="table-column">
      <style:table-column-properties style:column-width="15.98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margin-top="0cm" fo:margin-bottom="0cm"/>
      <style:text-properties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name-complex="Calibri1" style:font-weight-complex="bold"/>
    </style:style>
    <style:style style:name="P6" style:family="paragraph" style:parent-style-name="No_20_Spacing">
      <style:paragraph-properties fo:margin-top="0cm" fo:margin-bottom="0cm" fo:line-height="10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complex="Calibri1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Calibri1"/>
    </style:style>
    <style:style style:name="P10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-complex="Calibri1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-complex="Calibri1"/>
    </style:style>
    <style:style style:name="P12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4"/>
          </table:table-cell>
        </table:table-row>
        <table:table-row table:style-name="Tablica1.2">
          <table:table-cell table:style-name="Tablica1.A1" office:value-type="string">
            <text:p text:style-name="P4"/>
          </table:table-cell>
        </table:table-row>
        <table:table-row table:style-name="Tablica1.3">
          <table:table-cell table:style-name="Tablica1.A1" office:value-type="string">
            <text:p text:style-name="P4"/>
          </table:table-cell>
        </table:table-row>
        <table:table-row table:style-name="Tablica1.4">
          <table:table-cell table:style-name="Tablica1.A1" office:value-type="string">
            <text:p text:style-name="P4">DOKUMENT ZA INTERNETSKO SAVJETOVANJE O NACRTU OPĆEG AKTA</text:p>
          </table:table-cell>
        </table:table-row>
        <table:table-row table:style-name="Tablica1.4">
          <table:table-cell table:style-name="Tablica1.A5" office:value-type="string">
            <text:p text:style-name="P4">Nacrt</text:p>
            <text:p text:style-name="P4"><text:s/>Statuta Općine Sikirevci</text:p>
          </table:table-cell>
        </table:table-row>
        <table:table-row table:style-name="Tablica1.4">
          <table:table-cell table:style-name="Tablica1.A5" office:value-type="string">
            <text:p text:style-name="P4"/>
            <text:p text:style-name="P4">OPĆINA SIKIREVCI</text:p>
          </table:table-cell>
        </table:table-row>
        <table:table-row table:style-name="Tablica1.4">
          <table:table-cell table:style-name="Tablica1.A5" office:value-type="string">
            <text:p text:style-name="P4">Početak savjetovanja</text:p>
            <text:p text:style-name="P4">08. veljače 2021.</text:p>
          </table:table-cell>
        </table:table-row>
      </table:table>
      <text:p text:style-name="P11"/>
      <text:p text:style-name="P5">RAZLOG DONOŠENJA </text:p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h text:style-name="P12" text:outline-level="2">Sukladno Zakonu o izmjenama i dopunama Zakona o lokalnoj i područnoj (regionalnoj) samoupravi (''Narodne novine'' broj 144/20, u daljnjem tekstu: Zakon) došlo je do promjena u sustavu lokalne i područne (regionalne) samouprave.</text:h>
            <text:p text:style-name="P6"><text:tab/>Promjene koje se odnose na Zakon u odnosu na Statut Općine Sikirevci se odnose na sljedeće:</text:p>
            <text:p text:style-name="P6"><text:tab/>- smanjuje se broj članova Općinskog vijeća sa 11 na 9 članova,</text:p>
            <text:p text:style-name="P6"><text:tab/>- ukida se funkcija zamjenika općinskog načelnika za jedinice lokalne samouprave koje nemaju 10.000 stanovnika,</text:p>
            <text:p text:style-name="P10">- u slučaju nastupanja posebnih okolnosti koje podrazumijevaju događaj ili određeno stanje koje se nije moglo predvidjeti i na koje se nije moglo utjecati, a koje trenutačno ugrožava pravni poredak, život, zdravlje ili sigurnost stanovništva te imovinu veće vrijednosti, za vrijeme trajanja posebnih okolnosti sjednice Općinskog vijeća iznimno se mogu održavati elektroničkim putem</text:p>
            <text:p text:style-name="P10">- uvodi se funkcija privremenog zamjenika za slučaj kada je općinski načelnik <text:s/>onemogućen obavljati svoju dužnost zbog duže odsutnosti ili drugih razloga spriječenosti. </text:p>
            <text:p text:style-name="P6"><text:tab/></text:p>
            <text:p text:style-name="P3"><text:tab/>Kako bi Općina Sikirevci izvršila usklađivanje sa važećim zakonskim propisima vezanim za navedenu problematiku pristupilo se izradi novog <text:s/>Statuta Općine Sikirevci.</text:p>
            <text:p text:style-name="P3"/>
            <text:p text:style-name="P3"><text:tab/>Iz gore navedenog se predlaže Općinskom vijeću donošenje novog <text:s/>Statuta Općine Sikirevci.</text:p>
            <text:p text:style-name="P7"/>
          </table:table-cell>
        </table:table-row>
      </table:table>
      <text:p text:style-name="P2"/>
      <text:p text:style-name="P8"><text:span text:style-name="T2">Pozivamo predstavnike zainteresirane javnosti da najkasnije </text:span><text:span text:style-name="T1">do 06. ožujka 2021.</text:span><text:span text:style-name="T2"> godine dostave svoje komentare na nacrt</text:span><text:span text:style-name="T1"> <text:s/>novog </text:span><text:span text:style-name="T2">Statuta Općine Sikirevci putem OBRASCA za savjetovanja na e-mail: opcina.sikirevci@gmail.com</text:span></text:p>
      <text:p text:style-name="P9">Po završetku savjetovanja, svi pristigli doprinosi bit će javno dostupni na internetskoj stranici Općine Sikirevci te priloženi uz prijedlog akta o kojem će raspravljati Općinsko vijeće Općine Sikirevci.</text:p>
      <text:p text:style-name="P9">Ukoliko ne želite da Vaš doprinos bude javno objavljen, molimo Vas da to jasno istaknete pri dostavi obrasca.</text:p>
      <text:p text:style-name="P9">Zahvaljujemo na doprinosu u izradi što kvalitetnijeg nacrta <text:s/>Statuta Općine Sikirev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Naslov_20_2_20_Char" style:display-name="Naslov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ja</meta:initial-creator>
    <dc:creator>GORDANA LEŠIĆ</dc:creator>
    <meta:editing-cycles>9</meta:editing-cycles>
    <meta:print-date>2015-10-16T12:03:00</meta:print-date>
    <meta:creation-date>2021-01-13T11:46:00</meta:creation-date>
    <dc:date>2021-03-02T12:16:53.01</dc:date>
    <meta:editing-duration>PT00H20M38S</meta:editing-duration>
    <meta:generator>OpenOffice.org/3.2$Win32 OpenOffice.org_project/320m19$Build-9505</meta:generator>
    <meta:document-statistic meta:table-count="2" meta:image-count="0" meta:object-count="0" meta:page-count="2" meta:paragraph-count="21" meta:word-count="290" meta:character-count="2075"/>
    <meta:template xlink:type="simple" xlink:actuate="onRequest" xlink:title="Normal" xlink:href=""/>
  </office:meta>
</office:document-meta>
</file>