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20" style:family="table-column">
      <style:table-column-properties style:column-width="2.0173in" style:use-optimal-column-width="false"/>
    </style:style>
    <style:style style:name="TableColumn21" style:family="table-column">
      <style:table-column-properties style:column-width="3.9375in" style:use-optimal-column-width="false"/>
    </style:style>
    <style:style style:name="Table19" style:family="table">
      <style:table-properties style:width="5.9548in" fo:margin-left="0in" table:align="center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asian="Calibri" style:font-name-complex="Calibri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center"/>
    </style:style>
    <style:style style:name="T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P65" style:parent-style-name="Standard" style:family="paragraph">
      <style:paragraph-properties fo:text-align="center"/>
      <style:text-properties fo:font-weight="bold" style:font-weight-asian="bold" fo:font-size="10.5pt" style:font-size-asian="10.5pt"/>
    </style:style>
    <style:style style:name="P66" style:parent-style-name="Standard" style:family="paragraph">
      <style:paragraph-properties fo:text-align="center" fo:margin-left="4.425in">
        <style:tab-stops/>
      </style:paragraph-properties>
    </style:style>
    <style:style style:name="T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68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69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Na temelju članka 47. Statuta Općine Sikirevci („Službeni vjesnik Brodsko-posavske županije“, broj 1/18), a <text:s/>sukladno Pravilniku o provedbi postupka jednostavne nabave općine Sikirevci(“Službeni vjesnik Brodsko-posavske<text:s/></text:span><text:span text:style-name="T4">županije”br. 20/17.) a koji je sukladan Projektu Fonda za zaštitu okoliša i energetsku učinkovitost RH primjene koncepta”pametnih gradova i općina”. <text:s/>Općinski načelnik Općine Sikirevci donosi</text:span></text:p>
      <text:p text:style-name="P5"/>
      <text:p text:style-name="P6">ODLUKU</text:p>
      <text:p text:style-name="P7"><text:span text:style-name="T8">o početku postupka jednostavne nabave i</text:span></text:p>
      <text:p text:style-name="P9"><text:span text:style-name="T10">imenovanju član</text:span><text:span text:style-name="T11">a stručnog povjerenstva zaduženog za</text:span></text:p>
      <text:p text:style-name="P12">provedbu postupka jednostavne nabave</text:p>
      <text:p text:style-name="P13"><text:span text:style-name="T14">radova na<text:s/></text:span><text:span text:style-name="T15">: NABAVA, UGRADNJA I IZRADA SOFTVERA ZA</text:span></text:p>
      <text:p text:style-name="P16">INFO-TOUCH DISPLAY UREĐAJ ZA PRIJAVU KOMUNALNIH PROBLEMA</text:p>
      <text:p text:style-name="P17"><text:s/></text:p>
      <text:p text:style-name="P18">Članak 1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Naručitelj:</text:span></text:p>
          </table:table-cell>
          <table:table-cell table:style-name="TableCell25">
            <text:p text:style-name="P26">OPĆINA SIKIREVCI</text:p>
          </table:table-cell>
        </table:table-row>
        <table:table-row table:style-name="TableRow27">
          <table:table-cell table:style-name="TableCell28">
            <text:p text:style-name="Standard"><text:span text:style-name="T29">Sjedište i adresa:</text:span></text:p>
          </table:table-cell>
          <table:table-cell table:style-name="TableCell30">
            <text:p text:style-name="P31">Ljudevita Gaja 4/A, 35224 SIKIREVCI</text:p>
          </table:table-cell>
        </table:table-row>
        <table:table-row table:style-name="TableRow32">
          <table:table-cell table:style-name="TableCell33">
            <text:p text:style-name="P34">OIB:</text:p>
          </table:table-cell>
          <table:table-cell table:style-name="TableCell35">
            <text:p text:style-name="P36">58216299647</text:p>
          </table:table-cell>
        </table:table-row>
      </table:table>
      <text:p text:style-name="P37"/>
      <text:p text:style-name="Standard"><text:span text:style-name="T38">Naziv predmeta nabave:</text:span><text:span text:style-name="T39"><text:s/></text:span><text:span text:style-name="T40">NABAVA, UGRADNJA I IZRADA SOFTVERA ZA</text:span></text:p>
      <text:p text:style-name="P41">INFO-TOUCH DISPLAY UREĐAJ ZA PRIJAVU KOMUNALNIH PROBLEMA</text:p>
      <text:p text:style-name="P42"/>
      <text:p text:style-name="Standard"><text:span text:style-name="T43">Procijenjena vrijednost nabave:</text:span><text:span text:style-name="T44"><text:s/>199.560,00 kuna bez PDV-a.</text:span></text:p>
      <text:p text:style-name="P45"/>
      <text:p text:style-name="Standard"><text:span text:style-name="T46">Evidencijski broj nabave:</text:span><text:span text:style-name="T47"><text:s/>38/2020.</text:span></text:p>
      <text:p text:style-name="P48">Članak 2.</text:p>
      <text:p text:style-name="Standard"><text:span text:style-name="T49">Povjerenstvo za provedbu postupka iz članka 1. sastoj</text:span><text:span text:style-name="T50">i se od:</text:span></text:p>
      <text:p text:style-name="P51"/>
      <text:p text:style-name="P52">1. Josip Matić - predsjednik</text:p>
      <text:p text:style-name="P53">2. Ivan Benaković, član</text:p>
      <text:p text:style-name="P54">3. Ivan Lovrić, član</text:p>
      <text:p text:style-name="P55"/>
      <text:p text:style-name="P56">Članak 3.</text:p>
      <text:p text:style-name="P57"><text:tab/>Povjerenstvo se obvezuje provesti postupak jednostavne nabave radova iz članka 1. ove Odluke sukladno članku 5. Pravilnika o provedbi postupka<text:s/>jednostavne nabave <text:s text:c="2"/>(„Službeni vjesnik Brodsko- posavske županije'' br.20/2017.) i članka 4. Ugovora o sufinanciranju projekta primjene koncepta”pametnih gradova i općina” (info-touch display uređaj za prijavu komunalnih problema)davanjem sredstava pomoći<text:s/>(reg.broj 003818).</text:p>
      <text:p text:style-name="P58"/>
      <text:p text:style-name="P59">Članak 4.</text:p>
      <text:p text:style-name="P60"/>
      <text:p text:style-name="Standard"><text:span text:style-name="T61"><text:tab/>Ova Odluka stupa na snagu danom donošenja.</text:span></text:p>
      <text:p text:style-name="P62"/>
      <text:p text:style-name="P63"><text:span text:style-name="T64">OPĆINA SIKIREVCI</text:span></text:p>
      <text:p text:style-name="P65">OPĆINSKI NAČELNIK</text:p>
      <text:p text:style-name="P66"><text:span text:style-name="T67">OPĆINSKI NAČELNIK:</text:span></text:p>
      <text:p text:style-name="P68">Josip Nikolić, v.r.</text:p>
      <text:p text:style-name="P69"/>
      <text:p text:style-name="P70">KLASA: 406-09/20-01/01</text:p>
      <text:p text:style-name="P71">URBROJ: 2178/26-01-20-1</text:p>
      <text:p text:style-name="P72">U Sikirevcima, 25. veljača <text:s/>2020. g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20-02-27T07:51:00Z</meta:creation-date>
    <dc:date>2020-02-27T07:51:00Z</dc:date>
    <meta:print-date>2020-02-26T10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1" meta:row-count="12" meta:non-whitespace-character-count="1518"/>
  </office:meta>
</office:document-meta>
</file>