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.5pt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T3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0a" style:text-position="0% 0%" fo:font-size="10.5pt" fo:letter-spacing="normal" style:font-name-asian="Calibri2" style:font-size-asian="10.5pt" style:font-name-complex="Calibri2"/>
    </style:style>
    <style:style style:name="T5" style:family="text">
      <style:text-properties fo:color="#00000a" style:text-position="0% 0%" fo:font-size="10.5pt" fo:letter-spacing="normal" fo:font-weight="bold" style:font-name-asian="Calibri2" style:font-size-asian="10.5pt" style:font-weight-asian="bold" style:font-name-complex="Calibri2"/>
    </style:style>
    <style:style style:name="T6" style:family="text">
      <style:text-properties fo:color="#00000a" style:text-position="0% 0%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7" style:family="text">
      <style:text-properties fo:color="#00000a" style:text-position="0% 0%" fo:letter-spacing="normal" style:font-name-asian="Calibri2" style:font-name-complex="Calibri2"/>
    </style:style>
    <style:style style:name="T8" style:family="text">
      <style:text-properties fo:color="#00000a" style:text-position="0% 0%" fo:letter-spacing="normal" fo:font-weight="bold" style:font-name-asian="Calibri2" style:font-weight-asian="bold" style:font-name-complex="Calibri2"/>
    </style:style>
    <style:style style:name="T9" style:family="text">
      <style:text-properties fo:color="#00000a" style:text-position="0% 0%" fo:letter-spacing="normal" fo:font-weight="bold" style:font-name-asian="Calibri2" style:font-weight-asian="bold" style:font-name-complex="Calibri2" style:font-weight-complex="bold"/>
    </style:style>
    <style:style style:name="T10" style:family="text">
      <style:text-properties fo:color="#00000a" style:text-position="0% 0%" fo:letter-spacing="normal" fo:font-weight="normal" style:font-name-asian="Calibri2" style:font-weight-asian="normal" style:font-name-complex="Calibri2" style:font-weight-complex="normal"/>
    </style:style>
    <style:style style:name="T11" style:family="text">
      <style:text-properties fo:color="#00000a" style:text-position="0% 0%" style:font-name="Times New Roman" fo:letter-spacing="normal" fo:font-weight="bold" style:font-name-asian="Calibri2" style:font-weight-asian="bold" style:font-name-complex="Calibri2"/>
    </style:style>
    <style:style style:name="T12" style:family="text">
      <style:text-properties fo:color="#00000a" style:text-position="0% 0%" style:font-name="Times New Roman" fo:letter-spacing="normal" fo:font-weight="normal" style:font-name-asian="Calibri2" style:font-weight-asian="normal" style:font-name-complex="Calibri2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1" style:font-weight-asian="bold" style:font-weight-complex="bold"/>
    </style:style>
    <style:style style:name="T17" style:family="text">
      <style:text-properties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name-asian="Times New Roman1" style:font-size-asian="12pt" style:font-name-complex="Times New Roman1"/>
    </style:style>
    <style:style style:name="T20" style:family="text">
      <style:text-properties fo:font-size="12pt"/>
    </style:style>
    <style:style style:name="T21" style:family="text">
      <style:text-properties fo:font-size="12pt" style:font-name-asian="Times New Roman1" style:font-size-asian="12pt" style:font-name-complex="Times New Roman1"/>
    </style:style>
    <style:style style:name="T22" style:family="text">
      <style:text-properties style:font-name-asian="Times New Roman1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style:font-size-asian="12pt"/>
    </style:style>
    <style:style style:name="T25" style:family="text">
      <style:text-properties style:font-name-complex="Times New Roman1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Verdana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3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4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 temelju čl. 47 Statuta Općine Sikirevci ("Službeni vjesnik Brodsko-posavske županije" br.11/21.) i <text:s/>članka 2. stavak 2."Odluke o financijskoj potpori građanima za izgradnju priključaka na sustav javen vodoopskrbe na području općine Sikirevci u 2021. godini" ( KLASA: 022-06/21-01/7; URBROJ:2178/26-01-21-01 od 01.rujna 2021.) ,a objavljenog na službenoj web stranici Općine Sikirevci dana 01.09.2021. godine , općinski načelnik Općine Sikirevci dana 11. listopada 2021. godine općinski načelnik Općine Sikirevci sukladno Proračunu Općine Sikirevci za 2021. godinu Općinski načelnik Općine Sikirevci donosi:</text:p>
      <text:p text:style-name="Standard"><text:s text:c="79"/><text:span text:style-name="T15">R J E Š E NJ E</text:span></text:p>
      <text:p text:style-name="Standard"><text:span text:style-name="T15"><text:s text:c="24"/>o isplati financijske potpore za izgradnju priključka na sustav javne vodoopskrbe </text:span></text:p>
      <text:p text:style-name="P1"><text:s text:c="39"/>Bagara Marko,OIB 11383999752, ul.A.Stepinca br. 33E,Sikirevci</text:p>
      <text:p text:style-name="Standard"><text:span text:style-name="T15">1.</text:span> Odobrava se isplata jednokratne financijske potpore Bagari Marki,OIB 11383999752, ul.A.Stepinca br. 33E,Sikirevci <text:s text:c="2"/>iz općinskog proračuna Općine Sikirevci za 2021. godinu u iznosu od 5.489,39 kn kn (slovima: pettisućačetrstoosamdesetdevet kuna i tridesetdevet lipa).- priznavanje troškova priključka na stav javen vodoopskrbe -veza Ugovor o izgradnji br. 02-411-493/2021 od 13.09.2021.</text:p>
      <text:p text:style-name="Standard"><text:span text:style-name="T15">2. </text:span>Plaćanje u korist računa Bagare Marke ,OIB 11383999752, ul.A.Stepinca br. 33E,Sikirevci, a knjižit će se na teret Općine Sikirevci, općinski proračun za 2021. godinu.</text:p>
      <text:p text:style-name="Standard"><text:span text:style-name="T15">3. </text:span>Isplata će se izvršiti na teret Proračuna Općine Sikirevci za 2021. godinu , sa <text:s/>pozicije 86, konto 3822 Kapitalne jednokratne pomoći – financiranje priključka na vodovodnu mrežu.</text:p>
      <text:p text:style-name="Standard"><text:span text:style-name="T15">4.</text:span> Isplatit će se u korist <text:s/>računa IBAN br. HR65 2340 0093 2039 5261 2 <text:s/>otvoren kod PBZ banke , dana 14.listopada 2021.god.</text:p>
      <text:p text:style-name="Standard"><text:s text:c="64"/><text:span text:style-name="T15"><text:s/>O B R A Z L O Ž E N J E</text:span></text:p>
      <text:p text:style-name="P4">Sukladno članku 2. stavak 4. "Odluke o financijskoj potpori građanima za izgradnju priključaka na sustav javne vodoopskrbe na području općine Sikirevci u 2021. godini" ( KLASA: 022-06/21-01/7; URBROJ:2178/26-01-21-01 od 01.rujna 2021.), a na temeljem podnesenog zahtjeva od strane mještanina općine Sikirevci gosp. Marko Bagara ,OIB:11383999752, ul.A.Stepinca br.33E iz Sikirevaca za priznavanje troškova za izgradnju priključka na sustav javne vodoopskrbe na lokaciji ul.A.Stepinca br.33E, k.č.br. 1610/1, k.o. Sikirevci <text:s text:c="2"/>,odobrava se isplata <text:s/>sa pozicije 86, konto 3822 Kapitalne jednokratne pomoći – financiranje priključka na vodovodnu mrežu, odobrava se isplata novčanih sredstava iz općinskog proračuna za 2021. godinu.</text:p>
      <text:p text:style-name="P3"><text:span text:style-name="T32"><text:s/></text:span><text:span text:style-name="T33">Općinski načelnik:</text:span></text:p>
      <text:p text:style-name="P3"><text:span text:style-name="T33"><text:s/>Josip Nikolić, dipl.ing.</text:span></text:p>
      <text:p text:style-name="P6"/>
      <text:p text:style-name="P8">KLASA: 402-01/21-01/55</text:p>
      <text:p text:style-name="P7">URBROJ: 2178/26-01-21-01</text:p>
      <text:p text:style-name="P7">Sikirevci, 14.10.2021. god.</text:p>
      <text:p text:style-name="P5"/>
      <text:p text:style-name="P5">Dostaviti na znanje:</text:p>
      <text:p text:style-name="P5">1. <text:s/><text:span text:style-name="T26">Bagara Marko,OIB </text:span><text:span text:style-name="T10">11383999752,</text:span><text:span text:style-name="T26"> ul.A.Stepinca br. 33E,Sikirevci</text:span></text:p>
      <text:p text:style-name="P5">2. Pismohrana, ovdje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</meta:initial-creator>
    <dc:creator>GORDANA LEŠIĆ</dc:creator>
    <meta:editing-cycles>7</meta:editing-cycles>
    <meta:print-date>2021-10-21T09:00:14.16</meta:print-date>
    <meta:creation-date>2020-06-09T10:09:00</meta:creation-date>
    <dc:date>2021-10-21T09:01:21</dc:date>
    <meta:editing-duration>PT00H22M53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18" meta:word-count="359" meta:character-count="2807"/>
    <meta:template xlink:type="simple" xlink:actuate="onRequest" xlink:title="Normal.dotm" xlink:href=""/>
  </office:meta>
</office:document-meta>
</file>