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fo:font-size="10.5pt" style:font-size-asian="10.5pt" style:font-size-complex="10.5pt"/>
    </style:style>
    <style:style style:name="P3"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00%" fo:hyphenation-ladder-count="no-limit"/>
      <style:text-properties style:font-name="Times New Roman" fo:font-size="10.5pt" style:font-name-asian="Times New Roman1" style:font-size-asian="10.5pt" style:font-name-complex="Times New Roman1" style:font-size-complex="10.5pt" fo:hyphenate="false" fo:hyphenation-remain-char-count="2" fo:hyphenation-push-char-count="2"/>
    </style:style>
    <style:style style:name="P7" style:family="paragraph" style:parent-style-name="Standard">
      <style:paragraph-properties fo:margin-top="0cm" fo:margin-bottom="0cm" fo:line-height="100%" fo:text-align="end" style:justify-single-word="false" fo:hyphenation-ladder-count="no-limit"/>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9" style:family="paragraph" style:parent-style-name="Standard">
      <style:paragraph-properties fo:margin-top="0cm" fo:margin-bottom="0cm" fo:line-height="100%" fo:hyphenation-ladder-count="no-limit" fo:keep-with-next="always">
        <style:tab-stops>
          <style:tab-stop style:position="0cm"/>
        </style:tab-stops>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name="Times New Roman" fo:font-size="10.5pt" style:font-name-asian="Times New Roman1" style:font-size-asian="10.5pt" style:font-name-complex="Times New Roman1" style:font-size-complex="10.5pt"/>
    </style:style>
    <style:style style:name="T3" style:family="text">
      <style:text-properties style:font-name="Times New Roman" fo:font-size="10pt" style:font-name-asian="Times New Roman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a temelju čl. 47 Statuta Općine Sikirevci ("Službeni vjesnik Brodsko-posavske županije" br.11/21.) i <text:s/>članka 2. stavak 2."Odluke o financijskoj potpori građanima za izgradnju priključaka na sustav javen vodoopskrbe na području općine Sikirevci u 2021. godini" ( KLASA: 022-06/21-01/7; URBROJ:2178/26-01-21-01 od 01.rujna 2021.) ,a objavljenog na službenoj web stranici Općine Sikirevci dana 01.09.2021. godine , općinski načelnik Općine Sikirevci dana 11. listopada 2021. godine općinski načelnik Općine Sikirevci sukladno Proračunu Općine Sikirevci za 2021. godinu Općinski načelnik Općine Sikirevci donosi:</text:p>
      <text:p text:style-name="Standard"><text:s text:c="79"/><text:span text:style-name="T1">R J E Š E NJ E</text:span></text:p>
      <text:p text:style-name="P1"><text:s text:c="24"/>o isplati financijske potpore za izgradnju priključka na sustav javne vodoopskrbe </text:p>
      <text:p text:style-name="P1"><text:s text:c="39"/>MINJA JARIĆ ,OIB 34926616878, ul.A.Stepinca br. 192,Sikirevci</text:p>
      <text:p text:style-name="Standard"><text:span text:style-name="T1">1.</text:span> Odobrava se isplata jednokratne financijske potpore Minji Jarić,OIB 34926616878, ul.A.Stepinca br. 192,Sikirevci <text:s text:c="2"/>iz općinskog proračuna Općine Sikirevci za 2021. godinu u iznosu od 6.122,76 kn kn (slovima:šesttisućastodvadesetdvije <text:s/>kune i sedamdesetšest lipa).- priznavanje troškova priključka na stav javne vodoopskrbe -veza Ugovor o izgradnji br. 02-411-635/2021 od 16.11.2021.</text:p>
      <text:p text:style-name="Standard"><text:span text:style-name="T1">2. </text:span>Plaćanje u korist računa Minje Jarić ,OIB 34926616878, ul.A.Stepinca br. 192,Sikirevci, a knjižit će se na teret Općine Sikirevci, općinski proračun za 2021. godinu.</text:p>
      <text:p text:style-name="Standard"><text:span text:style-name="T1">3. </text:span>Isplata će se izvršiti na teret Proračuna Općine Sikirevci za 2021. godinu , sa <text:s/>pozicije 86, konto 3822 Kapitalne jednokratne pomoći – financiranje priključka na vodovodnu mrežu.</text:p>
      <text:p text:style-name="Standard"><text:span text:style-name="T1">4.</text:span> Isplatit će se u korist <text:s/>računa IBAN br. HR70 23600003223378465 <text:s/>otvoren kod Zagrebačke <text:s/>banke , dana 15.prosinac 2021.god.</text:p>
      <text:p text:style-name="Standard"><text:s text:c="64"/><text:span text:style-name="T1"><text:s/>O B R A Z L O Ž E N J E</text:span></text:p>
      <text:p text:style-name="P5">Sukladno članku 2. stavak 4. "Odluke o financijskoj potpori građanima za izgradnju priključaka na sustav javne vodoopskrbe na području općine Sikirevci u 2021. godini" ( KLASA: 022-06/21-01/7; URBROJ:2178/26-01-21-01 od 01.rujna 2021.), a na temeljem podnesenog zahtjeva od strane mještanina općine Sikirevci gđa. Minje Jarić ,OIB 34926616878, ul.A.Stepinca br. 192. iz Sikirevaca za priznavanje troškova za izgradnju priključka na sustav javne vodoopskrbe na lokaciji ul.V.Nazora br.14, k.č.br. 1141/2 k.o. Sikirevci <text:s text:c="2"/>,odobrava se isplata <text:s/>sa pozicije 86, konto 3822 Kapitalne jednokratne pomoći – financiranje priključka na vodovodnu mrežu, odobrava se isplata novčanih sredstava iz općinskog proračuna za 2021. godinu.</text:p>
      <text:p text:style-name="P4"><text:span text:style-name="T2"><text:s/></text:span><text:span text:style-name="T3">Općinski načelnik:</text:span></text:p>
      <text:p text:style-name="P3"><text:s/>Josip Nikolić, dipl.ing.</text:p>
      <text:p text:style-name="P7"/>
      <text:p text:style-name="P9">KLASA: 402-01/21-01/66</text:p>
      <text:p text:style-name="P8">URBROJ: 2178/26-01-21-01</text:p>
      <text:p text:style-name="P8">Sikirevci, 15.12.2021. god.</text:p>
      <text:p text:style-name="P6"/>
      <text:p text:style-name="P6">Dostaviti na znanje:</text:p>
      <text:p text:style-name="P6">1. Minja Jarić ,OIB 34926616878, ul.A.Stepinca br. 192,Sikirevci </text:p>
      <text:p text:style-name="P6">2. Pismohrana, ovdje</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hr" style:country-asian="H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meta:initial-creator>
    <dc:creator>GORDANA LEŠIĆ</dc:creator>
    <meta:editing-cycles>8</meta:editing-cycles>
    <meta:print-date>2021-12-15T12:56:12.88</meta:print-date>
    <meta:creation-date>2020-06-09T10:09:00</meta:creation-date>
    <dc:date>2021-12-15T12:58:35.03</dc:date>
    <meta:editing-duration>PT00H25M34S</meta:editing-duration>
    <meta:generator>OpenOffice.org/3.2$Win32 OpenOffice.org_project/320m19$Build-9505</meta:generator>
    <meta:printed-by>GORDANA LEŠIĆ</meta:printed-by>
    <meta:document-statistic meta:table-count="0" meta:image-count="0" meta:object-count="0" meta:page-count="2" meta:paragraph-count="18" meta:word-count="358" meta:character-count="2801"/>
    <meta:template xlink:type="simple" xlink:actuate="onRequest" xlink:title="Normal.dotm" xlink:href=""/>
  </office:meta>
</office:document-meta>
</file>