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0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2"><text:tab/>Na temelju članka 78. Zakona o koncesijama („Narodne novine“ br. 69/17.) i članka 30. Statuta Općine <text:s text:c="2"/>Sikirevci („Službeni vjesnik Brodsko-posavske županije“ br. 1/18), Općinsko vijeće Općine Sikirevci na svojoj <text:s/>22. sjednici održanoj <text:s/>02.ožujka <text:s/>2020.godine donosi</text:p>
      <text:p text:style-name="P5">GODIŠNJI PLAN DAVANJA KONCESIJA<text:line-break/>iz područja komunalnih djelatnosti za 2020.godinu<text:line-break/>na području Općine Sikirevci</text:p>
      <text:p text:style-name="P1">Članak 1.</text:p>
      <text:p text:style-name="P3"><text:tab/>Općinsko vijeće Općine Sikirevci <text:s/>utvrđuje Godišnji plan davanja koncesija iz područja komunalnih djelatnosti za 2020.godinu na području Općine <text:s/>Sikirevci koji sadrži vrstu koncesija, broj koncesija, rok na koji se pojedine koncesije planiraju dati, planiranu godišnju naknadu za pojedine koncesije te pravnu osobu za davanje koncesije.</text:p>
      <text:p text:style-name="P1">Članak 2.</text:p>
      <text:p text:style-name="P3"><text:tab/>Sukladno važećim ugovorima o obavljanju komunalnih djelatnosti na temelju ugovora o koncesiji utvrđuje se Godišnji plan davanja koncesija iz područja komunalnih djelatnosti za 2020.godinu na području Općine <text:s/>Sikirevci <text:s/>kako slijedi:</text:p>
      <text:p text:style-name="P7"><text:span text:style-name="T1"><text:tab/>1.DIMNJA</text:span><text:span text:style-name="T1">ČARSKI POSLOVI</text:span></text:p>
      <text:p text:style-name="P2"><text:tab/>- planirani broj koncesija: 1<text:line-break/><text:tab/>- rok davanja koncesija: 5 godina<text:line-break/><text:tab/>- planirana godišnja naknada za koncesiju: 3.500,00 kuna<text:line-break/><text:tab/>- razdoblje i godina davanja koncesije: 2020,god. godine</text:p>
      <text:p text:style-name="P1">Članak 3.</text:p>
      <text:p text:style-name="P3"><text:tab/>Pravna osnova za davanje koncesija temelji se člankom 44. Zakona o komunalnom gospodarstvu, člankom 5. Zakona o koncesijama i Odluci o komunalnim djelatnostima koje se obavljaju na temelju ugovora o koncesiji na području Općine Sikirevci.</text:p>
      <text:p text:style-name="P1">Članak 4.</text:p>
      <text:p text:style-name="P2"><text:tab/>Ovaj Godišnji plan davanja koncesija iz područja komunalnih djelatnosti za 2020.godinu na području Općine Sikirevci stupa na snagu prvim danom objave u <text:s/>„Službenom vjesniku Brodsko-posavske županije“.</text:p>
      <text:p text:style-name="P1">OPĆINSKO VIJEĆE<text:line-break/>OPĆINE SIKIREVCI</text:p>
      <text:p text:style-name="P4"><text:tab/><text:tab/><text:tab/><text:tab/><text:tab/><text:tab/><text:tab/><text:tab/>Predsjednik Općinskog vijeća:<text:line-break/><text:tab/><text:tab/><text:tab/><text:tab/><text:tab/><text:tab/><text:tab/> <text:s text:c="4"/>Josip Matić</text:p>
      <text:p text:style-name="P2">KLASA: 021-05/20-01/1<text:line-break/>URBROJ: 2178/26-02-20-02</text:p>
      <text:p text:style-name="P2">Sikirevci, 02.03. 2020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2-24T11:48:36.89</meta:print-date>
    <dc:date>2020-03-03T10:54:12.28</dc:date>
    <dc:creator>GORDANA LEŠIĆ</dc:creator>
    <meta:editing-duration>PT00H32M40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7" meta:word-count="239" meta:character-count="1792"/>
  </office:meta>
</office:document-meta>
</file>