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0pt" fo:font-weight="bold" style:font-size-asian="20pt" style:language-asian="hr" style:country-asian="HR" style:font-weight-asian="bold" style:font-size-complex="20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6pt" fo:font-weight="bold" style:font-size-asian="16pt" style:language-asian="hr" style:country-asian="HR" style:font-weight-asian="bold" style:font-name-complex="Arial2" style:font-size-complex="16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style:language-asian="hr" style:country-asian="HR" style:font-weight-asian="bold" style:font-name-complex="Arial2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language-asian="hr" style:country-asian="HR" style:font-weight-asian="bold" style:font-name-complex="Arial2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language-asian="hr" style:country-asian="HR" style:font-name-complex="Arial2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language-asian="hr" style:country-asian="HR" style:font-name-complex="Arial2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language-asian="hr" style:country-asian="HR" style:font-name-complex="Arial2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2pt" style:font-size-asian="12pt" style:language-asian="hr" style:country-asian="HR" style:font-name-complex="Arial2" style:font-size-complex="12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20pt" fo:font-weight="bold" style:font-size-asian="20pt" style:language-asian="hr" style:country-asian="HR" style:font-weight-asian="bold" style:font-name-complex="Arial2" style:font-size-complex="2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language-asian="hr" style:country-asian="HR" style:font-name-complex="Arial2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language-asian="hr" style:country-asian="HR" style:font-name-complex="Arial2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language-asian="hr" style:country-asian="HR" style:font-name-complex="Arial2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language-asian="hr" style:country-asian="HR" style:font-name-complex="Arial2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333333" style:font-name="Arial1" fo:font-size="10pt" style:font-size-asian="10pt" style:language-asian="hr" style:country-asian="HR" style:font-name-complex="Arial2" style:font-size-complex="10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2pt" style:font-size-asian="12pt" style:language-asian="hr" style:country-asian="HR" style:font-name-complex="Arial2" style:font-size-complex="12pt"/>
    </style:style>
    <style:style style:name="T1" style:family="text">
      <style:text-properties style:font-name="Arial1" fo:font-size="12pt" style:font-size-asian="12pt" style:language-asian="hr" style:country-asian="HR" style:font-name-complex="Arial2" style:font-size-complex="12pt"/>
    </style:style>
    <style:style style:name="T2" style:family="text">
      <style:text-properties style:font-name="Arial1" fo:font-size="12pt" style:font-size-asian="12pt" style:language-asian="hr" style:country-asian="HR" style:font-name-complex="Arial2" style:font-size-complex="12pt" style:font-style-complex="italic"/>
    </style:style>
    <style:style style:name="T3" style:family="text">
      <style:text-properties style:font-name="Arial1" fo:font-size="10pt" style:font-size-asian="10pt" style:language-asian="hr" style:country-asian="HR" style:font-name-complex="Arial2" style:font-size-complex="10pt"/>
    </style:style>
    <style:style style:name="T4" style:family="text">
      <style:text-properties style:font-name="Arial1" style:language-asian="hr" style:country-asian="HR" style:font-name-complex="Arial2"/>
    </style:style>
    <style:style style:name="T5" style:family="text">
      <style:text-properties fo:color="#000000" style:font-name="Arial1" fo:font-size="12pt" style:font-size-asian="12pt" style:language-asian="hr" style:country-asian="HR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1">I Z J A V A</text:p>
      <text:p text:style-name="P3"/>
      <text:p text:style-name="P4"/>
      <text:p text:style-name="P5"/>
      <text:p text:style-name="P7">Ja, ___________________________________________________________________,</text:p>
      <text:p text:style-name="P16">(ime i prezime nositelja OPG-a ili vlasnika obrta/naziv pravne osobe)</text:p>
      <text:p text:style-name="P6"/>
      <text:p text:style-name="P6">iz ___________________________, _____________________________________,</text:p>
      <text:p text:style-name="P14"><text:tab/><text:tab/>(mjesto)<text:tab/><text:tab/><text:tab/><text:tab/><text:tab/><text:tab/>(adresa)</text:p>
      <text:p text:style-name="P7"/>
      <text:p text:style-name="P7"/>
      <text:p text:style-name="P7">OIB: ____________________________, MIBPG: _________________,</text:p>
      <text:p text:style-name="P6"/>
      <text:p text:style-name="P6"/>
      <text:p text:style-name="P2"><text:span text:style-name="T1">pod materijalnom i kaznenom odgovornošću izjavljujem</text:span><text:span text:style-name="T2"> da sam platio/la sve obveze s osnove korištenja </text:span><text:span text:style-name="T5">poljoprivrednog zemljišta u vlasništvu države, odnosno sve obveze s osnove naknade za gospodarsko korištenje voda i svih javnih davanja, te da se ne vodi postupak zbog predaje u posjed poljoprivrednog zemljišta.</text:span></text:p>
      <text:p text:style-name="P9"/>
      <text:p text:style-name="P9">Ovu Izjavu dajem u svrhu sklapanja / produljenja ugovora (nepotrebno precrtati) o privremenom korištenju poljoprivrednog zemljišta u vlasništvu Republike Hrvatske na području Općine Sikirevci temeljem članka 100. stavka 2. Zakona o poljoprivrednom zemljištu (NN 20/18., 115/18. i 98/19.).</text:p>
      <text:p text:style-name="P8"><text:tab/><text:tab/></text:p>
      <text:p text:style-name="P8"/>
      <text:p text:style-name="P6"/>
      <text:p text:style-name="P6">U Sikirevci, __________ 2020. godine <text:tab/><text:tab/><text:tab/></text:p>
      <text:p text:style-name="P6"/>
      <text:p text:style-name="P6"/>
      <text:p text:style-name="P6"/>
      <text:p text:style-name="P6"><text:bookmark text:name="_GoBack"/></text:p>
      <text:p text:style-name="P6"/>
      <text:p text:style-name="P2"><text:span text:style-name="T1"><text:tab/><text:tab/><text:tab/><text:tab/><text:tab/><text:tab/><text:tab/> <text:s text:c="4"/>____________________________<text:tab/><text:tab/><text:tab/><text:tab/><text:tab/><text:tab/><text:tab/><text:tab/><text:tab/><text:tab/></text:span><text:span text:style-name="T4"><text:tab/><text:tab/></text:span></text:p>
      <text:p text:style-name="P2"><text:span text:style-name="T4"><text:tab/><text:tab/><text:tab/><text:tab/><text:tab/><text:tab/><text:tab/> <text:s text:c="5"/></text:span><text:span text:style-name="T3">(vlastoručni potpis i pečat OPG-a, obrta)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5%" fo:orphans="2" fo:widows="2" style:writing-mode="lr-tb"/>
      <style:text-properties style:use-window-font-color="true" style:font-name="Cambria" style:font-name-asian="Times New Roman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GORDANA LEŠIĆ</dc:creator>
    <meta:editing-cycles>5</meta:editing-cycles>
    <meta:print-date>2020-06-04T05:44:00</meta:print-date>
    <meta:creation-date>2020-06-04T06:02:00</meta:creation-date>
    <dc:date>2020-07-13T14:48:39.35</dc:date>
    <meta:editing-duration>PT00H01M15S</meta:editing-duration>
    <meta:generator>OpenOffice.org/3.2$Win32 OpenOffice.org_project/320m19$Build-9505</meta:generator>
    <meta:document-statistic meta:table-count="0" meta:image-count="0" meta:object-count="0" meta:page-count="1" meta:paragraph-count="12" meta:word-count="122" meta:character-count="1054"/>
    <meta:template xlink:type="simple" xlink:actuate="onRequest" xlink:title="Normal" xlink:href=""/>
  </office:meta>
</office:document-meta>
</file>