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Arial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bold" fo:background-color="transparent" style:font-name-asian="Arial" style:font-size-asian="12pt" style:font-name-complex="Arial" style:font-size-complex="12pt"/>
    </style:style>
    <style:style style:name="P6" style:family="paragraph" style:parent-style-name="Standard">
      <style:paragraph-properties fo:line-height="100%" fo:text-align="end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0.38cm"/>
          <style:tab-stop style:position="11.751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1.905cm" fo:margin-right="0cm" fo:line-height="100%" fo:text-align="center" style:justify-single-word="false" fo:text-indent="-1.905cm" style:auto-text-indent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1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Times New Roman1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 style:list-style-name="L3">
      <style:paragraph-properties fo:line-height="100%" fo:text-align="justify" style:justify-single-word="false"/>
      <style:text-properties style:use-window-font-color="true" style:font-name="Times New Roman1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Times New Roman1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 style:list-style-name="L5">
      <style:paragraph-properties fo:line-height="100%" fo:text-align="justify" style:justify-single-word="false"/>
      <style:text-properties style:use-window-font-color="true" style:font-name="Times New Roman1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 style:list-style-name="L6">
      <style:paragraph-properties fo:line-height="100%" fo:text-align="justify" style:justify-single-word="false"/>
      <style:text-properties style:use-window-font-color="true" style:font-name="Times New Roman1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 style:list-style-name="L7">
      <style:paragraph-properties fo:line-height="100%" fo:text-align="justify" style:justify-single-word="false"/>
      <style:text-properties style:use-window-font-color="true" style:font-name="Times New Roman1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style:use-window-font-color="true" fo:font-weight="normal" fo:background-color="transparent" style:font-name-asian="Arial" style:font-name-complex="Ari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Na temelju članka 117. Zakona o socijalnoj skrbi („Narodne Novine“ br 157/13, 152/14, 99/15 i 52/16) i članka 30. Statuta Općine Sikirevci (Službeni vjesnik Brodsko-posavske županije, br. 1/18) Općinsko vijeće Općine Sikirevci na svojoj 26. sjednici održanoj dana 17.studenog 2020. godine donosi</text:p>
      <text:p text:style-name="P1"/>
      <text:p text:style-name="P2"/>
      <text:p text:style-name="P4">ODLUKU O IZMJENI I DOPUNI PROGRAMA JAVNIH POTREBA </text:p>
      <text:p text:style-name="P4">U SOCIJALNOJ SKRBI </text:p>
      <text:p text:style-name="P4">OPĆINE SIKIREVCI ZA 2020. GODINU</text:p>
      <text:p text:style-name="P4"/>
      <text:p text:style-name="P3">I.</text:p>
      <text:p text:style-name="P2"/>
      <text:p text:style-name="P2"><text:tab/>Program javnih potreba u socijalnoj skrbi općine Sikirevci za 2020.godinu(“Službeni vjesnik Brodsko-posavske županije”br. 27/2019.), članak 2. <text:s/>u cijelosti se mijenja i glasi:</text:p>
      <text:p text:style-name="P3"/>
      <text:p text:style-name="P2"><text:tab/>“Za provedbu ovog <text:s/>Programa osigurana su sredstva u <text:s/>Izmjeni i dopuni Proračuna Općine Sikirevci <text:s/>za 2020. godinu i <text:s/>iznosi <text:span text:style-name="T2">1.094.615,00</text:span> <text:span text:style-name="T2">kn.</text:span> “</text:p>
      <text:p text:style-name="P3"/>
      <text:p text:style-name="P3">II.</text:p>
      <text:p text:style-name="P3"/>
      <text:p text:style-name="P2"><text:tab/>Program javnih potreba u socijalnoj skrbi općine Sikirevci za 2020.godinu(“Službeni vjesnik Brodsko-posavske županije”br. 27/2019.) ,članak 3. <text:s/>u cijelosti se mijenja i glasi:</text:p>
      <text:p text:style-name="P3"/>
      <text:p text:style-name="P2">“Plan raspodjele sredstava za 2020. godinu: </text:p>
      <text:p text:style-name="P2"/>
      <text:list xml:id="list29603257" text:style-name="L1">
        <text:list-item>
          <text:p text:style-name="P13">Subvencija troškova za novorođenu djecu.................................100.000,00 kn</text:p>
        </text:list-item>
      </text:list>
      <text:p text:style-name="P8"/>
      <text:p text:style-name="P8">Jednokratna subvencija troškova za novorođenu <text:s/>djecu utvrđena je u iznosu od 2.000,00 kuna <text:s/>svako prvo <text:s/>rođeno dijete, za drug rođeno dijete 3.000,00 kn, za treće i svako slijedeće 5.000,00 kn. </text:p>
      <text:p text:style-name="P8"/>
      <text:list xml:id="list29613324" text:style-name="L2">
        <text:list-item>
          <text:p text:style-name="P14">Naknada za troškove ogrjeva <text:s/>korisnicima ZMN(suf.BPŽ+ općinski proračun)..........18.000,00 kn</text:p>
        </text:list-item>
      </text:list>
      <text:p text:style-name="P8"/>
      <text:p text:style-name="P8">Pravo na naknadu za troškove stanovanja ima osoba kojoj je rješenjem Centra priznato pravo na zajamčenu minimalnu naknadu. Naknada za troškove stanovanja priznaje se do iznosa polovice zajamčene minimalne naknade. </text:p>
      <text:p text:style-name="P8"/>
      <text:list xml:id="list29617465" text:style-name="L3">
        <text:list-item>
          <text:p text:style-name="P15">Pomoć u kući-<text:tab/>Program ZAŽELI <text:s/>…......................................829.865,00 kn</text:p>
        </text:list-item>
      </text:list>
      <text:p text:style-name="P8">Pomoć u kući je program koji Općina Sikirevci <text:s/>provodi <text:s/>kojim se korisnicima omogućuje usluga pomoći u kući – na bazi 130 korisnika i 22 žene zaposleni- davatelji usluga.</text:p>
      <text:p text:style-name="P21">Program ZAŽELI financirani su iz sredstava iz EU.</text:p>
      <text:p text:style-name="P8"/>
      <text:list xml:id="list29595760" text:style-name="L4">
        <text:list-item>
          <text:p text:style-name="P16">Subvencija roditeljima za pomoć nabave radnih bilježnica za školsku djecu od I.-VIII. razreda............................................................................ 66.200,00 kn</text:p>
        </text:list-item>
      </text:list>
      <text:p text:style-name="P8"/>
      <text:p text:style-name="P8">Subvencija pomoći <text:s/>isplaćuje se temeljem posebnog akata načelnika, a u skladu sa sredstvima planiranim u Proračunu Općine Sikirevci. </text:p>
      <text:p text:style-name="P8"/>
      <text:list xml:id="list29620480" text:style-name="L5">
        <text:list-item>
          <text:p text:style-name="P17">Naknade u naravi za stanovanje......................................... <text:s/>23.000,00 kn</text:p>
        </text:list-item>
      </text:list>
      <text:p text:style-name="P8"/>
      <text:p text:style-name="P8"><text:soft-page-break/>Općina Sikirevci odobrava <text:s/>pomoć u naravi ( plaćanje režija-utrošak elek.energije u slučaju isključenja) za osobe koje su se našle u teškoj životnoj situaciji (bolest, smrtni slučaj, velike materijalne štete uslijed nesreća, elementarnih nepogoda i slično) na zamolbu korisnika i. </text:p>
      <text:p text:style-name="P8"/>
      <text:list xml:id="list29593700" text:style-name="L6">
        <text:list-item>
          <text:p text:style-name="P18">Jednokratne socijalne fin. pomoći <text:s/>u novcu....................................25.000,00 kn</text:p>
        </text:list-item>
      </text:list>
      <text:p text:style-name="P8"/>
      <text:p text:style-name="P9">Općina Sikirevci odobrava isplatu jednokratnih novčanih pomoći za osobe koje su se našle u teškoj životnoj situaciji (bolest, smrtni slučaj, velike materijalne štete uslijed nesreća, elementarnih nepogoda i slično) na zamolbu korisnika. Načelnik Općine Sikirevci odlučuje o vrsti i visini pomoći u skladu s <text:s/>Proračunom Općine Sikirevci.</text:p>
      <text:p text:style-name="P9"/>
      <text:list xml:id="list29605870" text:style-name="L7">
        <text:list-item>
          <text:p text:style-name="P19">Ostale socijalne akcije( dobrovoljno davanje krvi...........................3.000,00 kn</text:p>
        </text:list-item>
        <text:list-item>
          <text:p text:style-name="P19">Zakonska osnova za 2020.god. CK BPŽ.........................................29.550,00 kn</text:p>
        </text:list-item>
      </text:list>
      <text:p text:style-name="P8"/>
      <text:p text:style-name="P8">Osiguravaju se sredstva <text:s/>za ostale socijalne akcije,dobrovoljno davanje krvi <text:s/>i Zakonska osnova Crvenom križu Slav.Brod.”</text:p>
      <text:p text:style-name="P11"/>
      <text:p text:style-name="P12">III.</text:p>
      <text:p text:style-name="P12"/>
      <text:p text:style-name="P2">Ostale odredbe Programa (“Službeni vjesnik Brodsko-posavske županije “br. 27/19.) ostaju nepromjenjene. </text:p>
      <text:p text:style-name="P2"/>
      <text:p text:style-name="P10">Članak 5.</text:p>
      <text:p text:style-name="P10"/>
      <text:p text:style-name="P2">Ova Odluka stupa na snagu dan nakon <text:s/>objave <text:s/>u “Službenom vjesniku Brodsko-posavske županije”.</text:p>
      <text:p text:style-name="P2"/>
      <text:p text:style-name="P2"/>
      <text:p text:style-name="P3">OPĆINA SIKIREVCI</text:p>
      <text:p text:style-name="P3">OPĆINSKO VIJEĆE</text:p>
      <text:p text:style-name="P5"/>
      <text:p text:style-name="P2">KLASA:400-08/19-01/1 </text:p>
      <text:p text:style-name="P2">URBROJ:2178/26-02-20-06</text:p>
      <text:p text:style-name="P2">U Sikirevcima, 17.studeni 2020.god.</text:p>
      <text:p text:style-name="P2"/>
      <text:p text:style-name="P7"><text:span text:style-name="T1"><text:tab/><text:tab/><text:tab/><text:tab/><text:tab/><text:tab/><text:tab/><text:tab/>Predsjednik Op</text:span><text:span text:style-name="T1">ćinskog vijeća</text:span></text:p>
      <text:p text:style-name="P7"><text:span text:style-name="T1"><text:tab/><text:tab/><text:tab/><text:tab/><text:tab/><text:tab/><text:tab/><text:tab/></text:span><text:span text:style-name="T1"><text:tab/></text:span><text:span text:style-name="T1"> <text:s/>Josip Matić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0-11-19T09:41:07.56</meta:print-date>
    <dc:date>2020-11-19T09:41:21.26</dc:date>
    <dc:creator>GORDANA LEŠIĆ</dc:creator>
    <meta:editing-duration>PT02H00M04S</meta:editing-duration>
    <meta:editing-cycles>6</meta:editing-cycles>
    <meta:generator>OpenOffice.org/3.2$Win32 OpenOffice.org_project/320m19$Build-9505</meta:generator>
    <meta:document-statistic meta:table-count="0" meta:image-count="0" meta:object-count="0" meta:page-count="2" meta:paragraph-count="37" meta:word-count="467" meta:character-count="3618"/>
  </office:meta>
</office:document-meta>
</file>