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Times New Roman" style:font-size-asian="11pt" style:font-name-complex="Times New Roman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bold" fo:background-color="transparen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Calibri" fo:font-size="11pt" fo:font-weight="normal" fo:background-color="transparent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style:use-window-font-color="true" style:font-name="Calibri"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Times New Roman" style:font-size-asian="11pt" style:font-name-complex="Times New Roman" style:font-size-complex="11pt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T4" style:family="text">
      <style:text-properties style:use-window-font-color="true" fo:font-weight="bold" fo:background-color="transparent" style:font-name-asian="Times New Roman" style:font-name-complex="Times New Roman"/>
    </style:style>
    <style:style style:name="T5" style:family="text">
      <style:text-properties style:use-window-font-color="true" fo:font-weight="bold" fo:background-color="transparent" style:font-name-asian="Times New Roman" style:font-weight-asian="bold" style:font-name-complex="Times New Roman" style:font-weight-complex="bold"/>
    </style:style>
    <style:style style:name="T6" style:family="text">
      <style:text-properties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7"/></text:span><text:span text:style-name="T2"><text:s text:c="6"/></text:span><text:span text:style-name="T1"><text:s text:c="7"/></text:span><text:span text:style-name="T3"><text:s text:c="7"/></text:span><text:span text:style-name="T1"><text:s text:c="34"/></text:span></text:p>
      <text:p text:style-name="P10">Temeljem članka 3. stavak 2. Pravilnika o uvjetima i načinu korištenja sredstava ostvarenih od prodaje, zakupa, dugogodišnjeg zakupa poljoprivrednog zemljišta u vlasništvu Republike Hrvatske i koncesije za ribnjake („Narodne novine“ RH; broj 45/09), te članka 30. Statuta Općine <text:s/>Sikirevci („Službeni vjesnik Brodsko-posavske <text:s/>županije", broj 1/18), Općinsko vijeće Općine Sikirevci <text:s/>na svojoj 26.sjednici održanoj dana 17.studenog 2020. godine, donosi</text:p>
      <text:p text:style-name="P2"/>
      <text:p text:style-name="P6">ODLUKU O IZMJENI I DOPUNI PROGRAMA UTROŠKA SREDSTAVA</text:p>
      <text:p text:style-name="P8"><text:span text:style-name="T4">od zakupa i prodaje poljoprivrednog zemlji</text:span><text:span text:style-name="T4">šta</text:span></text:p>
      <text:p text:style-name="P6">u 2020.g.</text:p>
      <text:p text:style-name="P2"/>
      <text:p text:style-name="P3">I.</text:p>
      <text:p text:style-name="P4"><text:tab/>Program utroška sredstava od zakupa i prodaje poljoprivrednog zemljišta u vlasništvu RH na području općine Sikirevci (“Službeni vjesnik Brodsko-posavske županije” br. 27/19) članka 1. mijenja se u cijelosti i glasi:</text:p>
      <text:p text:style-name="P10"/>
      <text:p text:style-name="P10">“Ovim Izmjenama i dopunama Programa utvrđuje se način trošenja sredstava odstvarenih od <text:s/>zakupa i prodaje poljoprivrednog zemljišta u vlasništvu RH za 2020.godinu od pripadajućeg iznosa naknade (65%), <text:s/>a planirana <text:s/>sredstva u iznosu od 130.000,00 kn koristit će se kao sredstva za financiranje programa uređenja zemljišta i ruralne infrastrukture.”</text:p>
      <text:p text:style-name="P10"/>
      <text:p text:style-name="P12"/>
      <text:p text:style-name="P13">II.</text:p>
      <text:p text:style-name="P12"><text:tab/><text:span text:style-name="T6">Ostale odredbe Programa(“Službeni vjesnik Brodsko-posavske županije” br. 27/19), ostaju nepromjenjene.</text:span></text:p>
      <text:p text:style-name="P5"/>
      <text:p text:style-name="P5">III.</text:p>
      <text:p text:style-name="P5"/>
      <text:p text:style-name="P10">Ova Odluka <text:s text:c="2"/>stupa na snagu dan nakon objave <text:s text:c="2"/>u "Službenom vjesniku" Brodsko-posavske županije.</text:p>
      <text:p text:style-name="P11">OPĆINA SIKIREVCI</text:p>
      <text:p text:style-name="P11">OPĆINSKO VIJEĆE</text:p>
      <text:p text:style-name="P2"/>
      <text:p text:style-name="P2"><text:s text:c="102"/></text:p>
      <text:p text:style-name="P9"><text:span text:style-name="T4"><text:s text:c="78"/></text:span><text:span text:style-name="T5"><text:s text:c="2"/></text:span><text:span text:style-name="T5">PREDSJEDNIK OPĆINSKOG VIJEĆA</text:span></text:p>
      <text:p text:style-name="P7"><text:s text:c="104"/>Josip Matić</text:p>
      <text:p text:style-name="P2"/>
      <text:p text:style-name="P7">KLASA:400-08/19-01/1</text:p>
      <text:p text:style-name="P7">URBROJ:2178/26-02-20-07</text:p>
      <text:p text:style-name="P7">Sikirevci; 17.studeni 2020.</text:p>
      <text:p text:style-name="P2"><text:s text:c="104"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0-11-19T09:43:53</meta:print-date>
    <dc:date>2020-11-19T09:43:59.88</dc:date>
    <dc:creator>GORDANA LEŠIĆ</dc:creator>
    <meta:editing-duration>PT00H44M35S</meta:editing-duration>
    <meta:editing-cycles>7</meta:editing-cycles>
    <meta:generator>OpenOffice.org/3.2$Win32 OpenOffice.org_project/320m19$Build-9505</meta:generator>
    <meta:document-statistic meta:table-count="0" meta:image-count="0" meta:object-count="0" meta:page-count="1" meta:paragraph-count="21" meta:word-count="193" meta:character-count="1932"/>
  </office:meta>
</office:document-meta>
</file>