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1" fo:font-size="11pt" fo:letter-spacing="normal" fo:font-weight="normal" style:font-name-asian="Times New Roman1" style:font-size-asian="11pt" style:font-weight-asian="normal" style:font-name-complex="Times New Roman1" style:font-weight-complex="normal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1" fo:font-size="11pt" fo:letter-spacing="normal" fo:font-weight="normal" style:font-name-asian="Times New Roman1" style:font-size-asian="11pt" style:font-weight-asian="normal" style:font-name-complex="Times New Roman1" style:font-weight-complex="normal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alibri1" fo:font-size="11pt" fo:letter-spacing="normal" fo:font-weight="normal" style:font-name-asian="Times New Roman1" style:font-size-asian="11pt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Times New Roman1" style:font-size-asian="11pt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11pt" fo:letter-spacing="normal" fo:font-weight="normal" style:font-name-asian="Times New Roman1" style:font-size-asian="11pt" style:font-weight-asian="normal" style:font-name-complex="Times New Roman1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fo:font-weight="normal" style:font-name-asian="Times New Roman1" style:font-size-asian="11pt" style:font-weight-asian="normal" style:font-name-complex="Times New Roman1" style:font-weight-complex="normal"/>
    </style:style>
    <style:style style:name="P7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  <style:text-properties fo:color="#00000a" style:text-position="0% 0%" style:font-name="Calibri1" fo:font-size="11pt" fo:letter-spacing="normal" fo:font-weight="normal" style:font-name-asian="Times New Roman1" style:font-size-asian="11pt" style:font-weight-asian="normal" style:font-name-complex="Times New Roman1" style:font-weight-complex="normal"/>
    </style:style>
    <style:style style:name="P8" style:family="paragraph" style:parent-style-name="Standard">
      <style:text-properties style:font-name="Calibri1" fo:font-weight="normal" style:font-weight-asian="normal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.282cm" fo:line-height="0.457cm" fo:text-align="end" style:justify-single-word="false" fo:text-indent="0cm" style:auto-text-indent="false" style:page-number="auto"/>
      <style:text-properties fo:color="#00000a" style:text-position="0% 0%" style:font-name="Calibri" fo:font-size="14pt" fo:letter-spacing="normal" fo:font-style="italic" fo:font-weight="bold" style:font-name-asian="Calibri2" style:font-size-asian="14pt" style:font-style-asian="italic" style:font-weight-asian="bold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"/></text:p>
      <text:p text:style-name="P7">Na temelju članka79. Stavak 2. Zakona o lokalnoj i područnoj(regionalnoj) samoupravi i članka <text:s/>31. stavka 3. Zakona o postupanju s nezakonito izgrađenim zgradama („Narodne novine“ broj 86/12, 143/13 i 65/17) te članka 30. Statuta Općine Sikirevci („Službeni vjesnik“ Brodsko-posavske županije 1/18.) Općinsko vijeće Općine Sikirevci na svojoj 26.sjednici održanoj 17.studenog 2020. godine donosi:</text:p>
      <text:p text:style-name="P1"/>
      <text:p text:style-name="P4">ODLUKA O IZMJENI I DOPUNI <text:s/>PROGRAMA UTROŠKA</text:p>
      <text:p text:style-name="P4">sredstava ostvarenih od naknade za zadržavanje nezakonito izgrađenih </text:p>
      <text:p text:style-name="P4">zgrada u prostoru na području Općine Sikirevci za 2020. godinu</text:p>
      <text:p text:style-name="P5"/>
      <text:p text:style-name="P2">Članak 1.</text:p>
      <text:p text:style-name="P7"/>
      <text:p text:style-name="P1"><text:tab/>Program utroška sredstava ostvarenih od naknade za zadržavanje nezakonito izgrađenih zgarda u prostoru na području općine Sikirevci za 2020. godinu ("Službeni vjesnik Brodsko-posavske županije"br. 27/2019.) članka II. <text:s/>u cijelosti se mijenja i glasi:</text:p>
      <text:p text:style-name="P7">"Planirana sredstva u iznosu od 3.000,00 kn koristit će se tijekom 2020. godine za financiranje građenja komunalne infrastrukture- za geodetsko katastarske usluge <text:s/>na području Općine Sikirevci. </text:p>
      <text:p text:style-name="P2">Članak 2.</text:p>
      <text:p text:style-name="P1"><text:s/><text:tab/>Ostale odredbe Programa ("Službeni vjesnik Brodsko-posavske županije"br. 27/2019.), ostaju nepromijenje.</text:p>
      <text:p text:style-name="P2">Članka 3.</text:p>
      <text:p text:style-name="P7">Ova Odluka <text:s/>stupa na snagu prvi dan nakon objave u Službenom vjesniku Brodsko-posavske županije .</text:p>
      <text:p text:style-name="P1"/>
      <text:p text:style-name="P2">OPĆINA SIKIREVCI</text:p>
      <text:p text:style-name="P2">OPĆINSKO VIJEĆE</text:p>
      <text:p text:style-name="P2"/>
      <text:p text:style-name="P1"><text:s text:c="105"/>Predsjednik Općinskog vijeća:</text:p>
      <text:p text:style-name="P1"><text:s text:c="128"/>Josip Matić</text:p>
      <text:p text:style-name="P6">KLASA: <text:s/>021-05/19-01/1</text:p>
      <text:p text:style-name="P6">URBROJ: 2178/26-02-20-08</text:p>
      <text:p text:style-name="P3">Sikirevci, 17.studeni 2020. <text:s text:c="2"/></text:p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20-11-19T09:46:43.71</dc:date>
    <dc:creator>GORDANA LEŠIĆ</dc:creator>
    <meta:editing-duration>PT00H22M07S</meta:editing-duration>
    <meta:editing-cycles>6</meta:editing-cycles>
    <meta:printed-by>GORDANA LEŠIĆ</meta:printed-by>
    <meta:print-date>2020-11-19T09:46:36.77</meta:print-date>
    <meta:document-statistic meta:table-count="0" meta:image-count="0" meta:object-count="0" meta:page-count="1" meta:paragraph-count="19" meta:word-count="184" meta:character-count="1629"/>
  </office:meta>
</office:document-meta>
</file>