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6.383cm" fo:margin-left="0cm" table:align="left" style:may-break-between-rows="true" style:writing-mode="lr-tb"/>
    </style:style>
    <style:style style:name="Tablica1.A" style:family="table-column">
      <style:table-column-properties style:column-width="13.693cm"/>
    </style:style>
    <style:style style:name="Tablica1.B" style:family="table-column">
      <style:table-column-properties style:column-width="2.69cm"/>
    </style:style>
    <style:style style:name="Tablic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2" style:family="table">
      <style:table-properties style:width="16.383cm" fo:margin-left="0cm" table:align="left" style:may-break-between-rows="true" style:writing-mode="lr-tb"/>
    </style:style>
    <style:style style:name="Tablica2.A" style:family="table-column">
      <style:table-column-properties style:column-width="13.693cm"/>
    </style:style>
    <style:style style:name="Tablica2.B" style:family="table-column">
      <style:table-column-properties style:column-width="2.69cm"/>
    </style:style>
    <style:style style:name="Tablica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2.A5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.5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use-window-font-color="true" style:font-name="Times New Roman" fo:font-size="10.5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0.5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font-name="Calibri1" fo:font-size="11p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7"/><text:tab/><text:tab/> </text:p>
      <text:p text:style-name="P6"><text:s text:c="2"/></text:p>
      <text:p text:style-name="P7"><text:s text:c="8"/>REPUBLIKA HRVATSKA</text:p>
      <text:p text:style-name="P1"><text:span text:style-name="T1">BRODSKO- POSAVSKA </text:span><text:span text:style-name="T1">ŽUPANIJA</text:span></text:p>
      <text:p text:style-name="P1"><text:span text:style-name="T1"><text:s text:c="10"/>OP</text:span><text:span text:style-name="T1">ĆINA SIKIREVCI</text:span></text:p>
      <text:p text:style-name="P1"><text:span text:style-name="T1"><text:s text:c="7"/>OP</text:span><text:span text:style-name="T1">ĆINSKI NAČELNIK</text:span></text:p>
      <text:p text:style-name="P7"/>
      <text:p text:style-name="P7">KLASA: 320-02/20-01/1</text:p>
      <text:p text:style-name="P7">URBROJ: 2178/26-01-20-01</text:p>
      <text:p text:style-name="P1"><text:span text:style-name="T1">U Sikirevcima, 13. velja</text:span><text:span text:style-name="T1">ča 2020.</text:span></text:p>
      <text:p text:style-name="P7"/>
      <text:p text:style-name="P1"><text:span text:style-name="T1"><text:tab/>Temeljem </text:span><text:span text:style-name="T1">članka 49. Stavka 5. Zakona o poljoprivrednom zemljištu (</text:span><text:span text:style-name="T1">„</text:span><text:span text:style-name="T1">Narodne novine</text:span><text:span text:style-name="T1">“</text:span><text:span text:style-name="T1"> RH broj 20/18) i </text:span><text:span text:style-name="T1">članka 46. Statuta Općine Sikirevci (</text:span><text:span text:style-name="T1">„</text:span><text:span text:style-name="T1">Slu</text:span><text:span text:style-name="T1">žbeni vjesnik“ Brodsko-posavske županije br. 01/2018) općinski načelnik Općine Sikirevci donosi</text:span></text:p>
      <text:p text:style-name="P7"/>
      <text:p text:style-name="P2"><text:span text:style-name="T2">Izvješće o utrošku sredstava ostvarenih od prodaje, zakupa, dugogodišnjeg zakupa i <text:s/>privremenog raspolaganja poljoprivrednog zemljišta u vlasništvu Republike Hrvatske u <text:s text:c="39"/>razdoblju od 01. siječnja do 31. prosinca 2019. godine</text:span></text:p>
      <text:p text:style-name="P12"/>
      <text:p text:style-name="P8">Članak 1.</text:p>
      <text:p text:style-name="P10"/>
      <text:p text:style-name="P4"><text:span text:style-name="T1">U razdoblju od 01. Sije</text:span><text:span text:style-name="T1">čnja do 31. Prosinca 2019. godine sredstva ostvarena od prodaje, zakupa, dugogodišnjeg zakupa i privremenog raspolaganja poljoprivrednog zemljišta u vlasništvu Republike Hrvatske iznosila su 89.478,64 kn i to kako slijedi:</text:span>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3">PRIHODI</text:p>
          </table:table-cell>
          <table:table-cell table:style-name="Tablica1.A1" office:value-type="string">
            <text:p text:style-name="P13">Ostvareno</text:p>
          </table:table-cell>
        </table:table-row>
        <table:table-row>
          <table:table-cell table:style-name="Tablica1.A1" office:value-type="string">
            <text:p text:style-name="P1"><text:span text:style-name="T1">Naknade za koncesije polj. zemlji</text:span><text:span text:style-name="T1">šta</text:span></text:p>
          </table:table-cell>
          <table:table-cell table:style-name="Tablica1.A1" office:value-type="string">
            <text:p text:style-name="P9">0,00</text:p>
          </table:table-cell>
        </table:table-row>
        <table:table-row>
          <table:table-cell table:style-name="Tablica1.A1" office:value-type="string">
            <text:p text:style-name="P1"><text:span text:style-name="T1">Prihod od zakupa poljoprivrednog zemlji</text:span><text:span text:style-name="T1">šta</text:span></text:p>
          </table:table-cell>
          <table:table-cell table:style-name="Tablica1.A1" office:value-type="string">
            <text:p text:style-name="P9">89.478,64</text:p>
          </table:table-cell>
        </table:table-row>
        <table:table-row>
          <table:table-cell table:style-name="Tablica1.A1" office:value-type="string">
            <text:p text:style-name="P1"><text:span text:style-name="T1">Prihod od prodaje poljoprivrednog zemlji</text:span><text:span text:style-name="T1">šta</text:span></text:p>
          </table:table-cell>
          <table:table-cell table:style-name="Tablica1.A1" office:value-type="string">
            <text:p text:style-name="P9">0,00</text:p>
          </table:table-cell>
        </table:table-row>
        <table:table-row>
          <table:table-cell table:style-name="Tablica1.A1" office:value-type="string">
            <text:p text:style-name="P13">UKUPNO PRIHODI</text:p>
          </table:table-cell>
          <table:table-cell table:style-name="Tablica1.A1" office:value-type="string">
            <text:p text:style-name="P9">89.478,64</text:p>
          </table:table-cell>
        </table:table-row>
        <table:table-row>
          <table:table-cell table:style-name="Tablica1.A1" office:value-type="string">
            <text:p text:style-name="P1"><text:span text:style-name="T1">Neutro</text:span><text:span text:style-name="T1">šena sredstva iz prethodnih godina (31.12.2018.)</text:span></text:p>
          </table:table-cell>
          <table:table-cell table:style-name="Tablica1.A1" office:value-type="string">
            <text:p text:style-name="P9">0,00</text:p>
          </table:table-cell>
        </table:table-row>
      </table:table>
      <text:p text:style-name="P11"/>
      <text:p text:style-name="P10">Članak 2.</text:p>
      <text:p text:style-name="P4"><text:span text:style-name="T1">Sredstva ostvarena od prodaje, zakupa, dugogodi</text:span><text:span text:style-name="T1">šnjeg zakupa i privremenog raspolaganja poljoprivrednog zemljišta u vlasništvu Republike Hrvatske u iznosu od 89.478,64, utrošena su na slijedeće projekte i aktivnosti:</text:span></text:p>
      <table:table table:name="Tablica2" table:style-name="Tablica2">
        <table:table-column table:style-name="Tablica2.A"/>
        <table:table-column table:style-name="Tablica2.B"/>
        <table:table-row>
          <table:table-cell table:style-name="Tablica2.A1" office:value-type="string">
            <text:p text:style-name="P13">RASHODI</text:p>
          </table:table-cell>
          <table:table-cell table:style-name="Tablica2.A1" office:value-type="string">
            <text:p text:style-name="P14"/>
          </table:table-cell>
        </table:table-row>
        <table:table-row>
          <table:table-cell table:style-name="Tablica2.A1" office:value-type="string">
            <text:p text:style-name="P7"><text:span text:style-name="T4">Usluge odvjetnika i pravnog savjetovanja</text:span></text:p>
          </table:table-cell>
          <table:table-cell table:style-name="Tablica2.A1" office:value-type="string">
            <text:p text:style-name="P14">6.650,00</text:p>
          </table:table-cell>
        </table:table-row>
        <table:table-row>
          <table:table-cell table:style-name="Tablica2.A1" office:value-type="string">
            <text:p text:style-name="P1"><text:span text:style-name="T1">Geodetsko </text:span><text:span text:style-name="T1">–</text:span><text:span text:style-name="T1"> katastarske usluge</text:span></text:p>
          </table:table-cell>
          <table:table-cell table:style-name="Tablica2.A1" office:value-type="string">
            <text:p text:style-name="P14">29.297,70</text:p>
          </table:table-cell>
        </table:table-row>
        <table:table-row>
          <table:table-cell table:style-name="Tablica2.A1" office:value-type="string">
            <text:p text:style-name="P1"><text:span text:style-name="T1">Rashodi za posjete poljoprivrednih sajmova-GUDOVAC</text:span></text:p>
          </table:table-cell>
          <table:table-cell table:style-name="Tablica2.A1" office:value-type="string">
            <text:p text:style-name="P14">4.000,00</text:p>
          </table:table-cell>
        </table:table-row>
        <table:table-row>
          <table:table-cell table:style-name="Tablica2.A5" office:value-type="string">
            <text:p text:style-name="P1">Izrada geodetskih <text:s/>podloga -nerazvrstane ceste </text:p>
          </table:table-cell>
          <table:table-cell table:style-name="Tablica2.A5" office:value-type="string">
            <text:p text:style-name="P14">49.530,94</text:p>
          </table:table-cell>
        </table:table-row>
        <table:table-row>
          <table:table-cell table:style-name="Tablica2.A1" office:value-type="string">
            <text:p text:style-name="P13">UKUPNO RASHODI</text:p>
          </table:table-cell>
          <table:table-cell table:style-name="Tablica2.A1" office:value-type="string">
            <text:p text:style-name="P14">89.478,64</text:p>
          </table:table-cell>
        </table:table-row>
        <table:table-row>
          <table:table-cell table:style-name="Tablica2.A1" office:value-type="string">
            <text:p text:style-name="P1"><text:span text:style-name="T1">Neutro</text:span><text:span text:style-name="T1">šena sredstva na dan 31.12.2019.</text:span></text:p>
          </table:table-cell>
          <table:table-cell table:style-name="Tablica2.A1" office:value-type="string">
            <text:p text:style-name="P14">0,00</text:p>
          </table:table-cell>
        </table:table-row>
      </table:table>
      <text:p text:style-name="P11"/>
      <text:p text:style-name="P10">Članak 3.</text:p>
      <text:p text:style-name="P3"><text:span text:style-name="T1">Ovo Izvje</text:span><text:span text:style-name="T1">šće dostavlja se Općinskom vijeću općine Sikirevci na usvajanje.</text:span></text:p>
      <text:p text:style-name="P10"/>
      <text:p text:style-name="P3"><text:span text:style-name="T1">OP</text:span><text:span text:style-name="T1">ĆINA SIKIREVCI</text:span></text:p>
      <text:p text:style-name="P3"><text:span text:style-name="T1">OP</text:span><text:span text:style-name="T1">ĆINSKI NAČELNIK</text:span></text:p>
      <text:p text:style-name="P5"><text:span text:style-name="T1">Op</text:span><text:span text:style-name="T1">ćinski načelnik:</text:span></text:p>
      <text:p text:style-name="P5"><text:span text:style-name="T1">Josip Nikoli</text:span><text:span text:style-name="T1">ć, dipl.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2-24T14:04:14.16</meta:print-date>
    <meta:document-statistic meta:table-count="2" meta:image-count="0" meta:object-count="0" meta:page-count="1" meta:paragraph-count="46" meta:word-count="227" meta:character-count="1853"/>
    <dc:date>2020-02-24T14:04:37.70</dc:date>
    <dc:creator>GORDANA LEŠIĆ</dc:creator>
    <meta:editing-duration>PT00H16M09S</meta:editing-duration>
    <meta:editing-cycles>1</meta:editing-cycles>
    <meta:generator>OpenOffice.org/3.2$Win32 OpenOffice.org_project/320m19$Build-9505</meta:generator>
  </office:meta>
</office:document-meta>
</file>