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.963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Temeljem članka 90. stavak 1. Zakona o poljoprivrednom zemljištu („Narodne novine“ broj 20/18), članka 4. stavak 2. Pravilnika o agrotehničkim mjerama („Narodne novine“ broj 142/13), Odluke o agrotehničkim mjerama i mjerama <text:s/>za uređivanje i održavanje poljoprivrednih rudina na području općine Sikirevci („Službeni vjesnik“ Brodsko-posavske županije broj 20/17.) i članka 47. Statuta općine Sikirevci („Službeni vjesnik Brodsko-posavske županije“ br. 01/18) Općinski <text:s/>načelnik Općine Sikirevci, dana 12. veljače <text:s/>2021.g. donosi </text:p>
      <text:p text:style-name="P10"/>
      <text:p text:style-name="P4"/>
      <text:p text:style-name="P4"/>
      <text:p text:style-name="P2"><text:span text:style-name="T2">GODI</text:span><text:span text:style-name="T2">ŠNJE IZVJEŠĆE</text:span></text:p>
      <text:p text:style-name="P6">o primjeni agrotehničkih mjera u 2020.godini</text:p>
      <text:p text:style-name="P5"/>
      <text:p text:style-name="P5"/>
      <text:p text:style-name="P6">Članak 1.</text:p>
      <text:p text:style-name="P5"/>
      <text:p text:style-name="P4"><text:tab/>Vlasnici i posjednici poljoprivrednog zemljišta na području Općine Sikirevci pridržavali su se svih odredbi Odluke o agrotehničkim mjerama u svrhu zaštite poljoprivrednog zemljišta, mjerama za uređivanje i održavanje poljoprivrednih rudina i o mjerama zaštite od požara na poljoprivrednom zemljištu u 2020. godini.</text:p>
      <text:p text:style-name="P4"><text:s/></text:p>
      <text:p text:style-name="P1"><text:span text:style-name="T1"><text:tab/>Slijedom navedenog u stavku 1. ovog </text:span><text:span text:style-name="T1">članka vlasnici i posjednici poljoprivrednog zemljišta primijenili su slijedeće:</text:span></text:p>
      <text:list xml:id="list31451373" text:style-name="L1">
        <text:list-item>
          <text:p text:style-name="P11"><text:span text:style-name="T1">minimalnu razinu obrade i odr</text:span><text:span text:style-name="T1">žavanja poljoprivrednog zemljišta,</text:span></text:p>
        </text:list-item>
        <text:list-item>
          <text:p text:style-name="P11"><text:span text:style-name="T1"><text:s/>spre</text:span><text:span text:style-name="T1">čavali su zakorovljenost i obrastanja višegodišnjim raslinjem,</text:span></text:p>
        </text:list-item>
        <text:list-item>
          <text:p text:style-name="P11"><text:span text:style-name="T1"><text:s/>suzbijali su biljne bolesti i </text:span><text:span text:style-name="T1">štetnike,</text:span></text:p>
        </text:list-item>
        <text:list-item>
          <text:p text:style-name="P11"><text:span text:style-name="T1"><text:s/>koristili su i uni</text:span><text:span text:style-name="T1">štavali biljne ostatke na propisan način,</text:span></text:p>
        </text:list-item>
        <text:list-item>
          <text:p text:style-name="P11"><text:span text:style-name="T1">vodili su ra</text:span><text:span text:style-name="T1">čuna o održavanju organskih tvari u tlu,</text:span></text:p>
        </text:list-item>
        <text:list-item>
          <text:p text:style-name="P11"><text:span text:style-name="T1"><text:s/>odr</text:span><text:span text:style-name="T1">žavali su povoljnu strukturu tla.</text:span></text:p>
        </text:list-item>
      </text:list>
      <text:p text:style-name="P4"/>
      <text:p text:style-name="P4">Budući da na području Općine Sikirevci nema opasnosti od erozije poljoprivrednog zemljišta, zaštitu od erozije nije bilo potrebno provoditi.</text:p>
      <text:p text:style-name="P5"/>
      <text:p text:style-name="P5"/>
      <text:p text:style-name="P6">Članak 2.</text:p>
      <text:p text:style-name="P7"/>
      <text:p text:style-name="P1"><text:span text:style-name="T1"><text:tab/>Ovo Izvješće <text:s/>dostavit će se Ministarstvu poljoprivrede i <text:s/>biti će objavljeno na web stranici Općine Sikirevci </text:span><text:a xlink:type="simple" xlink:href="http://www.gundinci.hr/">www.</text:a><text:span text:style-name="T3">opcina-sikirevci.hr</text:span></text:p>
      <text:p text:style-name="P4"/>
      <text:p text:style-name="P4"/>
      <text:p text:style-name="P4"/>
      <text:p text:style-name="P4">KLASA: 320-02/21-01/2</text:p>
      <text:p text:style-name="P4">URBROJ:2178/26-01-21-2</text:p>
      <text:p text:style-name="P4">Sikirevci, 12. veljače <text:s/>2021.g.</text:p>
      <text:p text:style-name="P9"/>
      <text:p text:style-name="P9"/>
      <text:p text:style-name="P8"><text:span text:style-name="T2">OP</text:span><text:span text:style-name="T2">ĆINSKI NAČELNIK:</text:span></text:p>
      <text:p text:style-name="P9">Josip Nikolić, dipl.ing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2-22T11:50:18.49</meta:print-date>
    <dc:date>2021-03-16T11:23:35.33</dc:date>
    <dc:creator>GORDANA LEŠIĆ</dc:creator>
    <meta:editing-duration>PT00H12M26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1" meta:paragraph-count="21" meta:word-count="234" meta:character-count="1757"/>
  </office:meta>
</office:document-meta>
</file>