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text-properties fo:font-size="10pt" style:font-size-asian="10pt"/>
    </style:style>
    <style:style style:name="P2" style:family="paragraph" style:parent-style-name="Text_20_body">
      <style:text-properties fo:font-size="10pt" style:font-size-asian="10pt" style:font-size-complex="10pt"/>
    </style:style>
    <style:style style:name="P3" style:family="paragraph" style:parent-style-name="Text_20_body">
      <style:text-properties fo:font-size="10pt" fo:font-weight="bold" style:font-size-asian="10pt" style:font-weight-asian="bold" style:font-size-complex="10pt"/>
    </style:style>
    <style:style style:name="P4" style:family="paragraph" style:parent-style-name="Text_20_body">
      <style:paragraph-properties fo:margin-top="0.016cm" fo:margin-bottom="0cm"/>
      <style:text-properties fo:font-size="13.5pt" style:font-size-asian="13.5pt"/>
    </style:style>
    <style:style style:name="P5" style:family="paragraph" style:parent-style-name="Text_20_body">
      <style:paragraph-properties fo:margin-top="0.016cm" fo:margin-bottom="0cm"/>
      <style:text-properties fo:font-size="10pt" style:font-size-asian="10pt" style:font-size-complex="10pt"/>
    </style:style>
    <style:style style:name="P6" style:family="paragraph" style:parent-style-name="Standard">
      <style:paragraph-properties fo:margin-left="0.002cm" fo:margin-right="0cm" fo:margin-top="0.178cm" fo:margin-bottom="0cm" fo:text-align="center" style:justify-single-word="false" fo:text-indent="0cm" style:auto-text-indent="false">
        <style:tab-stops>
          <style:tab-stop style:position="2.288cm"/>
          <style:tab-stop style:position="3.814cm"/>
          <style:tab-stop style:position="5.338cm"/>
          <style:tab-stop style:position="7.624cm"/>
          <style:tab-stop style:position="16.388cm"/>
        </style:tab-stops>
      </style:paragraph-properties>
      <style:text-properties style:font-name="Courier New" fo:font-size="18pt" style:font-size-asian="18pt"/>
    </style:style>
    <style:style style:name="P7" style:family="paragraph" style:parent-style-name="Standard">
      <style:paragraph-properties fo:margin-left="1.707cm" fo:margin-right="1.252cm" fo:text-align="center" style:justify-single-word="false" fo:text-indent="0cm" style:auto-text-indent="false"/>
      <style:text-properties fo:font-size="10pt" fo:font-weight="bold" style:font-size-asian="10pt" style:font-weight-asian="bold" style:font-size-complex="10pt"/>
    </style:style>
    <style:style style:name="P8" style:family="paragraph" style:parent-style-name="Standard">
      <style:paragraph-properties fo:margin-left="0.215cm" fo:margin-right="0cm" fo:line-height="0.485cm" fo:text-indent="0cm" style:auto-text-indent="false"/>
      <style:text-properties fo:font-size="10pt" style:font-size-asian="10pt" style:font-size-complex="10pt"/>
    </style:style>
    <style:style style:name="P9" style:family="paragraph" style:parent-style-name="Text_20_body">
      <style:paragraph-properties fo:margin-left="0.215cm" fo:margin-right="0cm" fo:line-height="0.485cm" fo:text-indent="0cm" style:auto-text-indent="false"/>
      <style:text-properties fo:font-size="10pt" style:font-size-asian="10pt" style:font-size-complex="10pt"/>
    </style:style>
    <style:style style:name="P10" style:family="paragraph" style:parent-style-name="Text_20_body">
      <style:paragraph-properties fo:margin-left="0.215cm" fo:margin-right="0cm" fo:line-height="0.485cm" fo:text-indent="0cm" style:auto-text-indent="false">
        <style:tab-stops>
          <style:tab-stop style:position="15.083cm" style:leader-style="dotted" style:leader-text="."/>
        </style:tab-stops>
      </style:paragraph-properties>
      <style:text-properties fo:font-size="10pt" style:font-size-asian="10pt" style:font-size-complex="10pt"/>
    </style:style>
    <style:style style:name="P11" style:family="paragraph" style:parent-style-name="Text_20_body">
      <style:paragraph-properties fo:margin-left="0.215cm" fo:margin-right="0cm" fo:margin-top="0.009cm" fo:margin-bottom="0cm" fo:line-height="0.485cm" fo:text-indent="0cm" style:auto-text-indent="false">
        <style:tab-stops>
          <style:tab-stop style:position="14.806cm" style:leader-style="dotted" style:leader-text="."/>
        </style:tab-stops>
      </style:paragraph-properties>
      <style:text-properties fo:font-size="10pt" style:font-size-asian="10pt" style:font-size-complex="10pt"/>
    </style:style>
    <style:style style:name="P12" style:family="paragraph" style:parent-style-name="Standard">
      <style:paragraph-properties fo:margin-left="0.21cm" fo:margin-right="0cm" fo:text-indent="0cm" style:auto-text-indent="false"/>
      <style:text-properties fo:font-size="10pt" style:font-size-asian="10pt" style:font-size-complex="10pt"/>
    </style:style>
    <style:style style:name="P13" style:family="paragraph" style:parent-style-name="Text_20_body">
      <style:paragraph-properties fo:margin-left="0.21cm" fo:margin-right="0cm" fo:line-height="0.483cm" fo:text-indent="0cm" style:auto-text-indent="false"/>
      <style:text-properties fo:font-size="10pt" style:font-size-asian="10pt" style:font-size-complex="10pt"/>
    </style:style>
    <style:style style:name="P14" style:family="paragraph" style:parent-style-name="Text_20_body">
      <style:paragraph-properties fo:margin-left="0.206cm" fo:margin-right="0.407cm" fo:margin-top="0.002cm" fo:margin-bottom="0cm" fo:line-height="98%" fo:text-indent="0.007cm" style:auto-text-indent="false">
        <style:tab-stops>
          <style:tab-stop style:position="14.709cm" style:leader-style="dotted" style:leader-text="."/>
        </style:tab-stops>
      </style:paragraph-properties>
      <style:text-properties fo:font-size="10pt" style:font-size-asian="10pt" style:font-size-complex="10pt"/>
    </style:style>
    <style:style style:name="P15" style:family="paragraph" style:parent-style-name="Text_20_body">
      <style:paragraph-properties fo:margin-left="0.206cm" fo:margin-right="0.407cm" fo:margin-top="0.002cm" fo:margin-bottom="0cm" fo:line-height="98%" fo:text-align="end" style:justify-single-word="false" fo:text-indent="0.007cm" style:auto-text-indent="false">
        <style:tab-stops>
          <style:tab-stop style:position="14.709cm" style:leader-style="dotted" style:leader-text="."/>
        </style:tab-stops>
      </style:paragraph-properties>
      <style:text-properties fo:font-size="10pt" style:font-size-asian="10pt" style:font-size-complex="10pt"/>
    </style:style>
    <style:style style:name="P16" style:family="paragraph" style:parent-style-name="Text_20_body">
      <style:paragraph-properties fo:margin-left="0.206cm" fo:margin-right="0.407cm" fo:margin-top="0.002cm" fo:margin-bottom="0cm" fo:line-height="98%" fo:text-align="justify" style:justify-single-word="false" fo:text-indent="0.007cm" style:auto-text-indent="false">
        <style:tab-stops>
          <style:tab-stop style:position="14.709cm" style:leader-style="dotted" style:leader-text="."/>
        </style:tab-stops>
      </style:paragraph-properties>
      <style:text-properties fo:font-size="10pt" style:font-size-asian="10pt" style:font-size-complex="10pt"/>
    </style:style>
    <style:style style:name="P17" style:family="paragraph" style:parent-style-name="Text_20_body">
      <style:paragraph-properties fo:margin-left="0cm" fo:margin-right="0.219cm" fo:margin-top="0.279cm" fo:margin-bottom="0cm" fo:text-align="justify" style:justify-single-word="false" fo:text-indent="0cm" style:auto-text-indent="false"/>
      <style:text-properties fo:font-size="10pt" style:font-size-asian="10pt" style:font-size-complex="10pt"/>
    </style:style>
    <style:style style:name="P18" style:family="paragraph" style:parent-style-name="Text_20_body">
      <style:paragraph-properties fo:margin-left="0.413cm" fo:margin-right="0.238cm" fo:line-height="101%" fo:text-align="justify" style:justify-single-word="false" fo:text-indent="0.009cm" style:auto-text-indent="false"/>
      <style:text-properties fo:font-size="10pt" style:font-size-asian="10pt" style:font-size-complex="10pt"/>
    </style:style>
    <style:style style:name="P19" style:family="paragraph" style:parent-style-name="Text_20_body">
      <style:paragraph-properties fo:margin-top="0.012cm" fo:margin-bottom="0cm"/>
      <style:text-properties fo:font-size="10pt" fo:font-weight="bold" style:font-size-asian="10pt" style:font-weight-asian="bold" style:font-size-complex="10pt"/>
    </style:style>
    <style:style style:name="P20" style:family="paragraph" style:parent-style-name="Text_20_body">
      <style:paragraph-properties fo:margin-top="0.012cm" fo:margin-bottom="0cm"/>
      <style:text-properties fo:font-size="10pt" style:font-size-asian="10pt" style:font-size-complex="10pt"/>
    </style:style>
    <style:style style:name="P21" style:family="paragraph" style:parent-style-name="Text_20_body">
      <style:paragraph-properties fo:margin-left="0.416cm" fo:margin-right="0.187cm" fo:text-align="justify" style:justify-single-word="false" fo:text-indent="-0.002cm" style:auto-text-indent="false"/>
      <style:text-properties fo:font-size="10pt" style:font-size-asian="10pt" style:font-size-complex="10pt"/>
    </style:style>
    <style:style style:name="P22" style:family="paragraph" style:parent-style-name="Text_20_body">
      <style:paragraph-properties fo:margin-left="0.415cm" fo:margin-right="0.187cm" fo:text-align="justify" style:justify-single-word="false" fo:text-indent="0cm" style:auto-text-indent="false"/>
      <style:text-properties fo:font-size="10pt" style:font-size-asian="10pt" style:font-size-complex="10pt"/>
    </style:style>
    <style:style style:name="P23" style:family="paragraph" style:parent-style-name="Text_20_body">
      <style:paragraph-properties fo:margin-left="0.418cm" fo:margin-right="0.18cm" fo:line-height="98%" fo:text-align="justify" style:justify-single-word="false" fo:text-indent="0.009cm" style:auto-text-indent="false"/>
      <style:text-properties fo:font-size="10pt" style:font-size-asian="10pt" style:font-size-complex="10pt"/>
    </style:style>
    <style:style style:name="P24" style:family="paragraph" style:parent-style-name="Text_20_body">
      <style:paragraph-properties fo:margin-top="0.005cm" fo:margin-bottom="0cm"/>
      <style:text-properties fo:font-size="10pt" style:font-size-asian="10pt" style:font-size-complex="10pt"/>
    </style:style>
    <style:style style:name="P25" style:family="paragraph" style:parent-style-name="Text_20_body">
      <style:paragraph-properties fo:margin-left="0.427cm" fo:margin-right="0cm" fo:line-height="0.485cm" fo:text-indent="0cm" style:auto-text-indent="false"/>
      <style:text-properties fo:font-size="10pt" style:font-size-asian="10pt" style:font-size-complex="10pt"/>
    </style:style>
    <style:style style:name="P26" style:family="paragraph" style:parent-style-name="Text_20_body">
      <style:paragraph-properties fo:margin-left="0.427cm" fo:margin-right="0cm" fo:line-height="0.485cm" fo:text-align="justify" style:justify-single-word="false" fo:text-indent="0cm" style:auto-text-indent="false"/>
      <style:text-properties fo:font-size="10pt" style:font-size-asian="10pt" style:font-size-complex="10pt"/>
    </style:style>
    <style:style style:name="P27" style:family="paragraph" style:parent-style-name="Text_20_body">
      <style:paragraph-properties fo:margin-left="0.533cm" fo:margin-right="0cm" fo:line-height="0.483cm" fo:text-align="justify" style:justify-single-word="false" fo:text-indent="0cm" style:auto-text-indent="false">
        <style:tab-stops>
          <style:tab-stop style:position="15.494cm" style:leader-style="dotted" style:leader-text="."/>
        </style:tab-stops>
      </style:paragraph-properties>
      <style:text-properties fo:font-size="10pt" style:font-size-asian="10pt" style:font-size-complex="10pt"/>
    </style:style>
    <style:style style:name="P28" style:family="paragraph" style:parent-style-name="Text_20_body">
      <style:paragraph-properties fo:margin-left="0.432cm" fo:margin-right="0.183cm" fo:text-align="justify" style:justify-single-word="false" fo:text-indent="0.011cm" style:auto-text-indent="false"/>
      <style:text-properties fo:font-size="10pt" style:font-size-asian="10pt" style:font-size-complex="10pt"/>
    </style:style>
    <style:style style:name="P29" style:family="paragraph" style:parent-style-name="Text_20_body">
      <style:paragraph-properties fo:margin-left="0.432cm" fo:margin-right="0cm" fo:text-indent="0cm" style:auto-text-indent="false"/>
      <style:text-properties fo:font-size="10pt" style:font-size-asian="10pt" style:font-size-complex="10pt"/>
    </style:style>
    <style:style style:name="P30" style:family="paragraph" style:parent-style-name="Text_20_body">
      <style:paragraph-properties fo:margin-left="0.423cm" fo:margin-right="0.18cm" fo:margin-top="0.012cm" fo:margin-bottom="0cm" fo:line-height="98%" fo:text-indent="0.011cm" style:auto-text-indent="false">
        <style:tab-stops>
          <style:tab-stop style:position="2.122cm"/>
          <style:tab-stop style:position="2.702cm"/>
          <style:tab-stop style:position="4.738cm"/>
          <style:tab-stop style:position="6.636cm"/>
          <style:tab-stop style:position="9.539cm"/>
          <style:tab-stop style:position="10.224cm"/>
          <style:tab-stop style:position="12.294cm"/>
          <style:tab-stop style:position="13.88cm"/>
          <style:tab-stop style:position="14.767cm"/>
          <style:tab-stop style:position="16.935cm"/>
        </style:tab-stops>
      </style:paragraph-properties>
      <style:text-properties fo:font-size="10pt" style:font-size-asian="10pt" style:font-size-complex="10pt"/>
    </style:style>
    <style:style style:name="P31" style:family="paragraph" style:parent-style-name="Text_20_body">
      <style:paragraph-properties fo:margin-left="0.423cm" fo:margin-right="0.18cm" fo:margin-top="0.012cm" fo:margin-bottom="0cm" fo:line-height="98%" fo:text-indent="0.011cm" style:auto-text-indent="false">
        <style:tab-stops>
          <style:tab-stop style:position="2.122cm"/>
          <style:tab-stop style:position="2.702cm"/>
          <style:tab-stop style:position="4.738cm"/>
          <style:tab-stop style:position="6.636cm"/>
          <style:tab-stop style:position="9.539cm"/>
          <style:tab-stop style:position="10.224cm"/>
          <style:tab-stop style:position="12.294cm"/>
          <style:tab-stop style:position="13.88cm"/>
          <style:tab-stop style:position="14.767cm"/>
          <style:tab-stop style:position="16.935cm"/>
        </style:tab-stops>
      </style:paragraph-properties>
      <style:text-properties fo:font-size="10pt" style:font-size-asian="10pt" style:font-size-complex="10pt" style:text-scale="105%"/>
    </style:style>
    <style:style style:name="P32" style:family="paragraph" style:parent-style-name="Text_20_body">
      <style:paragraph-properties fo:margin-left="0.43cm" fo:margin-right="0cm" fo:line-height="0.485cm" fo:text-indent="0cm" style:auto-text-indent="false"/>
      <style:text-properties fo:font-size="10pt" style:font-size-asian="10pt" style:font-size-complex="10pt"/>
    </style:style>
    <style:style style:name="P33" style:family="paragraph" style:parent-style-name="Text_20_body">
      <style:paragraph-properties fo:margin-left="0.198cm" fo:margin-right="0.422cm" fo:margin-top="0.011cm" fo:margin-bottom="0cm" fo:line-height="96%" fo:text-align="justify" style:justify-single-word="false" fo:text-indent="1.182cm" style:auto-text-indent="false"/>
      <style:text-properties fo:font-size="10pt" style:font-size-asian="10pt" style:font-size-complex="10pt"/>
    </style:style>
    <style:style style:name="P34" style:family="paragraph" style:parent-style-name="Text_20_body">
      <style:paragraph-properties fo:margin-left="1.473cm" fo:margin-right="0cm" fo:line-height="0.485cm" fo:text-align="justify" style:justify-single-word="false" fo:text-indent="0cm" style:auto-text-indent="false"/>
      <style:text-properties fo:font-size="10pt" style:font-size-asian="10pt" style:font-size-complex="10pt"/>
    </style:style>
    <style:style style:name="P35" style:family="paragraph" style:parent-style-name="Text_20_body">
      <style:paragraph-properties fo:margin-top="0.009cm" fo:margin-bottom="0cm"/>
      <style:text-properties fo:font-size="10pt" style:font-size-asian="10pt" style:font-size-complex="10pt"/>
    </style:style>
    <style:style style:name="P36" style:family="paragraph" style:parent-style-name="Text_20_body">
      <style:paragraph-properties fo:margin-top="0.009cm" fo:margin-bottom="0cm"/>
      <style:text-properties fo:font-size="10pt" fo:font-weight="bold" style:font-size-asian="10pt" style:font-weight-asian="bold" style:font-size-complex="10pt"/>
    </style:style>
    <style:style style:name="P37" style:family="paragraph" style:parent-style-name="Text_20_body">
      <style:paragraph-properties fo:margin-left="0.215cm" fo:margin-right="0cm" fo:line-height="98%" fo:text-indent="-0.012cm" style:auto-text-indent="false"/>
      <style:text-properties fo:font-size="10pt" style:font-size-asian="10pt" style:font-size-complex="10pt"/>
    </style:style>
    <style:style style:name="P38" style:family="paragraph" style:parent-style-name="Text_20_body">
      <style:paragraph-properties fo:margin-left="0.194cm" fo:margin-right="0.407cm" fo:margin-top="0.002cm" fo:margin-bottom="0cm" fo:line-height="101%" fo:text-indent="0.016cm" style:auto-text-indent="false">
        <style:tab-stops>
          <style:tab-stop style:position="14.57cm" style:leader-style="dotted" style:leader-text="."/>
        </style:tab-stops>
      </style:paragraph-properties>
      <style:text-properties fo:font-size="10pt" style:font-size-asian="10pt" style:font-size-complex="10pt"/>
    </style:style>
    <style:style style:name="P39" style:family="paragraph" style:parent-style-name="Text_20_body">
      <style:paragraph-properties fo:margin-left="0.212cm" fo:margin-right="0cm" fo:line-height="0.469cm" fo:text-indent="0cm" style:auto-text-indent="false">
        <style:tab-stops>
          <style:tab-stop style:position="14.845cm" style:leader-style="dotted" style:leader-text="."/>
        </style:tab-stops>
      </style:paragraph-properties>
      <style:text-properties fo:font-size="10pt" style:font-size-asian="10pt" style:font-size-complex="10pt"/>
    </style:style>
    <style:style style:name="P40" style:family="paragraph" style:parent-style-name="Text_20_body">
      <style:paragraph-properties fo:margin-left="0.212cm" fo:margin-right="0cm" fo:line-height="0.473cm" fo:text-indent="0cm" style:auto-text-indent="false">
        <style:tab-stops>
          <style:tab-stop style:position="14.968cm" style:leader-style="dotted" style:leader-text="."/>
        </style:tab-stops>
      </style:paragraph-properties>
      <style:text-properties fo:font-size="10pt" style:font-size-asian="10pt" style:font-size-complex="10pt"/>
    </style:style>
    <style:style style:name="P41" style:family="paragraph" style:parent-style-name="Text_20_body">
      <style:paragraph-properties fo:margin-left="0.206cm" fo:margin-right="0cm" fo:margin-top="0.005cm" fo:margin-bottom="0cm" fo:line-height="0.485cm" fo:text-indent="0cm" style:auto-text-indent="false">
        <style:tab-stops>
          <style:tab-stop style:position="14.998cm" style:leader-style="dotted" style:leader-text="."/>
        </style:tab-stops>
      </style:paragraph-properties>
      <style:text-properties fo:font-size="10pt" style:font-size-asian="10pt" style:font-size-complex="10pt"/>
    </style:style>
    <style:style style:name="P42" style:family="paragraph" style:parent-style-name="Text_20_body">
      <style:paragraph-properties fo:margin-left="0.206cm" fo:margin-right="0cm" fo:margin-top="0.009cm" fo:margin-bottom="0cm" fo:text-indent="0cm" style:auto-text-indent="false">
        <style:tab-stops>
          <style:tab-stop style:position="14.79cm" style:leader-style="dotted" style:leader-text="."/>
        </style:tab-stops>
      </style:paragraph-properties>
      <style:text-properties fo:font-size="10pt" style:font-size-asian="10pt" style:font-size-complex="10pt"/>
    </style:style>
    <style:style style:name="P43" style:family="paragraph" style:parent-style-name="Text_20_body">
      <style:paragraph-properties fo:margin-left="0cm" fo:margin-right="0cm" fo:line-height="0.483cm" fo:text-indent="0cm" style:auto-text-indent="false"/>
      <style:text-properties fo:font-size="10pt" style:font-size-asian="10pt" style:font-size-complex="10pt"/>
    </style:style>
    <style:style style:name="P44" style:family="paragraph" style:parent-style-name="Text_20_body">
      <style:paragraph-properties fo:margin-left="0.22cm" fo:margin-right="0cm" fo:line-height="0.485cm" fo:text-indent="0cm" style:auto-text-indent="false">
        <style:tab-stops>
          <style:tab-stop style:position="14.593cm" style:leader-style="dotted" style:leader-text="."/>
        </style:tab-stops>
      </style:paragraph-properties>
      <style:text-properties fo:font-size="10pt" style:font-size-asian="10pt" style:font-size-complex="10pt"/>
    </style:style>
    <style:style style:name="P45" style:family="paragraph" style:parent-style-name="Text_20_body">
      <style:paragraph-properties fo:margin-left="0.212cm" fo:margin-right="0.418cm" fo:line-height="98%" fo:text-align="justify" style:justify-single-word="false" fo:text-indent="0.002cm" style:auto-text-indent="false"/>
      <style:text-properties fo:font-size="10pt" style:font-size-asian="10pt" style:font-size-complex="10pt"/>
    </style:style>
    <style:style style:name="P46" style:family="paragraph" style:parent-style-name="Text_20_body">
      <style:paragraph-properties fo:margin-top="0.007cm" fo:margin-bottom="0cm"/>
      <style:text-properties fo:font-size="10pt" style:font-size-asian="10pt" style:font-size-complex="10pt"/>
    </style:style>
    <style:style style:name="P47" style:family="paragraph" style:parent-style-name="Text_20_body">
      <style:paragraph-properties fo:margin-left="0.229cm" fo:margin-right="0.476cm" fo:line-height="98%" fo:text-indent="-0.011cm" style:auto-text-indent="false"/>
      <style:text-properties fo:font-size="10pt" style:font-size-asian="10pt" style:font-size-complex="10pt"/>
    </style:style>
    <style:style style:name="P48" style:family="paragraph" style:parent-style-name="Text_20_body">
      <style:paragraph-properties fo:margin-left="0.228cm" fo:margin-right="0cm" fo:line-height="0.485cm" fo:text-indent="0cm" style:auto-text-indent="false"/>
      <style:text-properties fo:font-size="10pt" style:font-size-asian="10pt" style:font-size-complex="10pt"/>
    </style:style>
    <style:style style:name="P49" style:family="paragraph" style:parent-style-name="Text_20_body" style:list-style-name="L1">
      <style:paragraph-properties fo:margin-left="0.206cm" fo:margin-right="0.407cm" fo:margin-top="0.002cm" fo:margin-bottom="0cm" fo:line-height="98%" fo:text-align="justify" style:justify-single-word="false" fo:text-indent="0.007cm" style:auto-text-indent="false">
        <style:tab-stops>
          <style:tab-stop style:position="14.709cm" style:leader-style="dotted" style:leader-text="."/>
        </style:tab-stops>
      </style:paragraph-properties>
      <style:text-properties fo:font-size="10pt" style:font-size-asian="10pt" style:font-size-complex="10pt"/>
    </style:style>
    <style:style style:name="P50" style:family="paragraph" style:parent-style-name="Text_20_body" style:master-page-name="Converted3">
      <style:paragraph-properties style:page-number="auto"/>
      <style:text-properties fo:font-size="10pt" style:font-size-asian="10pt"/>
    </style:style>
    <style:style style:name="P51" style:family="paragraph" style:parent-style-name="List_20_Paragraph" style:list-style-name="WWNum1">
      <style:paragraph-properties fo:margin-left="0cm" fo:margin-right="0cm" fo:margin-top="0.011cm" fo:margin-bottom="0cm" fo:text-indent="-0.43cm" style:auto-text-indent="false">
        <style:tab-stops>
          <style:tab-stop style:position="2.034cm"/>
        </style:tab-stops>
      </style:paragraph-properties>
      <style:text-properties fo:font-size="10pt" style:font-size-asian="10pt" style:font-size-complex="10pt"/>
    </style:style>
    <style:style style:name="P52" style:family="paragraph" style:parent-style-name="List_20_Paragraph" style:list-style-name="WWNum3">
      <style:paragraph-properties fo:margin-left="0cm" fo:margin-right="0.459cm" fo:margin-top="0.051cm" fo:margin-bottom="0cm" fo:line-height="98%" fo:text-align="justify" style:justify-single-word="false" fo:text-indent="-0.63cm" style:auto-text-indent="false">
        <style:tab-stops>
          <style:tab-stop style:position="1.478cm"/>
        </style:tab-stops>
      </style:paragraph-properties>
      <style:text-properties fo:font-size="10pt" style:font-size-asian="10pt" style:font-size-complex="10pt"/>
    </style:style>
    <style:style style:name="P53" style:family="paragraph" style:parent-style-name="List_20_Paragraph" style:list-style-name="WWNum3">
      <style:paragraph-properties fo:margin-left="0cm" fo:margin-right="0cm" fo:margin-top="0.048cm" fo:margin-bottom="0cm" fo:text-align="justify" style:justify-single-word="false" fo:text-indent="-0.631cm" style:auto-text-indent="false">
        <style:tab-stops>
          <style:tab-stop style:position="1.475cm"/>
        </style:tab-stops>
      </style:paragraph-properties>
      <style:text-properties fo:font-size="10pt" style:font-size-asian="10pt" style:font-size-complex="10pt"/>
    </style:style>
    <style:style style:name="P54" style:family="paragraph" style:parent-style-name="Heading_20_1">
      <style:paragraph-properties fo:text-align="justify" style:justify-single-word="false"/>
      <style:text-properties fo:font-size="10pt" style:font-size-asian="10pt" style:font-size-complex="10pt"/>
    </style:style>
    <style:style style:name="P55" style:family="paragraph" style:parent-style-name="Heading_20_1">
      <style:paragraph-properties fo:line-height="98%" fo:text-align="justify" style:justify-single-word="false"/>
      <style:text-properties fo:font-size="10pt" style:font-size-asian="10pt" style:font-size-complex="10pt"/>
    </style:style>
    <style:style style:name="P56" style:family="paragraph" style:parent-style-name="Heading_20_1">
      <style:paragraph-properties fo:margin-left="1.939cm" fo:margin-right="1.252cm" fo:margin-top="0.002cm" fo:margin-bottom="0cm" fo:text-indent="0cm" style:auto-text-indent="false"/>
      <style:text-properties fo:font-size="10pt" style:font-size-asian="10pt" style:font-size-complex="10pt"/>
    </style:style>
    <style:style style:name="P57" style:family="paragraph" style:parent-style-name="Heading_20_1">
      <style:paragraph-properties fo:margin-left="0.423cm" fo:margin-right="0cm" fo:text-align="justify" style:justify-single-word="false" fo:text-indent="0cm" style:auto-text-indent="false"/>
      <style:text-properties fo:font-size="10pt" style:font-size-asian="10pt" style:font-size-complex="10pt"/>
    </style:style>
    <style:style style:name="P58" style:family="paragraph" style:parent-style-name="Heading_20_1">
      <style:paragraph-properties fo:margin-left="0.309cm" fo:margin-right="0cm" fo:margin-top="0.136cm" fo:margin-bottom="0cm" fo:line-height="0.485cm" fo:text-align="start" style:justify-single-word="false" fo:text-indent="0cm" style:auto-text-indent="false"/>
      <style:text-properties fo:font-size="10pt" style:font-size-asian="10pt" style:font-size-complex="10pt"/>
    </style:style>
    <style:style style:name="P59" style:family="paragraph" style:parent-style-name="Heading_20_1">
      <style:paragraph-properties fo:margin-left="0.206cm" fo:margin-right="0.407cm" fo:margin-top="0.002cm" fo:margin-bottom="0cm" fo:line-height="98%" fo:text-align="justify" style:justify-single-word="false" fo:text-indent="0.007cm" style:auto-text-indent="false">
        <style:tab-stops>
          <style:tab-stop style:position="14.709cm" style:leader-style="dotted" style:leader-text="."/>
        </style:tab-stops>
      </style:paragraph-properties>
      <style:text-properties fo:font-size="10pt" style:font-size-asian="10pt" style:font-size-complex="10pt"/>
    </style:style>
    <style:style style:name="T1" style:family="text">
      <style:text-properties fo:letter-spacing="0.093cm"/>
    </style:style>
    <style:style style:name="T2" style:family="text">
      <style:text-properties fo:font-weight="bold" style:font-weight-asian="bold"/>
    </style:style>
    <style:style style:name="T3" style:family="text">
      <style:text-properties fo:letter-spacing="0.032cm"/>
    </style:style>
    <style:style style:name="T4" style:family="text">
      <style:text-properties fo:letter-spacing="0.005cm"/>
    </style:style>
    <style:style style:name="T5" style:family="text">
      <style:text-properties fo:letter-spacing="0.102cm"/>
    </style:style>
    <style:style style:name="T6" style:family="text">
      <style:text-properties fo:letter-spacing="0.016cm"/>
    </style:style>
    <style:style style:name="T7" style:family="text">
      <style:text-properties fo:letter-spacing="0.002cm"/>
    </style:style>
    <style:style style:name="T8" style:family="text">
      <style:text-properties fo:letter-spacing="-0.042cm"/>
    </style:style>
    <style:style style:name="T9" style:family="text">
      <style:text-properties fo:letter-spacing="-0.048cm"/>
    </style:style>
    <style:style style:name="T10" style:family="text">
      <style:text-properties fo:letter-spacing="-0.005cm"/>
    </style:style>
    <style:style style:name="T11" style:family="text">
      <style:text-properties fo:letter-spacing="0.012cm"/>
    </style:style>
    <style:style style:name="T12" style:family="text">
      <style:text-properties style:text-scale="105%"/>
    </style:style>
    <style:style style:name="T13" style:family="text">
      <style:text-properties fo:letter-spacing="-0.016cm"/>
    </style:style>
    <style:style style:name="T14" style:family="text">
      <style:text-properties fo:letter-spacing="-0.016cm" style:text-scale="105%"/>
    </style:style>
    <style:style style:name="T15" style:family="text">
      <style:text-properties fo:letter-spacing="0.019cm" style:text-scale="105%"/>
    </style:style>
    <style:style style:name="T16" style:family="text">
      <style:text-properties fo:letter-spacing="-0.055cm"/>
    </style:style>
    <style:style style:name="T17" style:family="text">
      <style:text-properties fo:letter-spacing="-0.028cm"/>
    </style:style>
    <style:style style:name="T18" style:family="text">
      <style:text-properties fo:letter-spacing="-0.041cm"/>
    </style:style>
    <style:style style:name="T19" style:family="text">
      <style:text-properties fo:letter-spacing="0.101cm"/>
    </style:style>
    <style:style style:name="T20" style:family="text">
      <style:text-properties fo:letter-spacing="0.004cm"/>
    </style:style>
    <style:style style:name="T21" style:family="text">
      <style:text-properties fo:letter-spacing="-0.023cm"/>
    </style:style>
    <style:style style:name="T22" style:family="text">
      <style:text-properties fo:letter-spacing="0.009cm"/>
    </style:style>
    <style:style style:name="T23" style:family="text">
      <style:text-properties fo:letter-spacing="0.023cm"/>
    </style:style>
    <style:style style:name="T24" style:family="text">
      <style:text-properties fo:letter-spacing="0.011cm"/>
    </style:style>
    <style:style style:name="T25" style:family="text">
      <style:text-properties fo:letter-spacing="-0.004cm"/>
    </style:style>
    <style:style style:name="T26" style:family="text">
      <style:text-properties fo:letter-spacing="-0.065cm"/>
    </style:style>
    <style:style style:name="T27" style:family="text">
      <style:text-properties fo:letter-spacing="0.083cm"/>
    </style:style>
    <style:style style:name="T28" style:family="text">
      <style:text-properties fo:letter-spacing="-0.03cm"/>
    </style:style>
    <style:style style:name="T29" style:family="text">
      <style:text-properties fo:letter-spacing="-0.051cm"/>
    </style:style>
    <style:style style:name="T30" style:family="text">
      <style:text-properties fo:letter-spacing="-0.053cm"/>
    </style:style>
    <style:style style:name="T31" style:family="text">
      <style:text-properties fo:letter-spacing="0.079cm"/>
    </style:style>
    <style:style style:name="T32" style:family="text">
      <style:text-properties fo:letter-spacing="0.049cm"/>
    </style:style>
    <style:style style:name="T33" style:family="text">
      <style:text-properties fo:letter-spacing="0.035cm"/>
    </style:style>
    <style:style style:name="T34" style:family="text">
      <style:text-properties fo:letter-spacing="-0.044cm"/>
    </style:style>
    <style:style style:name="T35" style:family="text">
      <style:text-properties fo:letter-spacing="-0.062cm"/>
    </style:style>
    <style:style style:name="T36" style:family="text">
      <style:text-properties fo:letter-spacing="-0.019cm"/>
    </style:style>
    <style:style style:name="T37" style:family="text">
      <style:text-properties fo:letter-spacing="0.025cm"/>
    </style:style>
    <style:style style:name="T38" style:family="text">
      <style:text-properties fo:letter-spacing="0.081cm"/>
    </style:style>
    <style:style style:name="T39" style:family="text">
      <style:text-properties fo:letter-spacing="0.014cm"/>
    </style:style>
    <style:style style:name="T40" style:family="text">
      <style:text-properties fo:letter-spacing="-0.002cm"/>
    </style:style>
    <style:style style:name="T41" style:family="text">
      <style:text-properties fo:letter-spacing="-0.018cm"/>
    </style:style>
    <style:style style:name="T42" style:family="text">
      <style:text-properties fo:letter-spacing="-0.014cm"/>
    </style:style>
    <style:style style:name="T43" style:family="text">
      <style:text-properties fo:letter-spacing="-0.007cm"/>
    </style:style>
    <style:style style:name="T44" style:family="text">
      <style:text-properties fo:letter-spacing="-0.021cm"/>
    </style:style>
    <style:style style:name="T45" style:family="text">
      <style:text-properties fo:letter-spacing="-0.011cm"/>
    </style:style>
    <style:style style:name="T46" style:family="text">
      <style:text-properties fo:letter-spacing="0.076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7"><text:bookmark text:name="_GoBack"/><text:tab/>Na temelju članka 9.a Zakona o financîranju javnih potreba u kulturi (Narodne novine 47/90, 27/93 i 38/09), članka 76. Zakona o sportu (Narodne novine 71/06, 150/08, 124/10, 124/11, 86/12, 94/13, 85/15 i 19/16.) članka 117. Zakona o socijalnoj skrbi(Narodne novine NN 157/13, 152/14, 99/15, 52/16, 16/17) i članka 46. Statuta općine Sikirevci („Službeni vjesnik Brodsko-posavske županije“, broj: 01/2018 ), Općinski načelnik podnosi Općinskom vijeću <text:span text:style-name="T1"><text:s/></text:span>:</text:p>
        <text:p text:style-name="P2"/>
        <text:h text:style-name="P56" text:outline-level="1">IZVJEŠĆE <text:span text:style-name="T2">O </text:span>IZVRŠENJU PROGRAMA JAVNIH POTREBA I POTREBNIH SREDSTAVA <text:span text:style-name="T2">U </text:span>PODRUČJIMA KULTURE, ŚPORTA, OBRAZOVANJA , SOCIJALNE SKRBI I VJERSKE ZAJDNICE ZA KOJA SE SREDSTVA IZDVAJAJU</text:h>
        <text:p text:style-name="P7">IZ PRORAČUNA OPĆINE SIKIREVCI ZA 2020.GODINU</text:p>
        <text:p text:style-name="P3"/>
        <text:p text:style-name="P3"/>
        <text:p text:style-name="P18"><text:s/>Na temelju trenutne situacije uzrokovane širenjem koronovirusa(SARS-CoV-2) onemogućeno je provođenje aktivnosti udruga iskazana u <text:s/>svojim <text:s/>programima <text:s/>plana <text:s/>za 2020. godinu, dostavlja se <text:s/>izvrśenje o izvršenju <text:s/>Izmjena i dopuna Programa Javnih potreba i potrebnih sredstava u područjima kulture, športa, obrazovanja, socijalne skrbi i religiji za koje su se <text:s/>sredstva izdvojila <text:s/>iz proračuna općine Sikirevci za 2020.godine.</text:p>
        <text:p text:style-name="P2"/>
        <text:h text:style-name="P57" text:outline-level="1">PROGRAM JAVNIH POTREBA U KULTURI</text:h>
        <text:p text:style-name="P19"/>
        <text:p text:style-name="P21">Zakonom o financiranju javnih potreba u kulturi, regulirano je financiranje kulture i kulturnih djelatnosti. Sredstva za javne potrebe u kulturi osiguravaju se na svim razinama, pa tako i <text:s/>općinskoj. Zakonom i na temelju čl. 10 a Zakona odreduju se aktivnosti, poslovi i djelatnosti u kulturi koje predstavljaju javne potrebe. Javne potrebe u kulturi, a za koje se sredstva osiguravaju u općinskom proračunu, jesu kulturne djelatnosti i poslovi, akcije i manifestacije od interesa za općinu. Financiranje javnih potreba u kulturi općine Sikirevci proizlazi <text:s/>iz kriterija koji su utemeljeni na slíjedećim<text:span text:style-name="T3"> </text:span>pretpostavkama.</text:p>
        <text:p text:style-name="P22"/>
        <text:list xml:id="list28714755" text:style-name="WWNum1">
          <text:list-header>
            <text:p text:style-name="P51"/>
          </text:list-header>
        </text:list>
        <text:p text:style-name="P23">Izmjenama i dopunama Programa javnih potreba u kulturi <text:s/>smanjena su <text:s/>sredstva za ostvarivanje programa <text:s/>koja su <text:s text:c="2"/>financirana <text:s/>iz proračuna općine Sikirevci za 2020. godinu zbog ne mogućnosti održavanja zbog <text:s/>trenutne situacije uzrokovane širenjem koronovirusa(SARS-CoV-2). </text:p>
        <text:p text:style-name="P24"/>
        <text:p text:style-name="P26">POZICIJA PRORAČUNA 192 do 198.: Tekuće donacije udrugama gradana u<text:span text:style-name="T5"> </text:span>kulturi</text:p>
        <text:p text:style-name="P27">Ukupno<text:span text:style-name="T6"> </text:span>planirana<text:span text:style-name="T7"> </text:span>sredstva.<text:span text:style-name="T8"> </text:span>..<text:span text:style-name="T9"> </text:span>...<text:span text:style-name="T10"> </text:span>.53.100,00<text:span text:style-name="T11"> <text:s/></text:span>Izvršeno 51.900,00</text:p>
        <text:p text:style-name="P28">Unutar Programa javnih potreba u kulturi aktivnosti Općine Sikirevci su: obilježavanje obljetnice Dana općine Sikirevci-izložbe <text:s/>te ostale manifestacije od interesa za Općinu Sikirevci.</text:p>
        <text:p text:style-name="P5"/>
        <text:p text:style-name="P29">Sredstva za te namjene osigurana su unutar Aktivnosti:</text:p>
        <text:p text:style-name="P30"><text:span text:style-name="T12">Tekuće donacije za KULTURU</text:span><text:span text:style-name="T14"> </text:span><text:span text:style-name="T12">Izvršeno......................................29.000,00</text:span><text:span text:style-name="T15"> </text:span><text:span text:style-name="T12">Kn</text:span></text:p>
        <text:p text:style-name="P25">KUD "SLOGA" Sikirevci.................................................................... 9.000,00 kn</text:p>
        <text:p text:style-name="P32">UDRUGA<text:span text:style-name="T16"> </text:span>"SIKIREVACKI<text:span text:style-name="T17"> </text:span>MOTIVI"Sikirevci.................................20.000,00<text:span text:style-name="T18"> </text:span>kn</text:p>
        <text:p text:style-name="P29"/>
        <text:p text:style-name="P29">Sredstva za te namjene osigurana su unutar Aktivnosti:</text:p>
        <text:p text:style-name="P30"><text:span text:style-name="T12">Tekuće donacije za UDRUGE GRAĐANA</text:span><text:span text:style-name="T14"> </text:span><text:span text:style-name="T12">Izvršeno.....................22.100,00</text:span><text:span text:style-name="T15"> </text:span><text:span text:style-name="T12">Kn</text:span></text:p>
        <text:p text:style-name="P31">UDRUGA MISIJA.....................................................5.600,00 kn</text:p>
        <text:p text:style-name="P31">UDRUGA SLIJEPIH BPŽ.........................................2.000,00 kn</text:p>
        <text:p text:style-name="P31">UDRUGA KOŽUH....................................................1.500,00 kn</text:p>
        <text:p text:style-name="P31">DVD SIKIREVCI.......................................................8.000,00 kn</text:p>
        <text:p text:style-name="P31">SUH podružnica Sikirevci..........................................5.000,00 kn</text:p>
        <text:p text:style-name="P30">Ukupno sredstva planirana za javne potrebe u kulturi I udruga građana <text:s/>sukladno Izmjenama <text:s/>i dopunama Programa javnih potreba u kulturi Općine Sikirevci za 2020. god.nisu <text:s/>utrošena u cijelosti i kroz financijska izvješća udruga opravdana u cijelosti.</text:p>
      </text:section>
      <text:h text:style-name="P58" text:outline-level="1">PROGRAM JAVNIH POTREBA U ŠPORTU</text:h>
      <text:p text:style-name="P33">Zakonom o śportu propisano je utvrdivanje javnih potreba u sportu, a za njihovo ostvarenje potrebno je osiguravati financijska sredstva u proračunu općlne. Zakon propisuje śto su to javne potrebe, odnosno koje su to aktivnosti i poslovi za koje je odredeno da su lokalnog značaja:</text:p>
      <text:list xml:id="list28708109" text:style-name="WWNum3">
        <text:list-header>
          <text:p text:style-name="P52">-poticanje<text:span text:style-name="T40"> </text:span>gradnje<text:span text:style-name="T10"> </text:span>novih<text:span text:style-name="T41"> </text:span>Sportskih<text:span text:style-name="T42"> </text:span>objekata i<text:span text:style-name="T13"> </text:span>dvorana,<text:span text:style-name="T43"> </text:span>u<text:span text:style-name="T44"> </text:span>cilju<text:span text:style-name="T45"> </text:span>unaprjedenja<text:span text:style-name="T20"> </text:span>športa<text:span text:style-name="T43"> </text:span>na<text:span text:style-name="T21"> </text:span>području općine, - tjelesnoj i zdravstvenoj kulturi djece i<text:span text:style-name="T5"> </text:span>mladežl,</text:p>
          <text:p text:style-name="P53">-objedinjavanju rekreacijskih aktivnosti<text:span text:style-name="T46"> </text:span>gradana.</text:p>
          <text:p text:style-name="P53">U športske udruge općine Sikirevci ubrajaju se :Nk Sikirevci, NKSloga Jaruge, Konjogojska udruga, LD Graničar, RD Smuđ , Škola u nogomet, udruge sa područjua općine Sikirevci.</text:p>
        </text:list-header>
      </text:list>
      <text:p text:style-name="P34"><text:soft-page-break/>Udruge moraju voditi računa o racionalnoj potrošnji proračunskih sredstava.</text:p>
      <text:p text:style-name="P35"/>
      <text:p text:style-name="P37">Sredstva javnih potreba u sportu raspodjeljuju se korisnicima prema potrebama, broju članova, nastupima ali i prema rangu natjecanja po ligama (nogometni klubovi) te drugim kriterijima.</text:p>
      <text:p text:style-name="P24"/>
      <text:p text:style-name="P38">Planirano tekuće donacije sportskim društvima. . . . . ..248.500,00 Kn </text:p>
      <text:p text:style-name="P38">Izvršeno..........................................................................243.500,00<text:span text:style-name="T22"> </text:span>Kn</text:p>
      <text:p text:style-name="P39"/>
      <text:p text:style-name="P40">Planirano -utrošak e1e.energije za<text:span text:style-name="T26"> </text:span>športske<text:span text:style-name="T21"> objekte ............</text:span>10.000,00kn</text:p>
      <text:p text:style-name="P41">Izvršeno..............................................................................6.798,09 kn</text:p>
      <text:p text:style-name="P41">Planirano-medijska pračenja .............................................8.750,00 kn</text:p>
      <text:p text:style-name="P41">Izvršeno............................................................................. 8.709,97 kn</text:p>
      <text:p text:style-name="P43">Ukupno sredstva za potrebe u športu..........................................................................267.250,00 Kn</text:p>
      <text:p text:style-name="P44">Izvršeno....................................................................................................................259.008,06<text:span text:style-name="T23"> </text:span>Kn</text:p>
      <text:p text:style-name="P35"/>
      <text:p text:style-name="P45">Ukupno sredstva planirana za javne potrebe u športu sukladno Izmjenama i dopunama Programa javnih potreba u športu Općine Sikirevci za 2020. god. nisu utrošena <text:s/>u cijelosti i kroz financijska izvjeśća udruga opravdana u cîjelosti.</text:p>
      <text:p text:style-name="P46"/>
      <text:h text:style-name="P54" text:outline-level="1">PROGRAM JAVNIH POTREBA U OBRAZOVANJU</text:h>
      <text:p text:style-name="P36"/>
      <text:p text:style-name="P47"><text:span text:style-name="T2">Predškolski odgoj </text:span>Financiranje predškolskog odgoja, „male škole“, na temelju sklopljenog ugovora sa Dječji vrtić „ZVRK“ iz<text:span text:style-name="T27"> Đ</text:span>akova</text:p>
      <text:p text:style-name="P48">Ukupno <text:span text:style-name="T24"><text:s/></text:span>planirana<text:span text:style-name="T19"> </text:span>sredstva.....<text:span text:style-name="T28"> </text:span>.<text:span text:style-name="T29"> </text:span>.<text:span text:style-name="T30"> </text:span>.<text:span text:style-name="T29"> </text:span>.<text:span text:style-name="T29"> </text:span>.43.820,00<text:span text:style-name="T31"> </text:span>Kn,izvršeno 51.562,50 kn</text:p>
      <text:p text:style-name="P13">Rashodi za nabavu pomoćnog materijala potreban za rad predškolskog odgoja</text:p>
      <text:p text:style-name="P10">Ukupno<text:span text:style-name="T1"> </text:span>planirana<text:span text:style-name="T32"> </text:span>sredstva ..2.000,00<text:span text:style-name="T33"> </text:span>Kn, izvršeno 920,12<text:span text:style-name="T12">.Kn</text:span></text:p>
      <text:p text:style-name="P20"/>
      <text:p text:style-name="P8"><text:span text:style-name="T2">Osnovno školstvo </text:span>Tekući i kapitalni rashodi OŠ Sikirevci, Sikirevci</text:p>
      <text:p text:style-name="P9">Ukupno <text:span text:style-name="T20"><text:s/></text:span>planirana <text:s/>sredstva...<text:span text:style-name="T34"> </text:span>...<text:span text:style-name="T21"> </text:span>.<text:span text:style-name="T35"> </text:span>..<text:span text:style-name="T36"> </text:span>...<text:span text:style-name="T37"> </text:span><text:span text:style-name="T4">......</text:span><text:span text:style-name="T35"> 30</text:span>.000,00<text:span text:style-name="T38"> </text:span>Kn</text:p>
      <text:p text:style-name="P42">Izvršeno.......................................................27.749,14<text:span text:style-name="T39"> </text:span>Kn</text:p>
      <text:p text:style-name="P20"/>
      <text:p text:style-name="P12"><text:span text:style-name="T2">Rashodi za </text:span>studenete-jednokratne financijske pomoćî</text:p>
      <text:p text:style-name="P11">Ukupno<text:span text:style-name="T39"> </text:span>planirana<text:span text:style-name="T25"> </text:span>sredstva.58.500,00.kn, Izvršeno 58.500,00.kn</text:p>
      <text:p text:style-name="P14">Ukupno sredstva za javne potrebe u obrazovanju planirana ..134.320,00 kn, ukupna realizacija 138.731,76<text:span text:style-name="T4"> </text:span>kn.</text:p>
      <text:p text:style-name="P14"/>
      <text:h text:style-name="P59" text:outline-level="1">PROGRAM JAVNIH POTREBA SOCIJALNE SKRBI</text:h>
      <text:p text:style-name="P15"/>
      <text:p text:style-name="P16">Izmjenama i dopunama Programa javnih potreba u <text:s/>socijlnoj <text:s/>skrb u proračunu općine Sikirevci planirana su <text:s/>sredstva za 2020. godinu u iznosu od 1.094.615,00 kn, tokom cijele 2020. godine izdvojena su novčana sredstva za :</text:p>
      <text:list xml:id="list28728284" text:style-name="L1">
        <text:list-item>
          <text:p text:style-name="P49">sufinanciranje troškova za novorođenu djecu 93.000,00 kn , u 2020. godini rođeno je 26 djece na području općine.Općina je jednokratno subvencirala troškove za novorođenu djecu u utvrđenom iznosu od 2.000,00 kn svako prvo rođeno dijete, za drugo rođeno dijete u obitelji 3.000,00 kn, za svako treće i svako slijedeće 5.000,00 kn.</text:p>
        </text:list-item>
        <text:list-item>
          <text:p text:style-name="P49">Naknada za troškove ogrijeva korisnicima ZMN ( jednim dijelom sufinancirano iz županijskog proračuna ,a jednim dijelom iz općinskog proračuna) u ukupnom iznosu od 17.150,00kn. Pravo na naknadu za troškove ogrijeva imaju korisnici koji rješenjem Centra za socijalnu skr priznato pravo za ostvarivanje zajamčene minimalne naknade .Naknada od strane županijskog proračuna priznata je u iznosu od 1.050,00kn po korisnicu , takvih korisnika je ukupno bilo 9 sa područja naše općine , te su doznačena sredstva u iznosu od 9.450,00 kn , razlika od 7.700,00kn raspodjeljeno je iz općinskog proračuna <text:s/>za 11 korisnika u iznosu po 700,00 kn po podnesenom zahtjevu korisnika za pomoć u novcu za nabavu ogrijeva.</text:p>
        </text:list-item>
        <text:list-item>
          <text:p text:style-name="P49">Pomoć u kući -njega starih i nemoćnih -relazacija Programa ZAŽELI utrošena su sredstva u ukupnom iznosu od 917.614,56 kn. Sredstva su osigurana iz EU sredstava , program se provodi u svrhu zapošljavanja starih osoba i pomoć starim i nemoćnima od 65 godina starosti i nadalje. U program je zaposleno 22 žene i uključeno je 130 korisnika.</text:p>
        </text:list-item>
        <text:list-item>
          <text:p text:style-name="P49">Naknada u naravi za stanovanje iz općinskog proračuna izdvojeno je 24.884,06kn , a odnosi se na rashode pomoć socijalno ugroženim obiteljima i samcima u plaćanja režija po podnesenim zahtjevima , te dodjeljena pomoć na temelju Odluke općinskog vijeća osobi Josipu Knezović u nabavi građevinskog materijala za izgradnju kuće u vrijednosti od 20.000,00 kn.</text:p>
        </text:list-item>
        <text:list-item>
          <text:p text:style-name="P49">Jednokratne socijalne pomoći u novcu <text:s/>iz općinskog proračuna izdvojeno je 29.800,00kn. Odobravana su jednokratna financijska pomoć u iznosu od 200,00 kn po podnesenom zahtjevu za pomoć osobama i obiteljima koji <text:soft-page-break/>su se našle u teškoj životnoj situaciji , te na temlju Odluke ili Zaključka općinskog vijeća dodjeljivana su novčana sredstva za pomoć u <text:s/>teškoim bolestima osobi u iznosu od 5.000,00kn.</text:p>
        </text:list-item>
        <text:list-item>
          <text:p text:style-name="P49">Ostale socijalne akcije( akcija dobrovoljnog davanja krvi na području općine) izdvojena su novčana sredstva u iznosu od 1.870,56 kn </text:p>
        </text:list-item>
        <text:list-item>
          <text:p text:style-name="P49">Zakonska osnova u 2020. godini Gradskom Crvenom križu BPŽ iz općinskog proračuna izdvojeno i doznačeno je 29.546,45 kn.</text:p>
        </text:list-item>
      </text:list>
      <text:p text:style-name="P15"/>
      <text:p text:style-name="P15"/>
      <text:h text:style-name="P59" text:outline-level="1"><text:s/>POTREBA VJERSKIM ZAJEDNICAMA</text:h>
      <text:p text:style-name="P16"/>
      <text:p text:style-name="P16">Planom proračuna općine Sikirevci za vjerske zajednice planirano je 29.500,00 kn. Ukupno doznačena sredstva su u 100% iznosu plana .Sredstva su doznačena na račun Župe Sv. Nikole u Sikirevcima po podnesemi zahtjevima župe.</text:p>
      <text:p text:style-name="P15"/>
      <text:p text:style-name="P16">Ovo izvješće daje se Općinskom vijeću općine Sikirevci na razmatranje i usvajanje.</text:p>
      <text:p text:style-name="P15"/>
      <text:p text:style-name="P15"/>
      <text:p text:style-name="P15"/>
      <text:p text:style-name="P15"/>
      <text:p text:style-name="P15"/>
      <text:p text:style-name="P15">Općinski načelnik:</text:p>
      <text:p text:style-name="P15"/>
      <text:p text:style-name="P15">Josip Nikolić, dipl.ing.</text:p>
      <text:p text:style-name="P14"/>
      <text:p text:style-name="P14"/>
      <text:p text:style-name="P14"/>
      <text:p text:style-name="P14">KLASA: 400-05/21-01/1 </text:p>
      <text:p text:style-name="P14">URBROJ:2178/26-01-21-02</text:p>
      <text:p text:style-name="P14">Sikirevci; 12.veljača 2021.</text:p>
      <text:p text:style-name="P14"/>
      <text:h text:style-name="P55" text:outline-level="1"/>
      <text:p text:style-name="P50"/>
      <text:p text:style-name="P1"/>
      <text:p text:style-name="P1"/>
      <text:p text:style-name="P1"/>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language="hr" fo:country="HR" style:font-name-asian="Times New Roman2" style:language-asian="hr" style:country-asian="HR" style:font-name-complex="Times New Roman2" style:language-complex="hr" style:country-complex="HR"/>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text-properties fo:font-size="12pt" style:font-size-asian="12pt"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left="0.20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ListLabel_20_1" style:display-name="ListLabel 1" style:family="text">
      <style:text-properties fo:font-size="12pt" fo:language="hr" fo:country="HR" style:font-name-asian="Times New Roman2" style:font-size-asian="12pt" style:language-asian="hr" style:country-asian="HR" style:font-name-complex="Times New Roman2" style:font-size-complex="12pt" style:language-complex="hr" style:country-complex="HR" style:text-scale="93%"/>
    </style:style>
    <style:style style:name="ListLabel_20_2" style:display-name="ListLabel 2" style:family="text">
      <style:text-properties fo:language="hr" fo:country="HR" style:language-asian="hr" style:country-asian="HR" style:language-complex="hr" style:country-complex="HR"/>
    </style:style>
    <style:style style:name="ListLabel_20_3" style:display-name="ListLabel 3" style:family="text">
      <style:text-properties fo:font-size="12pt" fo:language="hr" fo:country="HR" style:font-name-asian="Times New Roman2" style:font-size-asian="12pt" style:language-asian="hr" style:country-asian="HR" style:font-name-complex="Times New Roman2" style:font-size-complex="12pt" style:language-complex="hr" style:country-complex="HR" style:text-scale="104%"/>
    </style:style>
    <style:style style:name="ListLabel_20_4" style:display-name="ListLabel 4" style:family="text">
      <style:text-properties fo:font-size="12pt" fo:language="hr" fo:country="HR" style:font-name-asian="Times New Roman2" style:font-size-asian="12pt" style:language-asian="hr" style:country-asian="HR" style:font-name-complex="Times New Roman2" style:font-size-complex="12pt" style:language-complex="hr" style:country-complex="HR" style:text-scale="37%"/>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29cm" fo:margin-left="2.032cm"/>
        </style:list-level-properties>
      </text:list-level-style-number>
      <text:list-level-style-bullet text:level="2" text:style-name="ListLabel_20_2" text:bullet-char="•">
        <style:list-level-properties text:list-level-position-and-space-mode="label-alignment">
          <style:list-level-label-alignment text:label-followed-by="listtab" fo:text-indent="-0.429cm" fo:margin-left="3.605cm"/>
        </style:list-level-properties>
      </text:list-level-style-bullet>
      <text:list-level-style-bullet text:level="3" text:style-name="ListLabel_20_2" text:bullet-char="•">
        <style:list-level-properties text:list-level-position-and-space-mode="label-alignment">
          <style:list-level-label-alignment text:label-followed-by="listtab" fo:text-indent="-0.429cm" fo:margin-left="5.165cm"/>
        </style:list-level-properties>
      </text:list-level-style-bullet>
      <text:list-level-style-bullet text:level="4" text:style-name="ListLabel_20_2" text:bullet-char="•">
        <style:list-level-properties text:list-level-position-and-space-mode="label-alignment">
          <style:list-level-label-alignment text:label-followed-by="listtab" fo:text-indent="-0.429cm" fo:margin-left="6.724cm"/>
        </style:list-level-properties>
      </text:list-level-style-bullet>
      <text:list-level-style-bullet text:level="5" text:style-name="ListLabel_20_2" text:bullet-char="•">
        <style:list-level-properties text:list-level-position-and-space-mode="label-alignment">
          <style:list-level-label-alignment text:label-followed-by="listtab" fo:text-indent="-0.429cm" fo:margin-left="8.283cm"/>
        </style:list-level-properties>
      </text:list-level-style-bullet>
      <text:list-level-style-bullet text:level="6" text:style-name="ListLabel_20_2" text:bullet-char="•">
        <style:list-level-properties text:list-level-position-and-space-mode="label-alignment">
          <style:list-level-label-alignment text:label-followed-by="listtab" fo:text-indent="-0.429cm" fo:margin-left="9.843cm"/>
        </style:list-level-properties>
      </text:list-level-style-bullet>
      <text:list-level-style-bullet text:level="7" text:style-name="ListLabel_20_2" text:bullet-char="•">
        <style:list-level-properties text:list-level-position-and-space-mode="label-alignment">
          <style:list-level-label-alignment text:label-followed-by="listtab" fo:text-indent="-0.429cm" fo:margin-left="11.402cm"/>
        </style:list-level-properties>
      </text:list-level-style-bullet>
      <text:list-level-style-bullet text:level="8" text:style-name="ListLabel_20_2" text:bullet-char="•">
        <style:list-level-properties text:list-level-position-and-space-mode="label-alignment">
          <style:list-level-label-alignment text:label-followed-by="listtab" fo:text-indent="-0.429cm" fo:margin-left="12.961cm"/>
        </style:list-level-properties>
      </text:list-level-style-bullet>
      <text:list-level-style-bullet text:level="9" text:style-name="ListLabel_20_2" text:bullet-char="•">
        <style:list-level-properties text:list-level-position-and-space-mode="label-alignment">
          <style:list-level-label-alignment text:label-followed-by="listtab" fo:text-indent="-0.429cm" fo:margin-left="1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fo:text-indent="-0.256cm" fo:margin-left="1.954cm"/>
        </style:list-level-properties>
        <style:text-properties style:font-name="Times New Roman1"/>
      </text:list-level-style-bullet>
      <text:list-level-style-bullet text:level="2" text:style-name="ListLabel_20_2" text:bullet-char="•">
        <style:list-level-properties text:list-level-position-and-space-mode="label-alignment">
          <style:list-level-label-alignment text:label-followed-by="listtab" fo:text-indent="-0.256cm" fo:margin-left="3.51cm"/>
        </style:list-level-properties>
      </text:list-level-style-bullet>
      <text:list-level-style-bullet text:level="3" text:style-name="ListLabel_20_2" text:bullet-char="•">
        <style:list-level-properties text:list-level-position-and-space-mode="label-alignment">
          <style:list-level-label-alignment text:label-followed-by="listtab" fo:text-indent="-0.256cm" fo:margin-left="5.08cm"/>
        </style:list-level-properties>
      </text:list-level-style-bullet>
      <text:list-level-style-bullet text:level="4" text:style-name="ListLabel_20_2" text:bullet-char="•">
        <style:list-level-properties text:list-level-position-and-space-mode="label-alignment">
          <style:list-level-label-alignment text:label-followed-by="listtab" fo:text-indent="-0.256cm" fo:margin-left="6.65cm"/>
        </style:list-level-properties>
      </text:list-level-style-bullet>
      <text:list-level-style-bullet text:level="5" text:style-name="ListLabel_20_2" text:bullet-char="•">
        <style:list-level-properties text:list-level-position-and-space-mode="label-alignment">
          <style:list-level-label-alignment text:label-followed-by="listtab" fo:text-indent="-0.256cm" fo:margin-left="8.22cm"/>
        </style:list-level-properties>
      </text:list-level-style-bullet>
      <text:list-level-style-bullet text:level="6" text:style-name="ListLabel_20_2" text:bullet-char="•">
        <style:list-level-properties text:list-level-position-and-space-mode="label-alignment">
          <style:list-level-label-alignment text:label-followed-by="listtab" fo:text-indent="-0.256cm" fo:margin-left="9.79cm"/>
        </style:list-level-properties>
      </text:list-level-style-bullet>
      <text:list-level-style-bullet text:level="7" text:style-name="ListLabel_20_2" text:bullet-char="•">
        <style:list-level-properties text:list-level-position-and-space-mode="label-alignment">
          <style:list-level-label-alignment text:label-followed-by="listtab" fo:text-indent="-0.256cm" fo:margin-left="11.359cm"/>
        </style:list-level-properties>
      </text:list-level-style-bullet>
      <text:list-level-style-bullet text:level="8" text:style-name="ListLabel_20_2" text:bullet-char="•">
        <style:list-level-properties text:list-level-position-and-space-mode="label-alignment">
          <style:list-level-label-alignment text:label-followed-by="listtab" fo:text-indent="-0.256cm" fo:margin-left="12.929cm"/>
        </style:list-level-properties>
      </text:list-level-style-bullet>
      <text:list-level-style-bullet text:level="9" text:style-name="ListLabel_20_2" text:bullet-char="•">
        <style:list-level-properties text:list-level-position-and-space-mode="label-alignment">
          <style:list-level-label-alignment text:label-followed-by="listtab" fo:text-indent="-0.256cm" fo:margin-left="14.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text:bullet-char="—">
        <style:list-level-properties text:list-level-position-and-space-mode="label-alignment">
          <style:list-level-label-alignment text:label-followed-by="listtab" fo:text-indent="-0.635cm" fo:margin-left="1.473cm"/>
        </style:list-level-properties>
        <style:text-properties style:font-name="Times New Roman1"/>
      </text:list-level-style-bullet>
      <text:list-level-style-bullet text:level="2" text:style-name="ListLabel_20_2" text:bullet-char="•">
        <style:list-level-properties text:list-level-position-and-space-mode="label-alignment">
          <style:list-level-label-alignment text:label-followed-by="listtab" fo:text-indent="-0.635cm" fo:margin-left="3.097cm"/>
        </style:list-level-properties>
      </text:list-level-style-bullet>
      <text:list-level-style-bullet text:level="3" text:style-name="ListLabel_20_2" text:bullet-char="•">
        <style:list-level-properties text:list-level-position-and-space-mode="label-alignment">
          <style:list-level-label-alignment text:label-followed-by="listtab" fo:text-indent="-0.635cm" fo:margin-left="4.713cm"/>
        </style:list-level-properties>
      </text:list-level-style-bullet>
      <text:list-level-style-bullet text:level="4" text:style-name="ListLabel_20_2" text:bullet-char="•">
        <style:list-level-properties text:list-level-position-and-space-mode="label-alignment">
          <style:list-level-label-alignment text:label-followed-by="listtab" fo:text-indent="-0.635cm" fo:margin-left="6.329cm"/>
        </style:list-level-properties>
      </text:list-level-style-bullet>
      <text:list-level-style-bullet text:level="5" text:style-name="ListLabel_20_2" text:bullet-char="•">
        <style:list-level-properties text:list-level-position-and-space-mode="label-alignment">
          <style:list-level-label-alignment text:label-followed-by="listtab" fo:text-indent="-0.635cm" fo:margin-left="7.945cm"/>
        </style:list-level-properties>
      </text:list-level-style-bullet>
      <text:list-level-style-bullet text:level="6" text:style-name="ListLabel_20_2" text:bullet-char="•">
        <style:list-level-properties text:list-level-position-and-space-mode="label-alignment">
          <style:list-level-label-alignment text:label-followed-by="listtab" fo:text-indent="-0.635cm" fo:margin-left="9.56cm"/>
        </style:list-level-properties>
      </text:list-level-style-bullet>
      <text:list-level-style-bullet text:level="7" text:style-name="ListLabel_20_2" text:bullet-char="•">
        <style:list-level-properties text:list-level-position-and-space-mode="label-alignment">
          <style:list-level-label-alignment text:label-followed-by="listtab" fo:text-indent="-0.635cm" fo:margin-left="11.176cm"/>
        </style:list-level-properties>
      </text:list-level-style-bullet>
      <text:list-level-style-bullet text:level="8" text:style-name="ListLabel_20_2" text:bullet-char="•">
        <style:list-level-properties text:list-level-position-and-space-mode="label-alignment">
          <style:list-level-label-alignment text:label-followed-by="listtab" fo:text-indent="-0.635cm" fo:margin-left="12.792cm"/>
        </style:list-level-properties>
      </text:list-level-style-bullet>
      <text:list-level-style-bullet text:level="9" text:style-name="ListLabel_20_2" text:bullet-char="•">
        <style:list-level-properties text:list-level-position-and-space-mode="label-alignment">
          <style:list-level-label-alignment text:label-followed-by="listtab" fo:text-indent="-0.635cm" fo:margin-left="14.4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131cm" fo:page-height="29.88cm" style:num-format="1" style:print-orientation="portrait" fo:margin-top="2.505cm" fo:margin-bottom="0.494cm" fo:margin-left="1.623cm" fo:margin-right="1.87cm" style:writing-mode="lr-tb" style:layout-grid-color="#c0c0c0" style:layout-grid-lines="2688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167cm" fo:page-height="14.111cm" style:num-format="1" style:print-orientation="landscape" fo:margin-top="1.27cm" fo:margin-bottom="0.494cm" fo:margin-left="0.67cm" fo:margin-right="0.67cm" style:writing-mode="lr-tb" style:layout-grid-color="#c0c0c0" style:layout-grid-lines="1234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3"/>
    <style:master-page style:name="Converted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ordana</meta:initial-creator>
    <dc:creator>GORDANA LEŠIĆ</dc:creator>
    <meta:editing-cycles>13</meta:editing-cycles>
    <meta:creation-date>2021-02-17T13:24:00</meta:creation-date>
    <dc:date>2021-03-16T08:49:31.77</dc:date>
    <meta:editing-duration>PT02H10M16S</meta:editing-duration>
    <meta:generator>OpenOffice.org/3.2$Win32 OpenOffice.org_project/320m19$Build-9505</meta:generator>
    <meta:printed-by>GORDANA LEŠIĆ</meta:printed-by>
    <meta:print-date>2021-02-22T07:42:00.34</meta:print-date>
    <meta:document-statistic meta:table-count="0" meta:image-count="0" meta:object-count="0" meta:page-count="4" meta:paragraph-count="66" meta:word-count="1189" meta:character-count="9259"/>
    <meta:template xlink:type="simple" xlink:actuate="onRequest" xlink:title="Normal.dotm" xlink:href=""/>
  </office:meta>
</office:document-meta>
</file>