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Tablica1" style:family="table">
      <style:table-properties style:width="13.473cm" fo:margin-left="0.965cm" table:align="left" style:writing-mode="lr-tb"/>
    </style:style>
    <style:style style:name="Tablica1.A" style:family="table-column">
      <style:table-column-properties style:column-width="4.251cm"/>
    </style:style>
    <style:style style:name="Tablica1.B" style:family="table-column">
      <style:table-column-properties style:column-width="9.222cm"/>
    </style:style>
    <style:style style:name="Tablica1.1" style:family="table-row">
      <style:table-row-properties style:keep-together="true" fo:keep-together="auto"/>
    </style:style>
    <style:style style:name="Tablica1.A1" style:family="table-cell">
      <style:table-cell-properties style:vertical-align="middle" fo:background-color="#ffffff" fo:padding-left="0.018cm" fo:padding-right="0.018cm" fo:padding-top="0cm" fo:padding-bottom="0cm" fo:border="0.035cm solid #000001">
        <style:background-image/>
      </style:table-cell-properties>
    </style:style>
    <style:style style:name="Tablica2" style:family="table">
      <style:table-properties style:width="14.847cm" fo:margin-left="0.173cm" table:align="left" style:writing-mode="lr-tb"/>
    </style:style>
    <style:style style:name="Tablica2.A" style:family="table-column">
      <style:table-column-properties style:column-width="8.188cm"/>
    </style:style>
    <style:style style:name="Tablica2.B" style:family="table-column">
      <style:table-column-properties style:column-width="6.659cm"/>
    </style:style>
    <style:style style:name="Tablica2.1" style:family="table-row">
      <style:table-row-properties style:min-row-height="0.002cm" style:keep-together="true" fo:keep-together="auto"/>
    </style:style>
    <style:style style:name="Tablica2.A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margin-top="0cm" fo:margin-bottom="0cm"/>
      <style:text-properties style:font-name="Verdana" fo:font-size="10pt" style:font-name-asian="Verdana1" style:font-size-asian="10pt" style:font-name-complex="Verdana1"/>
    </style:style>
    <style:style style:name="P2" style:family="paragraph" style:parent-style-name="Standard">
      <style:paragraph-properties fo:margin-top="0cm" fo:margin-bottom="0cm" fo:text-align="justify" style:justify-single-word="false"/>
      <style:text-properties style:font-name="Verdana" fo:font-size="10pt" style:font-name-asian="Verdana1" style:font-size-asian="10pt" style:font-name-complex="Verdana1"/>
    </style:style>
    <style:style style:name="P3" style:family="paragraph" style:parent-style-name="Standard">
      <style:paragraph-properties fo:margin-top="0cm" fo:margin-bottom="0cm" fo:line-height="100%"/>
      <style:text-properties style:font-name="Verdana" fo:font-size="10pt" style:font-name-asian="Verdana1" style:font-size-asian="10pt" style:font-name-complex="Verdana1"/>
    </style:style>
    <style:style style:name="P4" style:family="paragraph" style:parent-style-name="Standard">
      <style:paragraph-properties fo:margin-top="0cm" fo:margin-bottom="0cm" fo:line-height="100%" fo:text-align="justify" style:justify-single-word="false"/>
      <style:text-properties style:font-name="Verdana" fo:font-size="10pt" style:font-name-asian="Verdana1" style:font-size-asian="10pt" style:font-name-complex="Verdana1"/>
    </style:style>
    <style:style style:name="P5" style:family="paragraph" style:parent-style-name="Standard">
      <style:paragraph-properties fo:margin-top="0cm" fo:margin-bottom="0cm" fo:line-height="100%" fo:text-align="justify" style:justify-single-word="false" fo:hyphenation-ladder-count="no-limit"/>
      <style:text-properties style:font-name="Verdana" fo:font-size="10pt" style:font-name-asian="Verdana1" style:font-size-asian="10pt" style:font-name-complex="Verdana1" fo:hyphenate="false" fo:hyphenation-remain-char-count="2" fo:hyphenation-push-char-count="2"/>
    </style:style>
    <style:style style:name="P6" style:family="paragraph" style:parent-style-name="Standard">
      <style:paragraph-properties fo:margin-top="0cm" fo:margin-bottom="0cm" fo:line-height="100%">
        <style:tab-stops>
          <style:tab-stop style:position="1.27cm"/>
        </style:tab-stops>
      </style:paragraph-properties>
      <style:text-properties style:font-name="Verdana" fo:font-size="10pt" style:font-name-asian="Verdana1" style:font-size-asian="10pt" style:font-name-complex="Verdana1"/>
    </style:style>
    <style:style style:name="P7" style:family="paragraph" style:parent-style-name="Standard">
      <style:paragraph-properties fo:margin-top="0cm" fo:margin-bottom="0cm" fo:line-height="100%" fo:text-align="center" style:justify-single-word="false"/>
      <style:text-properties style:font-name="Verdana" fo:font-size="10pt" style:font-name-asian="Verdana1" style:font-size-asian="10pt" style:font-name-complex="Verdana1"/>
    </style:style>
    <style:style style:name="P8" style:family="paragraph" style:parent-style-name="Standard">
      <style:paragraph-properties fo:margin-top="0cm" fo:margin-bottom="0cm" fo:line-height="100%"/>
      <style:text-properties style:font-name="Verdana" fo:font-size="10pt" fo:font-weight="bold" style:font-name-asian="Verdana1" style:font-size-asian="10pt" style:font-weight-asian="bold" style:font-name-complex="Verdana1"/>
    </style:style>
    <style:style style:name="P9" style:family="paragraph" style:parent-style-name="Standard">
      <style:paragraph-properties fo:margin-top="0cm" fo:margin-bottom="0cm" fo:line-height="100%" fo:text-align="justify" style:justify-single-word="false"/>
      <style:text-properties style:font-name="Verdana" fo:font-size="10pt" fo:font-weight="bold" style:font-name-asian="Verdana1" style:font-size-asian="10pt" style:font-weight-asian="bold" style:font-name-complex="Verdana1"/>
    </style:style>
    <style:style style:name="P10" style:family="paragraph" style:parent-style-name="Standard">
      <style:paragraph-properties fo:margin-top="0cm" fo:margin-bottom="0cm" fo:line-height="100%" fo:text-align="justify" style:justify-single-word="false" fo:hyphenation-ladder-count="no-limit"/>
      <style:text-properties style:font-name="Verdana" fo:font-size="10pt" fo:font-weight="bold" style:font-name-asian="Verdana1" style:font-size-asian="10pt" style:font-weight-asian="bold" style:font-name-complex="Verdana1"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hyphenation-ladder-count="no-limit">
        <style:tab-stops>
          <style:tab-stop style:position="1.27cm"/>
        </style:tab-stops>
      </style:paragraph-properties>
      <style:text-properties style:font-name="Verdana" fo:font-size="10pt" fo:font-weight="bold" style:font-name-asian="Verdana1" style:font-size-asian="10pt" style:font-weight-asian="bold" style:font-name-complex="Verdana1"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style:text-properties style:font-name="Verdana" fo:font-size="10pt" fo:font-weight="bold" style:font-name-asian="Verdana1" style:font-size-asian="10pt" style:font-weight-asian="bold" style:font-name-complex="Verdana1"/>
    </style:style>
    <style:style style:name="P13" style:family="paragraph" style:parent-style-name="Standard">
      <style:paragraph-properties fo:margin-top="0cm" fo:margin-bottom="0cm" fo:line-height="100%" fo:text-align="center" style:justify-single-word="false" fo:hyphenation-ladder-count="no-limit"/>
      <style:text-properties style:font-name="Verdana" fo:font-size="10pt" fo:font-weight="bold" style:font-name-asian="Verdana1" style:font-size-asian="10pt" style:font-weight-asian="bold" style:font-name-complex="Verdana1"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fo:hyphenation-ladder-count="no-limit"/>
      <style:text-properties style:font-name="Verdana" fo:font-size="9pt" style:font-name-asian="Verdana1" style:font-size-asian="9pt" style:font-name-complex="Verdana1" fo:hyphenate="false" fo:hyphenation-remain-char-count="2" fo:hyphenation-push-char-count="2"/>
    </style:style>
    <style:style style:name="P15" style:family="paragraph" style:parent-style-name="Standard">
      <style:paragraph-properties fo:margin-top="0cm" fo:margin-bottom="0cm" fo:line-height="100%" fo:text-align="end" style:justify-single-word="false" fo:hyphenation-ladder-count="no-limit"/>
      <style:text-properties style:font-name="Verdana" fo:font-size="9pt" style:font-name-asian="Verdana1" style:font-size-asian="9pt" style:font-name-complex="Verdana1" fo:hyphenate="false" fo:hyphenation-remain-char-count="2" fo:hyphenation-push-char-count="2"/>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ext-properties fo:color="#ff0000" style:font-name="Verdana" fo:font-size="10pt" style:font-name-asian="Verdana1" style:font-size-asian="10pt" style:font-name-complex="Verdana1"/>
    </style:style>
    <style:style style:name="P19" style:family="paragraph" style:parent-style-name="Standard">
      <style:paragraph-properties fo:margin-top="0cm" fo:margin-bottom="0cm" fo:line-height="100%"/>
      <style:text-properties fo:color="#000000" style:font-name="Verdana" fo:font-size="10pt" style:font-name-asian="Verdana1" style:font-size-asian="10pt" style:font-name-complex="Verdana1"/>
    </style:style>
    <style:style style:name="P20" style:family="paragraph" style:parent-style-name="Standard">
      <style:paragraph-properties fo:margin-top="0cm" fo:margin-bottom="0cm" fo:line-height="100%" fo:text-align="center" style:justify-single-word="false"/>
      <style:text-properties fo:color="#000000" style:font-name="Verdana" fo:font-size="10pt" style:font-name-asian="Verdana1" style:font-size-asian="10pt" style:font-name-complex="Verdana1"/>
    </style:style>
    <style:style style:name="P21" style:family="paragraph" style:parent-style-name="Standard">
      <style:paragraph-properties fo:margin-left="0cm" fo:margin-right="0cm" fo:margin-top="0cm" fo:margin-bottom="0cm" fo:line-height="100%" fo:text-align="justify" style:justify-single-word="false" fo:hyphenation-ladder-count="no-limit" fo:text-indent="0.635cm" style:auto-text-indent="false"/>
      <style:text-properties fo:hyphenate="fals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Verdana" fo:font-size="10pt" style:font-name-asian="Verdana1" style:font-size-asian="10pt" style:font-name-complex="Verdana1"/>
    </style:style>
    <style:style style:name="P23" style:family="paragraph" style:parent-style-name="Standard">
      <style:paragraph-properties fo:margin-left="0cm" fo:margin-right="0cm" fo:margin-top="0cm" fo:margin-bottom="0cm" fo:line-height="100%" fo:text-align="justify" style:justify-single-word="false" fo:hyphenation-ladder-count="no-limit" fo:text-indent="0.635cm" style:auto-text-indent="false"/>
      <style:text-properties style:font-name="Verdana" fo:font-size="10pt" style:font-name-asian="Verdana1" style:font-size-asian="10pt" style:font-name-complex="Verdana1" fo:hyphenate="false" fo:hyphenation-remain-char-count="2" fo:hyphenation-push-char-count="2"/>
    </style:style>
    <style:style style:name="P24"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Verdana" fo:font-size="10pt" fo:font-weight="bold" style:font-name-asian="Verdana1" style:font-size-asian="10pt" style:font-weight-asian="bold" style:font-name-complex="Verdana1"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26" style:family="paragraph" style:parent-style-name="Standard">
      <style:paragraph-properties fo:margin-left="0.635cm" fo:margin-right="0cm" fo:margin-top="0cm" fo:margin-bottom="0cm" fo:line-height="100%" fo:text-indent="0cm" style:auto-text-indent="false"/>
      <style:text-properties style:font-name="Verdana" fo:font-size="10pt" style:font-name-asian="Verdana1" style:font-size-asian="10pt" style:font-name-complex="Verdana1"/>
    </style:style>
    <style:style style:name="P27"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Verdana" fo:font-size="10pt" fo:font-weight="bold" style:font-name-asian="Verdana1" style:font-size-asian="10pt" style:font-weight-asian="bold" style:font-name-complex="Verdana1"/>
    </style:style>
    <style:style style:name="P28" style:family="paragraph" style:parent-style-name="Standard">
      <style:paragraph-properties fo:margin-left="1.905cm" fo:margin-right="0cm" fo:margin-top="0cm" fo:margin-bottom="0cm" fo:line-height="100%" fo:text-indent="0cm" style:auto-text-indent="false"/>
      <style:text-properties style:font-name="Verdana" fo:font-size="10pt" fo:font-weight="bold" style:font-name-asian="Verdana1" style:font-size-asian="10pt" style:font-weight-asian="bold" style:font-name-complex="Verdana1"/>
    </style:style>
    <style:style style:name="P29" style:family="paragraph" style:parent-style-name="Standard">
      <style:paragraph-properties fo:margin-top="0cm" fo:margin-bottom="0.048cm" fo:line-height="100%"/>
      <style:text-properties style:font-name="Verdana" fo:font-size="10pt" style:font-name-asian="Verdana1" style:font-size-asian="10pt" style:font-name-complex="Verdana1"/>
    </style:style>
    <style:style style:name="P30"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Verdana" fo:font-size="10pt" style:font-name-asian="Verdana1" style:font-size-asian="10pt" style:font-name-complex="Verdana1"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Verdana" fo:font-size="10pt" style:font-name-asian="Verdana1" style:font-size-asian="10pt" style:font-name-complex="Verdana1"/>
    </style:style>
    <style:style style:name="P32" style:family="paragraph" style:parent-style-name="Standard">
      <style:paragraph-properties fo:text-align="justify" style:justify-single-word="false"/>
      <style:text-properties fo:color="#000000" style:font-name="Verdana" fo:font-size="10pt" style:font-name-asian="Verdana1" style:font-size-asian="10pt" style:font-name-complex="Verdana1"/>
    </style:style>
    <style:style style:name="P33" style:family="paragraph" style:parent-style-name="Standard">
      <style:paragraph-properties fo:margin-left="1.27cm" fo:margin-right="0cm" fo:margin-top="0cm" fo:margin-bottom="0cm" fo:line-height="100%" fo:text-align="justify" style:justify-single-word="false" fo:text-indent="-0.635cm" style:auto-text-indent="false"/>
      <style:text-properties style:font-name="Verdana" fo:font-size="10pt" fo:font-weight="bold" style:font-name-asian="Verdana1" style:font-size-asian="10pt" style:font-weight-asian="bold" style:font-name-complex="Verdana1"/>
    </style:style>
    <style:style style:name="P34" style:family="paragraph" style:parent-style-name="Standard">
      <style:paragraph-properties fo:line-height="100%" fo:keep-with-next="always"/>
      <style:text-properties fo:color="#000000" style:font-name="Verdana" fo:font-size="10pt" fo:font-weight="bold" style:font-name-asian="Verdana1" style:font-size-asian="10pt" style:font-weight-asian="bold" style:font-name-complex="Verdana1"/>
    </style:style>
    <style:style style:name="P35" style:family="paragraph" style:parent-style-name="Standard" style:master-page-name="Standard">
      <style:paragraph-properties fo:margin-left="0cm" fo:margin-right="0cm" fo:margin-top="0cm" fo:margin-bottom="0cm" fo:line-height="100%" fo:text-align="justify" style:justify-single-word="false" fo:hyphenation-ladder-count="no-limit" fo:text-indent="1.249cm" style:auto-text-indent="false" style:page-number="auto"/>
      <style:text-properties fo:hyphenate="false" fo:hyphenation-remain-char-count="2" fo:hyphenation-push-char-count="2"/>
    </style:style>
    <style:style style:name="P36" style:family="paragraph" style:parent-style-name="Standard" style:list-style-name="WWNum1">
      <style:paragraph-properties fo:margin-left="1.27cm" fo:margin-right="0cm" fo:margin-top="0cm" fo:margin-bottom="0cm" fo:line-height="100%" fo:text-align="justify" style:justify-single-word="false" fo:hyphenation-ladder-count="no-limit" fo:text-indent="-0.635cm" style:auto-text-indent="false">
        <style:tab-stops>
          <style:tab-stop style:position="1.27cm"/>
        </style:tab-stops>
      </style:paragraph-properties>
      <style:text-properties style:font-name="Verdana" fo:font-size="10pt" style:font-name-asian="Verdana1" style:font-size-asian="10pt" style:font-name-complex="Verdana1" fo:hyphenate="false" fo:hyphenation-remain-char-count="2" fo:hyphenation-push-char-count="2"/>
    </style:style>
    <style:style style:name="P37" style:family="paragraph" style:parent-style-name="Standard" style:list-style-name="WWNum5">
      <style:paragraph-properties fo:margin-left="1.27cm" fo:margin-right="0cm" fo:margin-top="0cm" fo:margin-bottom="0cm" fo:text-align="justify" style:justify-single-word="false" fo:text-indent="-0.635cm" style:auto-text-indent="false"/>
      <style:text-properties style:font-name="Verdana" fo:font-size="10pt" style:font-name-asian="Verdana1" style:font-size-asian="10pt" style:font-name-complex="Verdana1"/>
    </style:style>
    <style:style style:name="P38" style:family="paragraph" style:parent-style-name="Standard" style:list-style-name="WWNum4">
      <style:paragraph-properties fo:margin-left="1.27cm" fo:margin-right="0cm" fo:margin-top="0cm" fo:margin-bottom="0cm" fo:text-indent="-0.635cm" style:auto-text-indent="false">
        <style:tab-stops>
          <style:tab-stop style:position="1.27cm"/>
        </style:tab-stops>
      </style:paragraph-properties>
      <style:text-properties style:font-name="Verdana" fo:font-size="10pt" style:font-name-asian="Verdana1" style:font-size-asian="10pt" style:font-name-complex="Verdana1"/>
    </style:style>
    <style:style style:name="P39" style:family="paragraph" style:parent-style-name="Standard" style:list-style-name="WWNum1">
      <style:paragraph-properties fo:margin-left="1.27cm" fo:margin-right="0cm" fo:margin-top="0cm" fo:margin-bottom="0cm" fo:line-height="100%"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0" style:family="paragraph" style:parent-style-name="Standard" style:list-style-name="WWNum3">
      <style:paragraph-properties fo:margin-left="1.905cm" fo:margin-right="0cm" fo:margin-top="0cm" fo:margin-bottom="0cm" fo:line-height="100%" fo:text-indent="-1.27cm" style:auto-text-indent="false"/>
      <style:text-properties style:font-name="Verdana" fo:font-size="10pt" fo:font-weight="bold" style:font-name-asian="Verdana1" style:font-size-asian="10pt" style:font-weight-asian="bold" style:font-name-complex="Verdana1"/>
    </style:style>
    <style:style style:name="P41" style:family="paragraph" style:parent-style-name="Standard" style:list-style-name="WWNum7">
      <style:paragraph-properties fo:margin-left="1.905cm" fo:margin-right="0cm" fo:margin-top="0cm" fo:margin-bottom="0cm" fo:line-height="100%" fo:text-align="justify" style:justify-single-word="false" fo:text-indent="-1.27cm" style:auto-text-indent="false"/>
      <style:text-properties style:font-name="Verdana" fo:font-size="10pt" fo:font-weight="bold" style:font-name-asian="Verdana1" style:font-size-asian="10pt" style:font-weight-asian="bold" style:font-name-complex="Verdana1"/>
    </style:style>
    <style:style style:name="P42" style:family="paragraph" style:parent-style-name="Standard" style:list-style-name="WWNum6">
      <style:paragraph-properties fo:margin-left="1.905cm" fo:margin-right="0cm" fo:margin-top="0cm" fo:margin-bottom="0cm" fo:line-height="100%" fo:text-align="justify" style:justify-single-word="false" fo:text-indent="-1.27cm" style:auto-text-indent="false"/>
      <style:text-properties style:font-name="Verdana" fo:font-size="10pt" fo:font-weight="bold" style:font-name-asian="Verdana1" style:font-size-asian="10pt" style:font-weight-asian="bold" style:font-name-complex="Verdana1"/>
    </style:style>
    <style:style style:name="P43" style:family="paragraph" style:parent-style-name="Standard" style:list-style-name="WWNum2">
      <style:paragraph-properties fo:margin-left="1.905cm" fo:margin-right="0cm" fo:margin-top="0cm" fo:margin-bottom="0cm" fo:line-height="100%" fo:text-indent="-1.27cm" style:auto-text-indent="false"/>
      <style:text-properties style:font-name="Verdana" fo:font-size="10pt" fo:font-weight="bold" style:font-name-asian="Verdana1" style:font-size-asian="10pt" style:font-weight-asian="bold" style:font-name-complex="Verdana1"/>
    </style:style>
    <style:style style:name="T1" style:family="text">
      <style:text-properties style:font-name="Verdana" fo:font-size="10pt" style:font-name-asian="Verdana1" style:font-size-asian="10pt" style:font-name-complex="Verdana1"/>
    </style:style>
    <style:style style:name="T2" style:family="text">
      <style:text-properties style:font-name="Verdana" fo:font-size="10pt" fo:font-weight="bold" style:font-name-asian="Verdana1" style:font-size-asian="10pt" style:font-weight-asian="bold" style:font-name-complex="Verdana1"/>
    </style:style>
    <style:style style:name="T3" style:family="text">
      <style:text-properties fo:color="#000000" style:font-name="Verdana" fo:font-size="10pt" style:font-name-asian="Verdana1" style:font-size-asian="10pt" style:font-name-complex="Verdana1"/>
    </style:style>
    <style:style style:name="T4" style:family="text">
      <style:text-properties fo:color="#231f20" style:font-name="Verdana" fo:font-size="10pt" style:font-name-asian="Verdana1" style:font-size-asian="10pt" style:font-name-complex="Verdana1"/>
    </style:style>
    <style:style style:name="T5" style:family="text">
      <style:text-properties fo:color="#0000ff" style:font-name="Verdana" fo:font-size="10pt" style:text-underline-style="solid" style:text-underline-width="auto" style:text-underline-color="font-color" style:font-name-asian="Verdana1" style:font-size-asian="10pt"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Na temelju članka 20. stavka 1. Zakonom o održivom gospodarenju otpadom (NN 94/13., 73/17.,14/19.) i članka 46. Statuta Općine Sikirevci («Službeni vjesnik Brodsko-posavske županije » br.1/18), a u skladu s Planom gospodarenja otpadom na području Općine Sikirevci za razdoblje od 2018. do 2023. godine („Službeni vjesnik Brodsko-posavske županije“ br. 10/2018) , Općinski načelnik Općine Sikirevci Josip Nikolić, Općinskom vijeću Općine Sikirevci <text:s text:c="2"/></text:span><text:span text:style-name="T3">dana 23.veljače 2021. </text:span><text:span text:style-name="T1">godine podnosi:</text:span></text:p>
      <text:p text:style-name="P5"/>
      <text:p text:style-name="P5"/>
      <text:p text:style-name="P13">GODIŠNJE IZVJEŠĆE</text:p>
      <text:p text:style-name="P13">o provedbi Plana gospodarenja otpadom</text:p>
      <text:p text:style-name="P13">Općine Sikirevci za 2020. godinu</text:p>
      <text:p text:style-name="P5"/>
      <text:p text:style-name="P11">UVOD</text:p>
      <text:p text:style-name="P23">Sukladno članku 21. Zakona o održivom gospodarenju otpadom ("Narodne novine" br. 94/13, 73/17.,14/19.), Općinsko vijeće Općine Sikirevci na svojoj 7. sjednici <text:s/>održanoj dana 22.05.2018. godine donijelo je Plan gospodarenja otpadom Općine Sikirevci za razdoblje od 2018. do 2023. godine, koji je objavljen u Službenom vjesniku Brodsko-posavske županije (br.10/2018).</text:p>
      <text:p text:style-name="P23">Plan gospodarenja otpadom Općine Sikirevci dokument je kojim se definira način i sustav gospodarenja <text:s/>otpadom <text:s/>na <text:s/>području <text:s/>Općine, <text:s/>a <text:s/>ujedno <text:s/>služi <text:s/>i <text:s/>kao <text:s/>osnova <text:s/>za <text:s/>realizaciju projekata predviđenih Županijskim planom gospodarenja otpadom.</text:p>
      <text:p text:style-name="P5"/>
      <text:p text:style-name="P11">ZAKONSKA REGULATIVA</text:p>
      <text:p text:style-name="P23">Plan gospodarenja otpadom Općine Sikirevci predviđen je temeljem zakonske obveze Zakona o održivom gospodarenju otpadom (NN 94/13, 73/17). Prema Zakonu o održivom gospodarenju otpadom, Plan gospodarenja otpadom JLS je planski dokument gospodarenja otpadom. Člankom 21. navedenog Zakona propisano je da Plan gospodarenja otpadom grada <text:s/>odnosno JLS sadrži :</text:p>
      <text:p text:style-name="P5"/>
      <text:p text:style-name="P5">1. analizu, te ocjenu stanja i potreba u gospodarenju otpadom na području jedinice lokalne samouprave, odnosno Grada Zagreba, uključujući ostvarivanje ciljeva,</text:p>
      <text:p text:style-name="P5">2. podatke o vrstama i količinama proizvedenog otpada, odvojeno sakupljenog otpada, odlaganju komunalnog i biorazgradivog otpada te ostvarivanju ciljeva,</text:p>
      <text:p text:style-name="P5">3. podatke o postojećim i planiranim građevinama i uređajima za gospodarenje otpadom te statusu sanacije neusklađenih odlagališta i lokacija onečišćenih otpadom,</text:p>
      <text:p text:style-name="P5">4. podatke o lokacijama odbačenog otpada i njihovom uklanjanju,</text:p>
      <text:p text:style-name="P5">5. mjere potrebne za ostvarenje ciljeva smanjivanja ili sprječavanja nastanka otpada, uključujući izobrazno-informativne aktivnosti i akcije prikupljanja otpada,</text:p>
      <text:p text:style-name="P5">6. opće mjere za gospodarenje otpadom, opasnim otpadom i posebnim kategorijama otpada,</text:p>
      <text:p text:style-name="P5">7. mjere prikupljanja miješanog komunalnog otpada i biorazgradivog komunalnog otpada,</text:p>
      <text:p text:style-name="P5">8. mjere odvojenog prikupljanja otpadnog papira, metala, stakla i plastike te krupnog (glomaznog) komunalnog otpada,</text:p>
      <text:p text:style-name="P5">9. popis projekata važnih za provedbu odredbi Plana,</text:p>
      <text:p text:style-name="P5">10. organizacijske aspekte, izvore i visinu financijskih sredstava za provedbu mjera gospodarenja otpadom,</text:p>
      <text:p text:style-name="P5">11. rokove i nositelje izvršenja Plana.</text:p>
      <text:p text:style-name="P5"/>
      <text:p text:style-name="P23">Plan gospodarenja otpadom donosi Gradsko, odnosno Općinsko vijeće. Donošenjem Zakona o održivom gospodarenju otpadom (NN 94/13, 73/17.,14/19.) čl.20 propisano je da jedinice lokalne samouprave dostavljaju godišnje izvješće o provedbi Plana jedinici područne (regionalne ) samouprave do 31. ožujka tekuće godine za prethodnu kalendarsku godinu i objavljuju ga u svom službenom glasilom.</text:p>
      <text:p text:style-name="P5"/>
      <text:p text:style-name="P21"><text:span text:style-name="T1">Jedinica područne (regionalne) samouprave dostavlja objedinjena izvješća Ministarstvu zaštite okoliša i prirode i Agenciji za zaštitu okoliša <text:s/>do 31. svibnja tekuće </text:span><text:soft-page-break/><text:span text:style-name="T1">godine za prethodnu <text:s/>kalendarsku godinu i objavljuje ga u svom službenom glasilu i na svojim mrežnim stranicama. Plan gospodarenja otpadom općine Sikirevci usklađen je sa sljedećim dokumentima na razini države:</text:span></text:p>
      <text:list xml:id="list31474008" text:style-name="WWNum1">
        <text:list-item>
          <text:p text:style-name="P36">Zakonom o zaštiti okoliša (NN 80/13, 153/13, 78/15,12/18, 118/18)</text:p>
        </text:list-item>
        <text:list-item>
          <text:p text:style-name="P36">Zakonom o održivom gospodarenju otpadom (NN 94/13, 73/17.,14/19)</text:p>
        </text:list-item>
        <text:list-item>
          <text:p text:style-name="P36">Strategijom gospodarenja otpadom Republike Hrvatske (NN 130/05)</text:p>
        </text:list-item>
        <text:list-item>
          <text:p text:style-name="P39"><text:span text:style-name="T4">Planom gospodarenja otpadom Republike Hrvatske za razdoblje 2017. – 2022. godine.</text:span><text:span text:style-name="T1"> (NN 3/2017).</text:span></text:p>
        </text:list-item>
      </text:list>
      <text:p text:style-name="P10"/>
      <text:p text:style-name="P11">OPĆI PODACI O OPĆINI SIKIREVCI</text:p>
      <text:p text:style-name="P25"><text:span text:style-name="T1">Općina Sikirevci jedinica je lokalne samouprave u sastavu Brodsko-posavske županije koja obuhvaća naselja: Sikirevci i Jaruge.<text:line-break/></text:span><text:span text:style-name="T2">a)<text:tab/>Zemljopisni položaj te položaj u odnosu na druge županije, susjedne općine, ukupnu površinu i geografske-klimatske karakteristike.</text:span></text:p>
      <text:p text:style-name="P9"><text:s/></text:p>
      <text:p text:style-name="P4"><text:tab/>Općina Sikirevci je smještena u Brodsko – posavskoj županiji u krajnjem jugoistočnom djelu. Smještena je između autoceste Zagreb- Lipovac i rijeke Save, na regionalnoj cesti <text:s/>Osijek – BiH. Neposredna blizina graničnog prijelaza u Slavonskom Šamcu i dobar prometni položaj na prometnom križanju autoceste i ceste za Osijek te sama autocesta, daju dobre mogućnosti za prostorni i ukupni razvoj Općine. Općina Sikirevci je jedna od pograničnih općina. U županiji graniči sa općinom Oprisavci, Velika Kopanica, Gundinci i Slavonski Šamac. Na istočnoj strani ima granicu sa općinom Babina Greda u Vukovarsko – srijemskoj županiji.</text:p>
      <text:p text:style-name="P26"/>
      <text:p text:style-name="P3">Klimatske osobine prostora Općine odlikuje homogenost klimatskih prilika što je odlika umjereno kontinentalne klime koja prevladava na širem području.</text:p>
      <text:p text:style-name="P2"/>
      <text:p text:style-name="P2"/>
      <text:p text:style-name="P34">Tablica 1. Opći podaci Općine SIKIREVCI</text:p>
      <table:table table:name="Tablica1" table:style-name="Tablica1">
        <table:table-column table:style-name="Tablica1.A"/>
        <table:table-column table:style-name="Tablica1.B"/>
        <table:table-row table:style-name="Tablica1.1">
          <table:table-cell table:style-name="Tablica1.A1" office:value-type="string">
            <text:p text:style-name="P19">OPĆINA</text:p>
          </table:table-cell>
          <table:table-cell table:style-name="Tablica1.A1" office:value-type="string">
            <text:p text:style-name="P20">SIKIREVCI</text:p>
          </table:table-cell>
        </table:table-row>
        <table:table-row table:style-name="Tablica1.1">
          <table:table-cell table:style-name="Tablica1.A1" office:value-type="string">
            <text:p text:style-name="P3">Adresa</text:p>
          </table:table-cell>
          <table:table-cell table:style-name="Tablica1.A1" office:value-type="string">
            <text:p text:style-name="P4">Ulica Ljudevita Gaja 4/a, 35224 Sikirevci</text:p>
          </table:table-cell>
        </table:table-row>
        <table:table-row table:style-name="Tablica1.1">
          <table:table-cell table:style-name="Tablica1.A1" office:value-type="string">
            <text:p text:style-name="P3">Županija</text:p>
          </table:table-cell>
          <table:table-cell table:style-name="Tablica1.A1" office:value-type="string">
            <text:p text:style-name="P3">Brodsko-posavska </text:p>
          </table:table-cell>
        </table:table-row>
        <table:table-row table:style-name="Tablica1.1">
          <table:table-cell table:style-name="Tablica1.A1" office:value-type="string">
            <text:p text:style-name="P3">OIB</text:p>
          </table:table-cell>
          <table:table-cell table:style-name="Tablica1.A1" office:value-type="string">
            <text:p text:style-name="P3">58216299647</text:p>
          </table:table-cell>
        </table:table-row>
        <table:table-row table:style-name="Tablica1.1">
          <table:table-cell table:style-name="Tablica1.A1" office:value-type="string">
            <text:p text:style-name="P3">Telefon/Fax</text:p>
          </table:table-cell>
          <table:table-cell table:style-name="Tablica1.A1" office:value-type="string">
            <text:p text:style-name="P3">+385 (0)35 481 215</text:p>
          </table:table-cell>
        </table:table-row>
        <table:table-row table:style-name="Tablica1.1">
          <table:table-cell table:style-name="Tablica1.A1" office:value-type="string">
            <text:p text:style-name="P3">E-mail</text:p>
          </table:table-cell>
          <table:table-cell table:style-name="Tablica1.A1" office:value-type="string">
            <text:p text:style-name="P3">opcina.sikirevci@gmail.com</text:p>
          </table:table-cell>
        </table:table-row>
        <table:table-row table:style-name="Tablica1.1">
          <table:table-cell table:style-name="Tablica1.A1" office:value-type="string">
            <text:p text:style-name="P3">WEB</text:p>
          </table:table-cell>
          <table:table-cell table:style-name="Tablica1.A1" office:value-type="string">
            <text:p text:style-name="P16"><text:a xlink:type="simple" xlink:href="http://www.opcina-sikirevci.hr/"><text:span text:style-name="T5">www.opcina-sikirevci.hr</text:span></text:a></text:p>
          </table:table-cell>
        </table:table-row>
      </table:table>
      <text:p text:style-name="P2"/>
      <text:p text:style-name="P33">b)<text:tab/>Broj stanovnika i gustoća naseljenosti</text:p>
      <text:p text:style-name="P9"/>
      <text:p text:style-name="P22">Prema Zakonu o područjima županija , gradova i općina u Republici Hrvatskoj iz 1997.g. općina ima 2 naselja: Sikirevci i Jaruge.</text:p>
      <text:p text:style-name="P31">Općina Sikirevci zauzima površinu od 29,5 km² . </text:p>
      <text:p text:style-name="P4"><text:s/>Na području općine Sikirevci prema rezultatima popisa stanovništva 2011. godine živi 2.476 stanovnika , a na području Sikirevci 1781 stanovnik, a na području <text:s/>Jaruga 695 stanovnika.</text:p>
      <text:p text:style-name="P2">Prema tom popisu stanovništva broj stanovnika po naseljima je:</text:p>
      <text:p text:style-name="P2"/>
      <text:p text:style-name="P34">Tablica 2. Broj stanovnika po naseljima u Općini Sikirevci prema popisu stanovništva iz 2011. godine (izvor:www.dzs.hr)</text:p>
      <table:table table:name="Tablica2" table:style-name="Tablica2">
        <table:table-column table:style-name="Tablica2.A"/>
        <table:table-column table:style-name="Tablica2.B"/>
        <table:table-row table:style-name="Tablica2.1">
          <table:table-cell table:style-name="Tablica2.A1" office:value-type="string">
            <text:p text:style-name="P12">Naselje</text:p>
          </table:table-cell>
          <table:table-cell table:style-name="Tablica2.A1" office:value-type="string">
            <text:p text:style-name="P12">Broj stanovnika</text:p>
          </table:table-cell>
        </table:table-row>
        <table:table-row table:style-name="Tablica2.1">
          <table:table-cell table:style-name="Tablica2.A1" office:value-type="string">
            <text:p text:style-name="P7">Sikirevci</text:p>
          </table:table-cell>
          <table:table-cell table:style-name="Tablica2.A1" office:value-type="string">
            <text:p text:style-name="P7">1781</text:p>
          </table:table-cell>
        </table:table-row>
        <table:table-row table:style-name="Tablica2.1">
          <table:table-cell table:style-name="Tablica2.A1" office:value-type="string">
            <text:p text:style-name="P7">Jaruge</text:p>
          </table:table-cell>
          <table:table-cell table:style-name="Tablica2.A1" office:value-type="string">
            <text:p text:style-name="P7">695</text:p>
          </table:table-cell>
        </table:table-row>
        <table:table-row table:style-name="Tablica2.1">
          <table:table-cell table:style-name="Tablica2.A1" office:value-type="string">
            <text:p text:style-name="P12">Ukupno</text:p>
          </table:table-cell>
          <table:table-cell table:style-name="Tablica2.A1" office:value-type="string">
            <text:p text:style-name="P12">2476</text:p>
          </table:table-cell>
        </table:table-row>
      </table:table>
      <text:p text:style-name="P3"><text:soft-page-break/></text:p>
      <text:p text:style-name="P11">CILJEVI I MJERE PREMA PLANU GOSPODARENJA OTPADOM OPĆINE SIKIREVCI</text:p>
      <text:p text:style-name="P2"><text:tab/>Općina je sukladno obavezi prema Zakonu o održivom gospodarenju otpadom (NN 94/13,73/17, 14/19. ), a u skladu sa Strategijom gospodarenja otpadom Republike Hrvatske (NN 130/05), Planom gospodarenja otpadom u Republici Hrvatskoj za razdoblje 2017-2028 (NN 3/17.) te Planom gospodarenja otpadom Brodsko-posavske županije za razdoblje 2017.- 2022. godine (Službeni vjesnik „Brodsko-posavske županije“ br. 15/08) donijela na svojoj 7. sjednici održanoj 22.05.2018. godine Plan gospodarenja otpadom Općine Sikirevci za razdoblje od 2013.-2020. godine – daljnjem tekstu Plan, koji je objavljen u Službenom vjesniku Brodsko-posavske županije br. 10/18.</text:p>
      <text:p text:style-name="P23">Prema obvezama i odgovornostima u gospodarenju otpadom koje proizlaze iz Zakona o otpadu država je odgovorna <text:s/>za gospodarenje opasnim otpadom i za spaljivanje otpada, županije i Grad Zagreb odgovorni su za gospodarenje svim vrstama otpada, osim za opasni otpad i spaljivanje, a gradovi i općine odgovorni su za gospodarenje komunalnim otpadom i građevinskim otpadom.</text:p>
      <text:p text:style-name="P23"/>
      <text:p text:style-name="P5"/>
      <text:p text:style-name="P11">MJERE ODVOJENOG PRIKUPLJANJA KOMUNALNOG OTPADA</text:p>
      <text:list xml:id="list31474848" text:style-name="WWNum3">
        <text:list-item>
          <text:p text:style-name="P40">Komunalno poduzeće</text:p>
        </text:list-item>
      </text:list>
      <text:p text:style-name="P28"/>
      <text:p text:style-name="P17"><text:span text:style-name="T1">Na području Općine, m</text:span><text:bookmark text:name="_GoBack"/><text:span text:style-name="T1">ješoviti komunalni otpad prikuplja tvrtka Jakob Becker d.o.o. iz Gornje Vrbe na temelju ugovora o koncesiji.</text:span></text:p>
      <text:p text:style-name="P2">Otprilike 70% kućanstava na području Općine koristi ovakav način prikupljanja miješanog komunalnog otpada, odnosno posjeduje ili spremnike zapremine 120 L ili dodatne vreće od 120 L.</text:p>
      <text:p text:style-name="P4">Komunalni otpad iz domaćinstava prikuplja se u PVC posudama od 120 litara s poklopcem koji sprječava pristup životinjama i širenje neugodnih mirisa. Pored posuda zabranjeno je ostavljanje ostalog otpada i raznih vrećica koje omogućavaju razbacivanje otpada i nekontrolirano rasipanje. Posudu sa komunalnim otpadom korisnici iznose ispred ulaza objekta uz rub kolnika do 5 sati na dan odvoza. </text:p>
      <text:p text:style-name="P4">Komunalni otpad odvozi se jedan puta tjedno u naselju Sikirevci i Jaruge, <text:s/>prema planu odvoza o kojem su korisnici pravovremeno obaviješteni. Za odvoz dodatnih količina otpada korisnici mogu zatražiti veću posudu ili odvoz van reda odvoza otpada. </text:p>
      <text:p text:style-name="P4">Pravne osobe u pravilu otpad odlažu u posude od 120 litara ili 240 litara, te kontejnere 1.100 litara i 5-7 m³. Veličina posuda je definirana u Ugovoru koji Komunalno poduzeće sklapa sa korisnikom </text:p>
      <text:p text:style-name="P3"/>
      <text:p text:style-name="P3">Na javnim površinama na: </text:p>
      <text:p text:style-name="P29">- Sikirevci-mjesno groblje, tri <text:s/>kontejnera zapremnine 5 m³ </text:p>
      <text:p text:style-name="P3">- Jaruge-mjesno groblje, dva kontejnera zapremnine 5 m³ </text:p>
      <text:p text:style-name="P29"/>
      <text:p text:style-name="P3">Komunalni otpad se sakuplja pomoću <text:s/>specijalnih vozila MAN kapaciteta 10 m³ i 6 m³. Kamion kapaciteta 10 m³ ima sustav prešanja otpada s potisnom pločom. Kamion je zatvoren sa svih strana tako da nije moguće rasipanje otpada. Na vozilu je univerzalni automat za pražnjenje posuda i omogućava pražnjenje kanti i kontejnera od 120 do 1.100 litara. Na prikupljanju otpada rade dva radnika i vozač. </text:p>
      <text:p text:style-name="P4"/>
      <text:list xml:id="list31463724" text:style-name="WWNum7">
        <text:list-item>
          <text:p text:style-name="P41">Komunalna oprema</text:p>
        </text:list-item>
      </text:list>
      <text:p text:style-name="P4"/>
      <text:p text:style-name="P2">Korisnici usluge prikupljanja otpada na području Općine koriste spremnike zapremine 120 L te dodatne vrećice od 120 L za povremeni odvoz viška otpada.</text:p>
      <text:p text:style-name="P18"/>
      <text:p text:style-name="P2"><text:soft-page-break/>Općina je u 2015. godini u suradnji s Fondom za zaštitu okoliša i energetsku učinkovitost izgradila zelene otoke na 5 predviđenih lokacija. Na zelenim otocima su postavljeni spremnici za sakupljanje sljedećih vrsta otpada:</text:p>
      <text:list xml:id="list31462144" text:style-name="WWNum5">
        <text:list-item>
          <text:p text:style-name="P37">papir, </text:p>
        </text:list-item>
        <text:list-item>
          <text:p text:style-name="P37">staklo, </text:p>
        </text:list-item>
        <text:list-item>
          <text:p text:style-name="P37">PVC, </text:p>
        </text:list-item>
        <text:list-item>
          <text:p text:style-name="P37">tekstil, </text:p>
        </text:list-item>
        <text:list-item>
          <text:p text:style-name="P37">baterije.</text:p>
        </text:list-item>
      </text:list>
      <text:p text:style-name="P1"/>
      <text:p text:style-name="P1"><text:s/>Lokacije zelenih otoka na području Općine su:</text:p>
      <text:list xml:id="list31475657" text:style-name="WWNum4">
        <text:list-item>
          <text:p text:style-name="P38">Sikirevci - k.o.Sikirevci ( 4 zelena otoka)</text:p>
        </text:list-item>
        <text:list-item>
          <text:p text:style-name="P38">Jaruge - k.o.Jaruge <text:s text:c="5"/>( 1 zeleni otok)</text:p>
        </text:list-item>
      </text:list>
      <text:p text:style-name="P6"/>
      <text:p text:style-name="P8"><text:s/>Naplata odvoza otpada </text:p>
      <text:p text:style-name="P3">Sadašnji model naplate odvoza komunalnog otpada se temelji na obračunskoj jedinici <text:s/>po volumenu zadužene posude.</text:p>
      <text:p text:style-name="P3"/>
      <text:p text:style-name="P3"><text:s/>Domaćinstva – posuda 120 l – <text:s/>41,80 kn</text:p>
      <text:p text:style-name="P3"><text:s/>Pravne osobe – posuda 120 l – 61,95 kn </text:p>
      <text:p text:style-name="P3"><text:s/>Spremnik 1100 l – 557,14 kn </text:p>
      <text:p text:style-name="P3"/>
      <text:p text:style-name="P3"/>
      <text:list xml:id="list31479484" text:style-name="WWNum2">
        <text:list-item>
          <text:p text:style-name="P43">Ukupne količine sakupljenog otpada na području </text:p>
        </text:list-item>
      </text:list>
      <text:p text:style-name="P8"><text:s text:c="11"/>Općine Sikirevci u 2020. godini</text:p>
      <text:p text:style-name="P8"/>
      <text:p text:style-name="P4">U 2020. godini je na području Općine Sikirevci ukupno prikupljeno 359,66 tone miješanog otpada iz kućanstva. Količina komunalnog otpada u 2020.god. utvrđena je na temelju odvaga i pratećih listova ovjerenih od strane ovlaštenih deponija.</text:p>
      <text:p text:style-name="P4">Glomaznog otpada na području općine Sikirevci u 2020. godini nije bilo. </text:p>
      <text:p text:style-name="P4"/>
      <text:p text:style-name="P4">Na području Općine ne postoji građevina za zbrinjavanje, odnosno odlaganje komunalnog otpada. Sav nastali miješani komunalni otpad odvozi se na odlagalište otpada na odlagalište komunalnog otpada Čistoća <text:s/>u Županju. <text:s/></text:p>
      <text:p text:style-name="P4">Tvrtka "Jakob Becker" d.o.o. Gornja Vrba usluge prikupljanja miješanog komunalnog otpada i prikupljanja biorazgradivog komunalnog otpada <text:s text:c="2"/>vrši i na na području općina Bebrina, Brodski Stupnik, Bukovlje, Gornja Vrba, Klakar, Oriovac, Podcrkavlje, Sibinj, Sikirevci i Slavonski Šamac putem spremnika od pojedinih korisnika i prijevoz tog otpada na odlagalište komunalnog otpada u Čistoća Županja d.o.o. Županja .</text:p>
      <text:p text:style-name="P4"/>
      <text:p text:style-name="P32">Također, na području Općine (po kućanstvima) ne provodi se selektivno prikupljanje komunalnog otpada kao što su staklo, papir, PET ambalaža i sl., već se sav komunalni otpad zajedno miješa i odlaže u spremnike ili vrećice predviđene prikupljanju miješanog komunalnog otpada.</text:p>
      <text:p text:style-name="P32">Kontejneri na javnim površinama su se većinom praznili u komunalni otpad, jer se u spremnicima nalazilo pretežno miješani komunalni otpad.</text:p>
      <text:list xml:id="list31474103" text:style-name="WWNum6">
        <text:list-item>
          <text:p text:style-name="P42">Edukacija</text:p>
        </text:list-item>
      </text:list>
      <text:p text:style-name="P27"/>
      <text:p text:style-name="P2">U 2021. godini se planira provesti edukacija stanovništva o razvrstavanju otpada putem edukativnih radionica i letaka.</text:p>
      <text:p text:style-name="P23"><text:s/></text:p>
      <text:p text:style-name="P23"/>
      <text:p text:style-name="P11">MJERE ZA UKLJUČIVANJE SVIH DOMAĆINSTAVA U SUSTAV ORGANIZIRANOG ODVOZA KOMUNALNOG OTPADA</text:p>
      <text:p text:style-name="P23"><text:soft-page-break/>Općina Sikirevci je donijela Odluku o obveznom korištenju komunalne usluge održavanja čistoće u dijelu koji se odnosi na sakupljanje i odvoz komunalnog otpada u Općini Sikirevci (Službeni vjesnik BPŽ br. 3/05.) , što predstavlja dobar temelj za provedbu predloženih mjera u Planu gospodarenja otpadom.</text:p>
      <text:p text:style-name="P5"/>
      <text:p text:style-name="P11">MJERE ZA UPRAVLJANJE I NADZOR NAD ODLAGALIŠTIMA KOMUNALNOG OTPADA</text:p>
      <text:p text:style-name="P4">Na području Općine Sikirevci nema aktivnog legalnog odlagališta komunalnog otpada, već koncesionar sakupljeni komunalni otpad odvozi na odlagalište komunalnog otpada u Odlagalište <text:s/>Čistoća Županja d.o.o. Županja .</text:p>
      <text:p text:style-name="P5"/>
      <text:p text:style-name="P11">POPIS OTPADOM ONEČIŠĆENOG OKOLIŠA I NEUREĐENIH ODLAGALIŠTA</text:p>
      <text:p text:style-name="P23">Divlja odlagališta su mjesta na koja neodgovorne pravne i fizičke osobe odlažu svoj otpad bez ikakvih dozvola. Takva odlagališta sukladno Planu gospodarenja otpadom Republike Hrvatske moraju se odmah sanirati i zatvoriti, kako bi se smanjio štetan utjecaj na okoliš, prvenstveno na podzemne vode.</text:p>
      <text:p text:style-name="P23">Na području Općine Sikirevci ne postoje divlja odlagališta.</text:p>
      <text:p text:style-name="P10"/>
      <text:p text:style-name="P11">ZAKLJUČAK</text:p>
      <text:p text:style-name="P24"/>
      <text:p text:style-name="P30">Općina Sikirevci ispunila je svoju zakonsku obvezu i donijela Plan gospodarenja otpadom. Ciljevi iz Plana se sustavno ostvaruju. Realizacija i kvalitetno funkcioniranje cjelokupnog sustava gospodarenja otpadom zacrtanog Planom, zasnovano je na uključenosti i velikoj suradnji građana, gospodarskih subjekata, te jedinice lokalne samouprave i tvrtke JAKOB BECKER d.o.o.Gornja Vrba.</text:p>
      <text:p text:style-name="P30"/>
      <text:p text:style-name="P30">Sanacijom svih divljih odlagališta, te korištenjem reciklažnog dvorišta kvaliteta zbrinjavanja otpada bit će na zadovoljavajućem nivou glede zakonskih obveza. Odvojenim sakupljanjem otpada smanjiti će se količine otpada u cijelosti.</text:p>
      <text:p text:style-name="P30"/>
      <text:p text:style-name="P30">U narednom razdoblju očekujemo intenziviranje aktivnosti oko zaštite okoliša i načina zbrinjavanja otpada budući da će se u 2021. godini povećati količina prikupljenog otpada u reciklažnom dvorištu. Time će ujedno biti riješen problem ilegalnih odlagališta otpada budući da do izgradnje reciklažnog dvorišta stanovnici općine nisu imali odgovarajuću lokaciju na koju bi dovozili otpad koji nisu mogli zbrinuti kao mješoviti komunalni otpad.</text:p>
      <text:p text:style-name="P5"/>
      <text:p text:style-name="P14">KLASA: 320-02/21-01/2</text:p>
      <text:p text:style-name="P14">URBORJ: 2178/26-01-21-01</text:p>
      <text:p text:style-name="P14">Sikirevci, 23.veljača <text:s/>2021.godine.</text:p>
      <text:p text:style-name="P15">Općinski načelnik</text:p>
      <text:p text:style-name="P15">Josip Nikolić, dipl.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hr" style:country-asian="H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rdana</meta:initial-creator>
    <dc:creator>GORDANA LEŠIĆ</dc:creator>
    <meta:editing-cycles>6</meta:editing-cycles>
    <meta:creation-date>2021-02-22T08:19:00</meta:creation-date>
    <dc:date>2021-03-16T11:25:51.73</dc:date>
    <meta:editing-duration>PT00H01M49S</meta:editing-duration>
    <meta:generator>OpenOffice.org/3.2$Win32 OpenOffice.org_project/320m19$Build-9505</meta:generator>
    <meta:printed-by>GORDANA LEŠIĆ</meta:printed-by>
    <meta:print-date>2021-02-23T10:46:53.11</meta:print-date>
    <meta:document-statistic meta:table-count="2" meta:image-count="0" meta:object-count="0" meta:page-count="5" meta:paragraph-count="117" meta:word-count="1850" meta:character-count="13181"/>
    <meta:template xlink:type="simple" xlink:actuate="onRequest" xlink:title="Normal.dotm" xlink:href=""/>
  </office:meta>
</office:document-meta>
</file>