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 Z J A V A</text:p>
      <text:p text:style-name="P1"/>
      <text:p text:style-name="P1"/>
      <text:p text:style-name="P1"/>
      <text:p text:style-name="P2"><text:tab/>Ja, Josip Nikolić, načelnik općine Sikirevci u 2019. godini ovom Izjavom potvrđujem da Općina Sikirevci, prema svom ustrojstvu nema unutarnjeg revizora.</text:p>
      <text:p text:style-name="P2"/>
      <text:p text:style-name="P2"/>
      <text:p text:style-name="P2"><text:tab/>Ova Izjava se daje kao prilog Izjavi o fiskalnoj odgovornosti za 2019. godinu.</text:p>
      <text:p text:style-name="P2"/>
      <text:p text:style-name="P2"/>
      <text:p text:style-name="P2"/>
      <text:p text:style-name="P2"><text:tab/>U Sikirevcima, 23.03.2020.godine</text:p>
      <text:p text:style-name="P2"/>
      <text:p text:style-name="P2"/>
      <text:p text:style-name="P3"/>
      <text:p text:style-name="P3"><text:s/></text:p>
      <text:p text:style-name="P3"/>
      <text:p text:style-name="P3">________________________________</text:p>
      <text:p text:style-name="P3">Josip Nikolić, dipl.ing. općinski načel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04-03T08:09:29.74</meta:creation-date>
    <meta:printed-by>GORDANA LEŠIĆ</meta:printed-by>
    <meta:print-date>2019-03-25T09:48:48.15</meta:print-date>
    <dc:date>2020-03-20T12:59:09.67</dc:date>
    <dc:creator>GORDANA LEŠIĆ</dc:creator>
    <meta:editing-duration>PT00H28M30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7" meta:word-count="49" meta:character-count="351"/>
  </office:meta>
</office:document-meta>
</file>