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paragraph-properties fo:text-align="justify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8" style:parent-style-name="Standard" style:list-style-name="LFO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ableColumn16" style:family="table-column">
      <style:table-column-properties style:column-width="3.3465in" style:use-optimal-column-width="false"/>
    </style:style>
    <style:style style:name="TableColumn17" style:family="table-column">
      <style:table-column-properties style:column-width="3.3465in" style:use-optimal-column-width="false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asian="Times New Roman" style:font-name-complex="Times New Roman" fo:language="hr" fo:country="H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4" style:parent-style-name="Standard" style:list-style-name="LFO2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35" style:parent-style-name="Standard" style:list-style-name="LFO2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36" style:parent-style-name="Standard" style:list-style-name="LFO2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TableColumn38" style:family="table-column">
      <style:table-column-properties style:column-width="3.3465in" style:use-optimal-column-width="false"/>
    </style:style>
    <style:style style:name="TableColumn39" style:family="table-column">
      <style:table-column-properties style:column-width="3.3465in" style:use-optimal-column-width="false"/>
    </style:style>
    <style:style style:name="Table37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hr" fo:country="H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66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69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7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71" style:parent-style-name="Standard" style:family="paragraph">
      <style:paragraph-properties fo:text-align="center" fo:text-indent="0.4916in"/>
    </style:style>
    <style:style style:name="T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 fo:language="hr" fo:country="HR"/>
    </style:style>
    <style:style style:name="T73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 fo:language="hr" fo:country="HR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name="P78" style:parent-style-name="Standard" style:family="paragraph">
      <style:paragraph-properties fo:text-align="justify"/>
    </style:style>
    <style:style style:name="T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 fo:language="hr" fo:country="HR"/>
    </style:style>
    <style:style style:name="T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/text:p>
      <text:p text:style-name="P6">Temeljem članka 2. i 3. Pravilnika o uvjetima i načinu korištenja sredstava ostvarenih od prodaje, zakupa, dugogodišnjeg zakupa poljoprivrednog zemljišta u vlasništvu Republike Hrvatske i koncesije za ribnjake<text:s/>(„Narodne Novine“ RH; broj 45/09), te članka 30. Statuta Općine <text:s/>Sikirevci („Službeni vjesnik Brodsko-posavske <text:s/>županije", broj 11/21), Općinsko vijeće Općine Sikirevci <text:s/>na svojoj<text:s/>11.<text:s/>sjednici održanoj dana<text:s/>09.prosinca<text:s/>2022. godine, donosi</text:p>
      <text:p text:style-name="P7"/>
      <text:list text:style-name="LFO1" text:continue-numbering="true">
        <text:list-item>
          <text:p text:style-name="P8">Izmjena i dopuna Programa</text:p>
        </text:list-item>
      </text:list>
      <text:p text:style-name="P9">trošenja sredstava ostvarenih raspolaganjem poljoprivrednim zemljištem</text:p>
      <text:p text:style-name="P10">u vlasništvu Republike Hrvatske na području Općine Sikirevci za <text:s/>2022.g.</text:p>
      <text:p text:style-name="P11"/>
      <text:p text:style-name="P12">Članak 1.</text:p>
      <text:p text:style-name="P13">Članak 2. Programa trošenja sredstva ostvarenih raspolaganjem poljoprivrednim zemljištem<text:s/>u vlasništvu RH na području Općine Sikirevci („Službeni vjesnik Brodsko-posavske županije“br.41/2021.) mijenja se i glasi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IHODI</text:p>
          </table:table-cell>
          <table:table-cell table:style-name="TableCell21">
            <text:p text:style-name="P22">PLAN</text:p>
          </table:table-cell>
        </table:table-row>
        <table:table-row table:style-name="TableRow23">
          <table:table-cell table:style-name="TableCell24">
            <text:p text:style-name="P25">Prihod ostvaren od raspolaganja poljoprivrednog zemljišta u vlasništvu RH na području općine Sikirevci</text:p>
          </table:table-cell>
          <table:table-cell table:style-name="TableCell26">
            <text:p text:style-name="P27">96.000,00 kn</text:p>
          </table:table-cell>
        </table:table-row>
        <table:table-row table:style-name="TableRow28">
          <table:table-cell table:style-name="TableCell29">
            <text:p text:style-name="P30">UKUPNO PRIHODI</text:p>
          </table:table-cell>
          <table:table-cell table:style-name="TableCell31">
            <text:p text:style-name="P32">96.000,00 kn</text:p>
          </table:table-cell>
        </table:table-row>
      </table:table>
      <text:p text:style-name="P33">Sredstva iz čl. 2. ovog Programa koristiti će se za:</text:p>
      <text:list text:style-name="LFO2" text:continue-numbering="true">
        <text:list-item>
          <text:p text:style-name="P34">održavanje poljskih putova i nerazvrstanih cesta</text:p>
        </text:list-item>
        <text:list-item>
          <text:p text:style-name="P35">krčenje raslinja i trnja uz poljske puteve -pristup prohonosti</text:p>
        </text:list-item>
        <text:list-item>
          <text:p text:style-name="P36">za ostale potrebe u poljoprivredi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ASHODI</text:p>
          </table:table-cell>
          <table:table-cell table:style-name="TableCell43">
            <text:p text:style-name="P44">PLAN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anacija nerazvrstanih cesta i poljskih putova(tucanikom)</text:p>
          </table:table-cell>
          <table:table-cell table:style-name="TableCell53">
            <text:p text:style-name="P54">56.000,00 kn</text:p>
          </table:table-cell>
        </table:table-row>
        <table:table-row table:style-name="TableRow55">
          <table:table-cell table:style-name="TableCell56">
            <text:p text:style-name="P57">Krčenje raslinja I trnja -prohodnost poljskih putova</text:p>
          </table:table-cell>
          <table:table-cell table:style-name="TableCell58">
            <text:p text:style-name="P59">40.000,00 kn</text:p>
          </table:table-cell>
        </table:table-row>
        <table:table-row table:style-name="TableRow60">
          <table:table-cell table:style-name="TableCell61">
            <text:p text:style-name="P62">UKUPNO RASHODI</text:p>
          </table:table-cell>
          <table:table-cell table:style-name="TableCell63">
            <text:p text:style-name="P64">96.000,00 kn</text:p>
          </table:table-cell>
        </table:table-row>
      </table:table>
      <text:p text:style-name="P65">Članak 2.</text:p>
      <text:p text:style-name="P66">Planirana i raspoređena sredstva iz članka 1. ovog Programa mogu se<text:s/>tijekom godine mijenjati, ovisno o ostvarenju sredstava od zakupa.</text:p>
      <text:p text:style-name="P67"/>
      <text:p text:style-name="P68">Članak 3.</text:p>
      <text:p text:style-name="P69">Ova I. Izmjena i dopuna <text:s/>Program sukladan je I. Izmjenama i dopunama Proračuna Općine Sikirevci za 2022.- godinu i stupa na snagu <text:s/>prvog dana od dana <text:s/>objave <text:s text:c="2"/>u "Službenom glasniku Općine Sikirevci ”, sa primjenom <text:s text:c="2"/>od 01. siječnja <text:s/>2022. godine.</text:p>
      <text:p text:style-name="P70">OPĆINSKO VIJEĆE OPĆINE SIKIREVCI</text:p>
      <text:p text:style-name="P71"><text:span text:style-name="T72"><text:s text:c="84"/></text:span><text:span text:style-name="T73"><text:s text:c="2"/>Predsjednik Općinskog vijeća:</text:span></text:p>
      <text:p text:style-name="P74"><text:s text:c="120"/>Tomislav Zovko,v.r.<text:s text:c="122"/><text:s text:c="57"/></text:p>
      <text:p text:style-name="P75">KLASA:400-08/21-01/2</text:p>
      <text:p text:style-name="P76">URBROJ:2178-26-02-22-11</text:p>
      <text:p text:style-name="P77">Sikirevci;<text:s/>09.prosinac<text:s/>2022.</text:p>
      <text:p text:style-name="P78"><text:span text:style-name="T79"><text:s text:c="35"/></text:span><text:span text:style-name="T80"><text:s text:c="69"/></text:span><text:span text:style-name="T8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2-11-14T07:50:00Z</meta:creation-date>
    <dc:date>2022-12-12T12:38:00Z</dc:date>
    <meta:print-date>2021-12-09T14:17:00Z</meta:print-date>
    <meta:template xlink:href="Normal" xlink:type="simple"/>
    <meta:editing-cycles>6</meta:editing-cycles>
    <meta:editing-duration>PT720S</meta:editing-duration>
    <meta:document-statistic meta:page-count="1" meta:paragraph-count="4" meta:word-count="365" meta:character-count="2442" meta:row-count="17" meta:non-whitespace-character-count="2081"/>
  </office:meta>
</office:document-meta>
</file>